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>
        <style:tab-stops>
          <style:tab-stop style:type="left" style:position="7.5in"/>
        </style:tab-stops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3.2381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1.7027in"/>
    </style:style>
    <style:style style:name="Table6" style:family="table">
      <style:table-properties style:width="7.6055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6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47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96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2777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2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28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margin-top="0.0138in" fo:margin-bottom="0.0138in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margin-top="0.0138in" fo:margin-bottom="0.0138in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margin-top="0.0138in" fo:margin-bottom="0.0138in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margin-top="0.0138in" fo:margin-bottom="0.0138in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0138in" fo:margin-bottom="0.0138in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margin-top="0.0277in" fo:margin-bottom="0.0277in" fo:line-height="0.2777in" fo:margin-lef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top="0.0138in" fo:margin-bottom="0.0138in" fo:line-height="0.2777in" fo:margin-left="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olumn199" style:family="table-column">
      <style:table-column-properties style:column-width="1.4965in"/>
    </style:style>
    <style:style style:name="TableColumn200" style:family="table-column">
      <style:table-column-properties style:column-width="1.9687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2.0451in"/>
    </style:style>
    <style:style style:name="Table198" style:family="table">
      <style:table-properties style:width="7.4791in" fo:margin-left="0in" table:align="left"/>
    </style:style>
    <style:style style:name="TableRow203" style:family="table-row">
      <style:table-row-properties style:min-row-height="0.273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>
        <style:tab-stops>
          <style:tab-stop style:type="left" style:position="3.769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64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944in" fo:margin-left="0.1152in" fo:text-indent="0.5833in">
        <style:tab-stops>
          <style:tab-stop style:type="left" style:position="3.654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 fo:margin-left="0.1902in" fo:text-indent="0.5833in">
        <style:tab-stops>
          <style:tab-stop style:type="left" style:position="3.579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881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margin-top="0.0277in" fo:margin-bottom="0.027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margin-top="0.0277in" fo:margin-bottom="0.0277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277in" fo:margin-bottom="0.0277in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1013in"/>
    </style:style>
    <style:style style:name="TableColumn277" style:family="table-column">
      <style:table-column-properties style:column-width="3.8854in"/>
    </style:style>
    <style:style style:name="TableColumn278" style:family="table-column">
      <style:table-column-properties style:column-width="1.4423in"/>
    </style:style>
    <style:style style:name="Table275" style:family="table">
      <style:table-properties style:width="6.4291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min-row-height="0.3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93" style:family="table-row">
      <style:table-row-properties style:min-row-height="0.31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top="0.0277in" fo:margin-bottom="0.0277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margin-top="0.0277in" fo:margin-bottom="0.02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top="0.0277in" fo:margin-bottom="0.0277in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1.2118in"/>
    </style:style>
    <style:style style:name="TableColumn311" style:family="table-column">
      <style:table-column-properties style:column-width="0.252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575in"/>
    </style:style>
    <style:style style:name="TableColumn314" style:family="table-column">
      <style:table-column-properties style:column-width="1.6506in"/>
    </style:style>
    <style:style style:name="TableColumn315" style:family="table-column">
      <style:table-column-properties style:column-width="0.5152in"/>
    </style:style>
    <style:style style:name="Table309" style:family="table">
      <style:table-properties style:width="6.8784in" fo:margin-left="0in" table:align="center"/>
    </style:style>
    <style:style style:name="TableRow316" style:family="table-row">
      <style:table-row-properties style:min-row-height="0.590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清單段落" style:list-style-name="LFO1" style:family="paragraph">
      <style:text-properties style:font-name="標楷體" style:font-name-asian="標楷體" style:font-size-complex="12pt"/>
    </style:style>
    <style:style style:name="P332" style:parent-style-name="清單段落" style:list-style-name="LFO1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margin-left="0.013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left="0.01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 style:min-row-height="0.590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margin-left="0.01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 style:min-row-height="0.590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margin-left="0.01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91" style:family="table-row">
      <style:table-row-properties style:min-row-height="0.5902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12" style:family="table-row">
      <style:table-row-properties style:min-row-height="0.5902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margin-left="0.013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margin-left="0.013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left="0.013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margin-left="0.013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 style:min-row-height="0.5902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fo:margin-left="0.013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92" style:family="table-row">
      <style:table-row-properties style:min-row-height="0.429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1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清單段落" style:list-style-name="LFO2" style:family="paragraph">
      <style:text-properties style:font-name="標楷體" style:font-name-asian="標楷體" style:font-size-complex="12pt"/>
    </style:style>
    <style:style style:name="P503" style:parent-style-name="清單段落" style:list-style-name="LFO2" style:family="paragraph">
      <style:text-properties style:font-name="標楷體" style:font-name-asian="標楷體" style:font-size-complex="12pt"/>
    </style:style>
    <style:style style:name="P504" style:parent-style-name="清單段落" style:list-style-name="LFO2" style:family="paragraph">
      <style:text-properties style:font-name="標楷體" style:font-name-asian="標楷體" style:font-size-complex="12pt"/>
    </style:style>
    <style:style style:name="P505" style:parent-style-name="清單段落" style:list-style-name="LFO2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清單段落" style:list-style-name="LFO3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清單段落" style:list-style-name="LFO3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清單段落" style:list-style-name="LFO3" style:family="paragraph"/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清單段落" style:list-style-name="LFO3" style:family="paragraph"/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清單段落" style:list-style-name="LFO3" style:family="paragraph"/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清單段落" style:list-style-name="LFO3" style:family="paragraph"/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34" style:family="table-row">
      <style:table-row-properties style:min-row-height="0.427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54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43" style:family="table-row">
      <style:table-row-properties style:min-row-height="0.6666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2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3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清單段落" style:list-style-name="LFO4" style:family="paragraph">
      <style:text-properties style:font-name="標楷體" style:font-name-asian="標楷體" style:font-size-complex="12pt"/>
    </style:style>
    <style:style style:name="P555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清單段落" style:list-style-name="LFO5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清單段落" style:list-style-name="LFO5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清單段落" style:list-style-name="LFO5" style:family="paragraph"/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清單段落" style:list-style-name="LFO5" style:family="paragraph"/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清單段落" style:list-style-name="LFO5" style:family="paragraph"/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80" style:family="table-row">
      <style:table-row-properties style:min-row-height="0.6673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6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89" style:family="table-row">
      <style:table-row-properties style:min-row-height="0.5902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清單段落" style:list-style-name="LFO6" style:family="paragraph">
      <style:text-properties style:font-name="標楷體" style:font-name-asian="標楷體" style:font-size-complex="12pt"/>
    </style:style>
    <style:style style:name="P599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清單段落" style:list-style-name="LFO7" style:family="paragraph"/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清單段落" style:list-style-name="LFO7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清單段落" style:list-style-name="LFO7" style:family="paragraph"/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清單段落" style:list-style-name="LFO7" style:family="paragraph"/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清單段落" style:list-style-name="LFO7" style:family="paragraph"/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23" style:family="table-row">
      <style:table-row-properties style:min-row-height="0.5902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0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1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2" style:parent-style-name="清單段落" style:list-style-name="LFO8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清單段落" style:list-style-name="LFO9" style:family="paragraph"/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P638" style:parent-style-name="清單段落" style:list-style-name="LFO9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清單段落" style:list-style-name="LFO9" style:family="paragraph"/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清單段落" style:list-style-name="LFO9" style:family="paragraph"/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52" style:family="table-row">
      <style:table-row-properties style:min-row-height="0.5902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59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60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清單段落" style:list-style-name="LFO9" style:family="paragraph"/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P666" style:parent-style-name="清單段落" style:list-style-name="LFO9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P670" style:parent-style-name="清單段落" style:list-style-name="LFO9" style:family="paragraph"/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76" style:family="table-row">
      <style:table-row-properties style:min-row-height="0.5902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3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4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5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清單段落" style:list-style-name="LFO9" style:family="paragraph"/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P691" style:parent-style-name="清單段落" style:list-style-name="LFO9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清單段落" style:list-style-name="LFO9" style:family="paragraph"/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清單段落" style:list-style-name="LFO9" style:family="paragraph"/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705" style:family="table-row">
      <style:table-row-properties style:min-row-height="0.590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2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3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清單段落" style:list-style-name="LFO9" style:family="paragraph"/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清單段落" style:list-style-name="LFO9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清單段落" style:list-style-name="LFO9" style:family="paragraph"/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729" style:parent-style-name="內文" style:family="paragraph">
      <style:paragraph-properties style:snap-to-layout-grid="false" fo:margin-top="0.0138in" fo:margin-bottom="0.0138in" fo:line-height="0.1805in" fo:margin-right="0.121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3958in" svg:y="-0.3in" svg:width="0.825in" svg:height="0.55139in" style:rel-width="scale" style:rel-height="scale"><draw:text-box><text:p text:style-name="P2">附件一</text:p></draw:text-box><svg:title/><svg:desc/></draw:frame><draw:frame draw:z-index="251656704" draw:id="id1" draw:style-name="a1" draw:name="文字方塊 2" text:anchor-type="paragraph" svg:x="5.93958in" svg:y="-0.3in" svg:width="1.13542in" svg:height="0.43264in" style:rel-width="scale" style:rel-height="scale"><draw:text-box><text:p text:style-name="P3">檔<text:s text:c="4"/>號：</text:p><text:p text:style-name="P4">保存年限：</text:p></draw:text-box><svg:title/><svg:desc/></draw:frame><text:span text:style-name="T5">臺北市青少年發展處場地租借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<text:s/>動<text:s/>名<text:s/>稱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<text:s text:c="4"/>年<text:s text:c="4"/>月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活<text:s/>動<text:s/>類<text:s/>別</text:p>
          </table:table-cell>
          <table:table-cell table:style-name="TableCell24" table:number-columns-spanned="4">
            <text:p text:style-name="P25"><text:span text:style-name="T26">□</text:span><text:span text:style-name="T27">社團活動</text:span><text:span text:style-name="T28"><text:s text:c="2"/>□</text:span><text:span text:style-name="T29">藝文展演</text:span><text:span text:style-name="T30"><text:s text:c="2"/>□</text:span><text:span text:style-name="T31">產業</text:span><text:span text:style-name="T32">會展</text:span><text:span text:style-name="T33"><text:s text:c="2"/>□</text:span><text:span text:style-name="T34">休閒體育</text:span><text:span text:style-name="T35"><text:s text:c="2"/>□</text:span><text:span text:style-name="T36">會議研習</text:span><text:span text:style-name="T37"><text:s text:c="2"/>□</text:span><text:span text:style-name="T38">演講座談</text:span></text:p>
            <text:p text:style-name="P39"><text:span text:style-name="T40">□</text:span><text:span text:style-name="T41">其他</text:span><text:span text:style-name="T42"><text:s text:c="19"/></text:span><text:span text:style-name="T43">（請說明）</text:span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活</text:span><text:span text:style-name="T49"><text:s/></text:span><text:span text:style-name="T50">動</text:span><text:span text:style-name="T51"><text:s/></text:span><text:span text:style-name="T52">內</text:span><text:span text:style-name="T53"><text:s/></text:span><text:span text:style-name="T54">容</text:span></text:p>
          </table:table-cell>
          <table:table-cell table:style-name="TableCell55" table:number-columns-spanned="4">
            <text:p text:style-name="P56"><text:span text:style-name="T57">(</text:span><text:span text:style-name="T58">請說明活動宗旨及對象是否適合青少年參與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<text:s/>動<text:s/>對<text:s/>象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<text:s/>動<text:s/>人<text:s/>數</text:p>
          </table:table-cell>
          <table:covered-table-cell/>
          <table:table-cell table:style-name="TableCell67">
            <text:p text:style-name="P68"><text:s text:c="15"/>人</text:p>
          </table:table-cell>
        </table:table-row>
        <table:table-row table:style-name="TableRow69">
          <table:table-cell table:style-name="TableCell70">
            <text:p text:style-name="P71">活動時<text:s/>間</text:p>
          </table:table-cell>
          <table:table-cell table:style-name="TableCell72" table:number-columns-spanned="4">
            <text:p text:style-name="P73">年<text:s text:c="2"/>月<text:s text:c="2"/>日<text:s/>星期（<text:s text:c="2"/>）<text:s text:c="4"/>時<text:s text:c="4"/>分起至<text:s text:c="3"/>時<text:s text:c="4"/>分止</text:p>
            <text:p text:style-name="P74"><text:span text:style-name="T75">(</text:span><text:span text:style-name="T76">多場次需求請填後附明細表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場布時間</text:p>
            <text:p text:style-name="P81">(含彩排時間)</text:p>
          </table:table-cell>
          <table:table-cell table:style-name="TableCell82" table:number-columns-spanned="4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<text:s/></text:span><text:span text:style-name="T90">星期（</text:span><text:span text:style-name="T91"><text:s text:c="2"/></text:span><text:span text:style-name="T92">）</text:span><text:span text:style-name="T93"><text:s text:c="4"/></text:span><text:span text:style-name="T94">時</text:span><text:span text:style-name="T95"><text:s text:c="4"/></text:span><text:span text:style-name="T96">分起至</text:span><text:span text:style-name="T97"><text:s text:c="3"/></text:span><text:span text:style-name="T98">時</text:span><text:span text:style-name="T99"><text:s text:c="4"/></text:span><text:span text:style-name="T100">分止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撤<text:s/>場<text:s/>時<text:s/>間</text:p>
          </table:table-cell>
          <table:table-cell table:style-name="TableCell104" table:number-columns-spanned="4">
            <text:p text:style-name="P105"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<text:s/></text:span><text:span text:style-name="T112">星期（</text:span><text:span text:style-name="T113"><text:s text:c="2"/></text:span><text:span text:style-name="T114">）</text:span><text:span text:style-name="T115"><text:s text:c="4"/></text:span><text:span text:style-name="T116">時</text:span><text:span text:style-name="T117"><text:s text:c="4"/></text:span><text:span text:style-name="T118">分起至</text:span><text:span text:style-name="T119"><text:s text:c="3"/></text:span><text:span text:style-name="T120">時</text:span><text:span text:style-name="T121"><text:s text:c="4"/></text:span><text:span text:style-name="T122">分止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使用場地</text:p>
          </table:table-cell>
          <table:table-cell table:style-name="TableCell126">
            <text:p text:style-name="P127">□一樓（□大廳活動區□戶外廣場）</text:p>
            <text:p text:style-name="內文"><text:span text:style-name="T128">□</text:span><text:span text:style-name="T129">三樓臺北演藝廳</text:span></text:p>
            <text:p text:style-name="內文"><text:span text:style-name="T130">□</text:span><text:span text:style-name="T131">四樓舞蹈教室</text:span><text:span text:style-name="T132">(□1□2□3□4)</text:span></text:p>
            <text:p text:style-name="P133">□五樓流行廣場</text:p>
            <text:p text:style-name="內文"><text:span text:style-name="T134">□</text:span><text:span text:style-name="T135">五樓藝文沙龍</text:span></text:p>
            <text:p text:style-name="P136">□六樓國際會議廳</text:p>
            <text:p text:style-name="P137">□六樓研討室(□大□中□小)</text:p>
          </table:table-cell>
          <table:table-cell table:style-name="TableCell138" table:number-columns-spanned="3">
            <text:p text:style-name="P139">□八樓LIVE BAND</text:p>
            <text:p text:style-name="P140"><text:s text:c="2"/>1.團練室：□大□中□小</text:p>
            <text:p text:style-name="P141"><text:s text:c="2"/>2.小型練習室：□鼓房1□鼓房2<text:s/></text:p>
            <text:p text:style-name="P142"><text:s text:c="4"/>□綜合練習1□綜合練習2</text:p>
            <text:p text:style-name="P143"><text:s text:c="2"/>3.綜合教室：□1□2□3)</text:p>
            <text:p text:style-name="P144">□B2直排輪練習場</text:p>
            <text:p text:style-name="P145"><text:span text:style-name="T146">(□A□B□C□D□E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茲申請使用貴處場地(含相關設施設備)，已詳閱並願遵守「臺北市政府所屬各機關場地使用管理辦法」及「臺北市青少年發展處場館租借使用規定」等相關法規規定，善盡維護之責。</text:p>
            <text:p text:style-name="P150"><text:span text:style-name="T151">申請單位：</text:span><text:span text:style-name="T152"><text:s text:c="27"/></text:span><text:span text:style-name="T153"><text:s/>(</text:span><text:span text:style-name="T154">請蓋印信</text:span><text:span text:style-name="T155">)</text:span></text:p>
            <text:p text:style-name="P156"><text:span text:style-name="T157">負責人：</text:span><text:span text:style-name="T158"><text:s text:c="29"/></text:span><text:span text:style-name="T159">（親筆簽章）</text:span></text:p>
            <text:p text:style-name="P160"><text:span text:style-name="T161">統一編號（身分證字號）：</text:span><text:span text:style-name="T162"><text:s/></text:span></text:p>
            <text:p text:style-name="P163"><text:span text:style-name="T164">聯絡人：</text:span><text:span text:style-name="T165"><text:s text:c="20"/></text:span><text:span text:style-name="T166"><text:s/></text:span><text:span text:style-name="T167">電話：</text:span><text:span text:style-name="T168"><text:s text:c="14"/></text:span><text:span text:style-name="T169">手機號碼：</text:span><text:span text:style-name="T170"><text:s text:c="17"/>,</text:span></text:p>
            <text:p text:style-name="P171"><text:span text:style-name="T172">傳真：</text:span><text:span text:style-name="T173"><text:s text:c="22"/></text:span><text:span text:style-name="T174"><text:s/></text:span><text:span text:style-name="T175">電子郵件：</text:span><text:span text:style-name="T176"><text:s text:c="37"/>,</text:span></text:p>
            <text:p text:style-name="P177"><text:span text:style-name="T178"><text:s/></text:span><text:span text:style-name="T179">聯絡地址：</text:span><text:span text:style-name="T180">□□□-□□<text:s/></text:span><text:span text:style-name="T181"><text:s text:c="5"/></text:span><text:span text:style-name="T182">市</text:span><text:span text:style-name="T183"><text:s text:c="6"/></text:span><text:span text:style-name="T184">區</text:span><text:span text:style-name="T185"><text:s text:c="10"/></text:span><text:span text:style-name="T186">路</text:span><text:span text:style-name="T187"><text:s text:c="4"/></text:span><text:span text:style-name="T188">段</text:span><text:span text:style-name="T189"><text:s text:c="4"/></text:span><text:span text:style-name="T190">巷</text:span><text:span text:style-name="T191"><text:s text:c="4"/></text:span><text:span text:style-name="T192">弄</text:span><text:span text:style-name="T193"><text:s text:c="4"/></text:span><text:span text:style-name="T194">號</text:span><text:span text:style-name="T195"><text:s text:c="2"/></text:span><text:span text:style-name="T196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管理單位</text:span><text:span text:style-name="T207">審核</text:span><text:span text:style-name="T208"><text:s/></text:span><text:span text:style-name="T209">(</text:span><text:span text:style-name="T210">以下各欄申請時請勿填寫</text:span><text:span text:style-name="T211">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場地收費</text:span></text:p>
          </table:table-cell>
          <table:table-cell table:style-name="TableCell216" table:number-columns-spanned="3">
            <text:p text:style-name="P217">一、場地使用費：新臺幣<text:s text:c="3"/>萬<text:s text:c="3"/>仟<text:s text:c="3"/>佰<text:s text:c="3"/>拾<text:s text:c="3"/>元整<text:s/>(NT$ <text:s text:c="9"/>)</text:p>
            <text:p text:style-name="P218"><text:span text:style-name="T219">二、保證金：新臺幣</text:span><text:span text:style-name="T220"><text:s text:c="3"/></text:span><text:span text:style-name="T221">萬</text:span><text:span text:style-name="T222"><text:s text:c="3"/></text:span><text:span text:style-name="T223">仟</text:span><text:span text:style-name="T224"><text:s text:c="3"/></text:span><text:span text:style-name="T225">佰</text:span><text:span text:style-name="T226"><text:s text:c="3"/></text:span><text:span text:style-name="T227">拾</text:span><text:span text:style-name="T228"><text:s text:c="3"/></text:span><text:span text:style-name="T229">元整</text:span><text:span text:style-name="T230"><text:s/>(NT$ <text:s text:c="9"/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承辦人員</text:p>
          </table:table-cell>
          <table:table-cell table:style-name="TableCell234">
            <text:p text:style-name="P235">單位主管</text:p>
          </table:table-cell>
          <table:table-cell table:style-name="TableCell236">
            <text:p text:style-name="P237"><text:span text:style-name="T238">核稿</text:span></text:p>
          </table:table-cell>
          <table:table-cell table:style-name="TableCell239">
            <text:p text:style-name="P240"><text:span text:style-name="T241">機關首長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※1.</text:span><text:span text:style-name="T253">核准場地使用通知繳款日期：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text:span text:style-name="T260"><text:s text:c="4"/></text:span><text:span text:style-name="T261">午</text:span><text:span text:style-name="T262"><text:s text:c="4"/></text:span><text:span text:style-name="T263">時</text:span><text:span text:style-name="T264"><text:s text:c="4"/></text:span><text:span text:style-name="T265">分。</text:span></text:p>
      <text:p text:style-name="P266"><text:span text:style-name="T267"><text:s text:c="2"/>2.</text:span><text:span text:style-name="T268">其他註記：</text:span><text:span text:style-name="T269"><text:s text:c="52"/></text:span><text:span text:style-name="T270">。</text:span></text:p>
      <text:p text:style-name="P271"/>
      <text:soft-page-break/>
      <text:p text:style-name="P272"><text:span text:style-name="T273">附表一：多場次場地租借</text:span><text:span text:style-name="T274">明細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活動時間</text:p>
          </table:table-cell>
          <table:table-cell table:style-name="TableCell282">
            <text:p text:style-name="P283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84">
            <text:p text:style-name="P285">活動前後如需場布或撤場時間請一併敘明</text:p>
          </table:table-cell>
        </table:table-row>
        <table:table-row table:style-name="TableRow286">
          <table:table-cell table:style-name="TableCell287">
            <text:p text:style-name="P288">活動時間</text:p>
          </table:table-cell>
          <table:table-cell table:style-name="TableCell289">
            <text:p text:style-name="P290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1">
            <text:p text:style-name="P292">活動前後如需場布或撤場時間請一併敘明</text:p>
          </table:table-cell>
        </table:table-row>
        <table:table-row table:style-name="TableRow293">
          <table:table-cell table:style-name="TableCell294">
            <text:p text:style-name="P295">活動時間</text:p>
          </table:table-cell>
          <table:table-cell table:style-name="TableCell296">
            <text:p text:style-name="P297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8">
            <text:p text:style-name="P299">活動前後如需場布或撤場時間請一併敘明</text:p>
          </table:table-cell>
        </table:table-row>
      </table:table>
      <text:p text:style-name="P300">備註：多場次場地租借明細表以同一活動名稱及活動內容為限，如係不同活動名稱及活動內容，應請分表個別申請。</text:p>
      <text:p text:style-name="P301">場地租借電子郵件信箱：tfyc.area@gmail.com。</text:p>
      <text:p text:style-name="P302"><text:span text:style-name="T303">附表二：</text:span><text:span text:style-name="T304">場館設備清單：</text:span><text:span text:style-name="T305">(</text:span><text:span text:style-name="T306">本處未列設施設備及物品，惠請</text:span><text:span text:style-name="T307">逕行另外租借，恕不代辦</text:span><text:span text:style-name="T308">)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場館</text:p>
            </table:table-cell>
            <table:table-cell table:style-name="TableCell319" table:number-columns-spanned="2">
              <text:p text:style-name="P320">固定設施設備</text:p>
            </table:table-cell>
            <table:covered-table-cell/>
            <table:table-cell table:style-name="TableCell321">
              <text:p text:style-name="P322">可借用物品</text:p>
            </table:table-cell>
            <table:table-cell table:style-name="TableCell323">
              <text:p text:style-name="P324">借用情形(請勾選擬借用物品並註明數量)</text:p>
            </table:table-cell>
            <table:table-cell table:style-name="TableCell325">
              <text:p text:style-name="P326">備註</text:p>
            </table:table-cell>
          </table:table-row>
        </table:table-header-rows>
        <table:table-row table:style-name="TableRow327">
          <table:table-cell table:style-name="TableCell328">
            <text:p text:style-name="P329">3F臺北演藝廳</text:p>
          </table:table-cell>
          <table:table-cell table:style-name="TableCell330" table:number-columns-spanned="2">
            <text:list text:style-name="LFO1" text:continue-numbering="true">
              <text:list-item>
                <text:p text:style-name="P331">舞臺燈光、觀眾席崁燈及日光燈、陣列式喇叭、舞臺監聽喇叭、CD播放器、投影機及布幕。</text:p>
              </text:list-item>
              <text:list-item>
                <text:p text:style-name="P332">後臺休息室2間(設有化妝桌、編織靠背椅10張、沙發3人座*1張+單人座*4張)。</text:p>
              </text:list-item>
            </text:list>
          </table:table-cell>
          <table:covered-table-cell/>
          <table:table-cell table:style-name="TableCell333">
            <text:p text:style-name="P334">1.無線麥克風6支</text:p>
            <text:p text:style-name="P335">2.摺疊長桌5張</text:p>
          </table:table-cell>
          <table:table-cell table:style-name="TableCell336">
            <text:p text:style-name="P337"><text:span text:style-name="T338">□</text:span><text:span text:style-name="T339">無線麥克風</text:span><text:span text:style-name="T340"><text:s text:c="4"/></text:span><text:span text:style-name="T341">支</text:span></text:p>
            <text:p text:style-name="P342"><text:span text:style-name="T343">□</text:span><text:span text:style-name="T344">摺疊長桌</text:span><text:span text:style-name="T345"><text:s text:c="4"/></text:span><text:span text:style-name="T346">張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F舞蹈教室</text:p>
          </table:table-cell>
          <table:table-cell table:style-name="TableCell352" table:number-columns-spanned="2">
            <text:p text:style-name="P353">木質地板、鏡面、喇叭</text:p>
          </table:table-cell>
          <table:covered-table-cell/>
          <table:table-cell table:style-name="TableCell354">
            <text:p text:style-name="P355">有線麥克風1支</text:p>
          </table:table-cell>
          <table:table-cell table:style-name="TableCell356">
            <text:p text:style-name="P357"><text:span text:style-name="T358">□</text:span><text:span text:style-name="T359">有線麥克風</text:span><text:span text:style-name="T360"><text:s text:c="4"/></text:span><text:span text:style-name="T361">支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F流行廣場</text:p>
          </table:table-cell>
          <table:table-cell table:style-name="TableCell367" table:number-columns-spanned="2">
            <text:p text:style-name="P368">舞臺燈光、場地崁燈、音柱喇叭、CD播放器、投影機及布幕</text:p>
          </table:table-cell>
          <table:covered-table-cell/>
          <table:table-cell table:style-name="TableCell369">
            <text:p text:style-name="P370">1.無線麥克風4支</text:p>
            <text:p text:style-name="P371">2.摺疊長桌30張<text:s/>(180x45cm)<text:s/></text:p>
            <text:p text:style-name="P372">3.黑色靠背椅200張</text:p>
          </table:table-cell>
          <table:table-cell table:style-name="TableCell373">
            <text:p text:style-name="P374"><text:span text:style-name="T375">□</text:span><text:span text:style-name="T376">無線麥克風</text:span><text:span text:style-name="T377"><text:s text:c="4"/></text:span><text:span text:style-name="T378">支</text:span></text:p>
            <text:p text:style-name="P379"><text:span text:style-name="T380">□</text:span><text:span text:style-name="T381">摺疊長桌</text:span><text:span text:style-name="T382"><text:s text:c="4"/></text:span><text:span text:style-name="T383">張</text:span></text:p>
            <text:p text:style-name="P384"><text:span text:style-name="T385">□</text:span><text:span text:style-name="T386">黑色靠背椅</text:span><text:span text:style-name="T387"><text:s text:c="4"/></text:span><text:span text:style-name="T388">張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F國際會議廳</text:p>
          </table:table-cell>
          <table:table-cell table:style-name="TableCell394" table:number-columns-spanned="2">
            <text:p text:style-name="P395">舞臺燈光、觀眾席崁燈及日光燈、陣列式喇叭、舞臺監聽喇叭、CD播放器、投影機及布幕、升降式舞臺眉幕。</text:p>
          </table:table-cell>
          <table:covered-table-cell/>
          <table:table-cell table:style-name="TableCell396">
            <text:p text:style-name="P397">1.無線麥克風8支</text:p>
            <text:p text:style-name="P398">2.摺疊長桌10張</text:p>
          </table:table-cell>
          <table:table-cell table:style-name="TableCell399">
            <text:p text:style-name="P400"><text:span text:style-name="T401">□</text:span><text:span text:style-name="T402">無線麥克風</text:span><text:span text:style-name="T403"><text:s text:c="4"/></text:span><text:span text:style-name="T404">支</text:span></text:p>
            <text:p text:style-name="P405"><text:span text:style-name="T406">□</text:span><text:span text:style-name="T407">摺疊長桌</text:span><text:span text:style-name="T408"><text:s text:c="4"/></text:span><text:span text:style-name="T409">張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F大研討室</text:p>
          </table:table-cell>
          <table:table-cell table:style-name="TableCell415" table:number-columns-spanned="2">
            <text:p text:style-name="P416">固定式白板、場地燈光、喇叭、投影機及布幕</text:p>
          </table:table-cell>
          <table:covered-table-cell/>
          <table:table-cell table:style-name="TableCell417">
            <text:p text:style-name="P418">1.研討桌20張</text:p>
            <text:p text:style-name="P419">2.靠背椅60張</text:p>
            <text:p text:style-name="P420">3.無線麥克風2支</text:p>
          </table:table-cell>
          <table:table-cell table:style-name="TableCell421">
            <text:p text:style-name="P422"><text:span text:style-name="T423">□</text:span><text:span text:style-name="T424">研討桌</text:span><text:span text:style-name="T425"><text:s text:c="4"/></text:span><text:span text:style-name="T426">張</text:span></text:p>
            <text:p text:style-name="P427"><text:span text:style-name="T428">□</text:span><text:span text:style-name="T429">靠背椅</text:span><text:span text:style-name="T430"><text:s text:c="4"/></text:span><text:span text:style-name="T431">張</text:span></text:p>
            <text:p text:style-name="P432"><text:span text:style-name="T433">□</text:span><text:span text:style-name="T434">無線麥克風</text:span><text:span text:style-name="T435"><text:s text:c="4"/></text:span><text:span text:style-name="T436">支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F中研討室</text:p>
          </table:table-cell>
          <table:table-cell table:style-name="TableCell442" table:number-columns-spanned="2">
            <text:p text:style-name="P443">移動式白板、場地燈光、投影機及布幕</text:p>
          </table:table-cell>
          <table:covered-table-cell/>
          <table:table-cell table:style-name="TableCell444">
            <text:p text:style-name="P445">1.研討桌10張</text:p>
            <text:p text:style-name="P446">2.靠背椅30張</text:p>
            <text:p text:style-name="P447">3.行動音響(含無線麥克風2支)</text:p>
          </table:table-cell>
          <table:table-cell table:style-name="TableCell448">
            <text:p text:style-name="P449"><text:span text:style-name="T450">□</text:span><text:span text:style-name="T451">研討桌</text:span><text:span text:style-name="T452"><text:s text:c="4"/></text:span><text:span text:style-name="T453">張</text:span></text:p>
            <text:p text:style-name="P454"><text:span text:style-name="T455">□</text:span><text:span text:style-name="T456">靠背椅</text:span><text:span text:style-name="T457"><text:s text:c="4"/></text:span><text:span text:style-name="T458">張</text:span></text:p>
            <text:p text:style-name="P459"><text:span text:style-name="T460">□</text:span><text:span text:style-name="T461">行動音響</text:span><text:span text:style-name="T462">(</text:span><text:span text:style-name="T463">含無線麥克風</text:span><text:span text:style-name="T464">2</text:span><text:span text:style-name="T465">支</text:span><text:span text:style-name="T466">)</text:span><text:span text:style-name="T467"><text:s text:c="4"/></text:span><text:span text:style-name="T468">組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F小研討室</text:p>
          </table:table-cell>
          <table:table-cell table:style-name="TableCell474" table:number-columns-spanned="2">
            <text:p text:style-name="P475">固定式白板</text:p>
          </table:table-cell>
          <table:covered-table-cell/>
          <table:table-cell table:style-name="TableCell476">
            <text:p text:style-name="P477">1.研討桌3張</text:p>
            <text:p text:style-name="P478">2.靠背椅10張</text:p>
          </table:table-cell>
          <table:table-cell table:style-name="TableCell479">
            <text:p text:style-name="P480"><text:span text:style-name="T481">□</text:span><text:span text:style-name="T482">研討桌</text:span><text:span text:style-name="T483"><text:s text:c="4"/></text:span><text:span text:style-name="T484">張</text:span></text:p>
            <text:p text:style-name="P485"><text:span text:style-name="T486">□</text:span><text:span text:style-name="T487">靠背椅</text:span><text:span text:style-name="T488"><text:s text:c="4"/></text:span><text:span text:style-name="T489">張</text:span>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 table:number-rows-spanned="2">
            <text:p text:style-name="P494">8F<text:s/>大團練室</text:p>
          </table:table-cell>
          <table:table-cell table:style-name="TableCell495">
            <text:p text:style-name="P496">團練</text:p>
          </table:table-cell>
          <table:table-cell table:style-name="TableCell497">
            <text:p text:style-name="P498">黑金蔥爵士鼓組、音箱、電子琴組、麥克風架、譜架、吉他架</text:p>
          </table:table-cell>
          <table:table-cell table:style-name="TableCell499" table:number-rows-spanned="2">
            <text:list text:style-name="LFO2" text:continue-numbering="true">
              <text:list-item>
                <text:p text:style-name="P500">黑圓椅20張<text:s/></text:p>
              </text:list-item>
              <text:list-item>
                <text:p text:style-name="P501">有線麥克風3支</text:p>
              </text:list-item>
              <text:list-item>
                <text:p text:style-name="P502">電貝斯音箱1個</text:p>
              </text:list-item>
              <text:list-item>
                <text:p text:style-name="P503">電吉他音箱1個</text:p>
              </text:list-item>
              <text:list-item>
                <text:p text:style-name="P504">譜架2個</text:p>
              </text:list-item>
              <text:list-item>
                <text:p text:style-name="P505">吉他架2個</text:p>
              </text:list-item>
            </text:list>
          </table:table-cell>
          <table:table-cell table:style-name="TableCell506" table:number-rows-spanned="2">
            <text:list text:style-name="LFO3" text:continue-numbering="true">
              <text:list-item>
                <text:p text:style-name="P507"><text:span text:style-name="T508">黑圓椅</text:span><text:span text:style-name="T509"><text:s text:c="4"/></text:span><text:span text:style-name="T510">張</text:span><text:span text:style-name="T511"><text:s/></text:span></text:p>
              </text:list-item>
              <text:list-item>
                <text:p text:style-name="P512"><text:span text:style-name="T513">有線麥克風</text:span><text:span text:style-name="T514"><text:s text:c="4"/></text:span><text:span text:style-name="T515">支</text:span></text:p>
              </text:list-item>
              <text:list-item>
                <text:p text:style-name="P516"><text:span text:style-name="T517">電貝斯音箱</text:span><text:span text:style-name="T518"><text:s text:c="4"/></text:span><text:span text:style-name="T519">個</text:span></text:p>
              </text:list-item>
              <text:list-item>
                <text:p text:style-name="P520"><text:span text:style-name="T521">電吉他音箱</text:span><text:span text:style-name="T522"><text:s text:c="4"/></text:span><text:span text:style-name="T523">個</text:span></text:p>
              </text:list-item>
              <text:list-item>
                <text:p text:style-name="P524"><text:span text:style-name="T525">譜架</text:span><text:span text:style-name="T526"><text:s text:c="4"/></text:span><text:span text:style-name="T527">個</text:span></text:p>
              </text:list-item>
              <text:list-item>
                <text:p text:style-name="P528"><text:span text:style-name="T529">吉他架</text:span><text:span text:style-name="T530"><text:s text:c="4"/></text:span><text:span text:style-name="T531">個</text:span></text:p>
              </text:list-item>
            </text:list>
          </table:table-cell>
          <table:table-cell table:style-name="TableCell532" table:number-rows-spanned="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音控</text:p>
          </table:table-cell>
          <table:table-cell table:style-name="TableCell538">
            <text:p text:style-name="P539">主控鍵盤、數位混音機、數位錄音器材、數位矩陣盒、電腦、監聽喇叭、麥克風架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p text:style-name="P545">8F<text:s/>中團練室</text:p>
          </table:table-cell>
          <table:table-cell table:style-name="TableCell546">
            <text:p text:style-name="P547">團練</text:p>
          </table:table-cell>
          <table:table-cell table:style-name="TableCell548">
            <text:p text:style-name="P549">原木爵士鼓組、音箱、電子琴組、麥克風架、譜架、吉他架</text:p>
          </table:table-cell>
          <table:table-cell table:style-name="TableCell550" table:number-rows-spanned="2">
            <text:list text:style-name="LFO4" text:continue-numbering="true">
              <text:list-item>
                <text:p text:style-name="P551">黑圓椅7張</text:p>
              </text:list-item>
              <text:list-item>
                <text:p text:style-name="P552">有線麥克風2支</text:p>
              </text:list-item>
              <text:list-item>
                <text:p text:style-name="P553">音箱2個</text:p>
              </text:list-item>
              <text:list-item>
                <text:p text:style-name="P554">譜架2個</text:p>
              </text:list-item>
              <text:list-item>
                <text:p text:style-name="P555">吉他架2個</text:p>
              </text:list-item>
            </text:list>
          </table:table-cell>
          <table:table-cell table:style-name="TableCell556" table:number-rows-spanned="2">
            <text:list text:style-name="LFO5" text:continue-numbering="true">
              <text:list-item>
                <text:p text:style-name="P557"><text:span text:style-name="T558">黑圓椅</text:span><text:span text:style-name="T559"><text:s text:c="4"/></text:span><text:span text:style-name="T560">張</text:span><text:span text:style-name="T561"><text:s/></text:span></text:p>
              </text:list-item>
              <text:list-item>
                <text:p text:style-name="P562"><text:span text:style-name="T563">有線麥克風</text:span><text:span text:style-name="T564"><text:s text:c="4"/></text:span><text:span text:style-name="T565">支</text:span></text:p>
              </text:list-item>
              <text:list-item>
                <text:p text:style-name="P566"><text:span text:style-name="T567">音箱</text:span><text:span text:style-name="T568"><text:s text:c="4"/></text:span><text:span text:style-name="T569">個</text:span></text:p>
              </text:list-item>
              <text:list-item>
                <text:p text:style-name="P570"><text:span text:style-name="T571">譜架</text:span><text:span text:style-name="T572"><text:s text:c="4"/></text:span><text:span text:style-name="T573">個</text:span></text:p>
              </text:list-item>
              <text:list-item>
                <text:p text:style-name="P574"><text:span text:style-name="T575">吉他架</text:span><text:span text:style-name="T576"><text:s text:c="4"/></text:span><text:span text:style-name="T577">個</text:span></text:p>
              </text:list-item>
            </text:list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音控</text:p>
          </table:table-cell>
          <table:table-cell table:style-name="TableCell584">
            <text:p text:style-name="P585">主控鍵盤、數位混音機、數位錄音器材、數位矩陣盒、電腦、監聽喇叭、麥克風架</text:p>
          </table:table-cell>
          <table:covered-table-cell>
            <text:list text:style-name="LFO4" text:continue-numbering="true">
              <text:list-item>
                <text:p text:style-name="P586"/>
              </text:list-item>
            </text:list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8F<text:s/>小團練室</text:p>
          </table:table-cell>
          <table:table-cell table:style-name="TableCell592" table:number-columns-spanned="2">
            <text:p text:style-name="P593">黑金蔥爵士鼓組、麥克風架、譜架、吉他架</text:p>
          </table:table-cell>
          <table:covered-table-cell/>
          <table:table-cell table:style-name="TableCell594">
            <text:list text:style-name="LFO6" text:continue-numbering="true">
              <text:list-item>
                <text:p text:style-name="P595">黑圓椅5張</text:p>
              </text:list-item>
              <text:list-item>
                <text:p text:style-name="P596">有線麥克風2支</text:p>
              </text:list-item>
              <text:list-item>
                <text:p text:style-name="P597">音箱2個</text:p>
              </text:list-item>
              <text:list-item>
                <text:p text:style-name="P598">譜架2個</text:p>
              </text:list-item>
              <text:list-item>
                <text:p text:style-name="P599">吉他架1個</text:p>
              </text:list-item>
            </text:list>
          </table:table-cell>
          <table:table-cell table:style-name="TableCell600">
            <text:list text:style-name="LFO7" text:continue-numbering="true">
              <text:list-item>
                <text:p text:style-name="P601"><text:span text:style-name="T602">黑圓椅</text:span><text:span text:style-name="T603"><text:s text:c="4"/></text:span><text:span text:style-name="T604">張</text:span></text:p>
              </text:list-item>
              <text:list-item>
                <text:p text:style-name="P605"><text:span text:style-name="T606">有線麥克風</text:span><text:span text:style-name="T607"><text:s text:c="4"/></text:span><text:span text:style-name="T608">支</text:span></text:p>
              </text:list-item>
              <text:list-item>
                <text:p text:style-name="P609"><text:span text:style-name="T610">音箱</text:span><text:span text:style-name="T611"><text:s text:c="4"/></text:span><text:span text:style-name="T612">個</text:span></text:p>
              </text:list-item>
              <text:list-item>
                <text:p text:style-name="P613"><text:span text:style-name="T614">譜架</text:span><text:span text:style-name="T615"><text:s text:c="4"/></text:span><text:span text:style-name="T616">個</text:span></text:p>
              </text:list-item>
              <text:list-item>
                <text:p text:style-name="P617"><text:span text:style-name="T618">吉他架</text:span><text:span text:style-name="T619"><text:s text:c="4"/></text:span><text:span text:style-name="T620">個</text:span></text:p>
              </text:list-item>
            </text:list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F<text:s/>小型練習室(鼓房1)</text:p>
          </table:table-cell>
          <table:table-cell table:style-name="TableCell626" table:number-columns-spanned="2">
            <text:p text:style-name="P627">電子爵士鼓組、音箱</text:p>
          </table:table-cell>
          <table:covered-table-cell/>
          <table:table-cell table:style-name="TableCell628">
            <text:list text:style-name="LFO8" text:continue-numbering="true">
              <text:list-item>
                <text:p text:style-name="P629">黑圓椅1張</text:p>
              </text:list-item>
              <text:list-item>
                <text:p text:style-name="P630">有線麥克風1支</text:p>
              </text:list-item>
              <text:list-item>
                <text:p text:style-name="P631">音箱1個</text:p>
              </text:list-item>
              <text:list-item>
                <text:p text:style-name="P632">譜架1個</text:p>
              </text:list-item>
            </text:list>
          </table:table-cell>
          <table:table-cell table:style-name="TableCell633">
            <text:list text:style-name="LFO9" text:continue-numbering="true">
              <text:list-item>
                <text:p text:style-name="P634"><text:span text:style-name="T635">黑圓椅</text:span><text:span text:style-name="T636"><text:s text:c="4"/></text:span><text:span text:style-name="T637">張</text:span></text:p>
              </text:list-item>
              <text:list-item>
                <text:p text:style-name="P638"><text:span text:style-name="T639">有線麥克風</text:span><text:span text:style-name="T640"><text:s text:c="4"/></text:span><text:span text:style-name="T641">支</text:span></text:p>
              </text:list-item>
              <text:list-item>
                <text:p text:style-name="P642"><text:span text:style-name="T643">音箱</text:span><text:span text:style-name="T644"><text:s text:c="4"/></text:span><text:span text:style-name="T645">個</text:span></text:p>
              </text:list-item>
              <text:list-item>
                <text:p text:style-name="P646"><text:span text:style-name="T647">譜架</text:span><text:span text:style-name="T648"><text:s text:c="4"/></text:span><text:span text:style-name="T649">個</text:span></text:p>
              </text:list-item>
            </text:list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F小型練習室(鼓房2)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list text:style-name="LFO10" text:continue-numbering="true">
              <text:list-item>
                <text:p text:style-name="P658">黑圓椅1張</text:p>
              </text:list-item>
              <text:list-item>
                <text:p text:style-name="P659">有線麥克風1支</text:p>
              </text:list-item>
              <text:list-item>
                <text:p text:style-name="P660">譜架1個</text:p>
              </text:list-item>
            </text:list>
          </table:table-cell>
          <table:table-cell table:style-name="TableCell661">
            <text:list text:style-name="LFO9" text:continue-numbering="true">
              <text:list-item>
                <text:p text:style-name="P662"><text:span text:style-name="T663">黑圓椅</text:span><text:span text:style-name="T664"><text:s text:c="4"/></text:span><text:span text:style-name="T665">張</text:span></text:p>
              </text:list-item>
              <text:list-item>
                <text:p text:style-name="P666"><text:span text:style-name="T667">有線麥克風</text:span><text:span text:style-name="T668"><text:s text:c="4"/></text:span><text:span text:style-name="T669">支</text:span></text:p>
              </text:list-item>
              <text:list-item>
                <text:p text:style-name="P670"><text:span text:style-name="T671">譜架</text:span><text:span text:style-name="T672"><text:s text:c="4"/></text:span><text:span text:style-name="T673">個</text:span></text:p>
              </text:list-item>
            </text:list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F小型練習室(綜合練習1)</text:p>
          </table:table-cell>
          <table:table-cell table:style-name="TableCell679" table:number-columns-spanned="2">
            <text:p text:style-name="P680">電子琴組、音箱</text:p>
          </table:table-cell>
          <table:covered-table-cell/>
          <table:table-cell table:style-name="TableCell681">
            <text:list text:style-name="LFO11" text:continue-numbering="true">
              <text:list-item>
                <text:p text:style-name="P682">黑圓椅1張</text:p>
              </text:list-item>
              <text:list-item>
                <text:p text:style-name="P683">有線麥克風1支</text:p>
              </text:list-item>
              <text:list-item>
                <text:p text:style-name="P684">音箱1個</text:p>
              </text:list-item>
              <text:list-item>
                <text:p text:style-name="P685">譜架1個</text:p>
              </text:list-item>
            </text:list>
          </table:table-cell>
          <table:table-cell table:style-name="TableCell686">
            <text:list text:style-name="LFO9" text:continue-numbering="true">
              <text:list-item>
                <text:p text:style-name="P687"><text:span text:style-name="T688">黑圓椅</text:span><text:span text:style-name="T689"><text:s text:c="4"/></text:span><text:span text:style-name="T690">張</text:span></text:p>
              </text:list-item>
              <text:list-item>
                <text:p text:style-name="P691"><text:span text:style-name="T692">有線麥克風</text:span><text:span text:style-name="T693"><text:s text:c="4"/></text:span><text:span text:style-name="T694">支</text:span></text:p>
              </text:list-item>
              <text:list-item>
                <text:p text:style-name="P695"><text:span text:style-name="T696">音箱</text:span><text:span text:style-name="T697"><text:s text:c="4"/></text:span><text:span text:style-name="T698">個</text:span></text:p>
              </text:list-item>
              <text:list-item>
                <text:p text:style-name="P699"><text:span text:style-name="T700">譜架</text:span><text:span text:style-name="T701"><text:s text:c="4"/></text:span><text:span text:style-name="T702">個</text:span></text:p>
              </text:list-item>
            </text:list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F小型練習室(綜合練習2)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list text:style-name="LFO12" text:continue-numbering="true">
              <text:list-item>
                <text:p text:style-name="P711">黑圓椅1張</text:p>
              </text:list-item>
              <text:list-item>
                <text:p text:style-name="P712">有線麥克風1支</text:p>
              </text:list-item>
              <text:list-item>
                <text:p text:style-name="P713">譜架1個</text:p>
              </text:list-item>
            </text:list>
          </table:table-cell>
          <table:table-cell table:style-name="TableCell714">
            <text:list text:style-name="LFO9" text:continue-numbering="true">
              <text:list-item>
                <text:p text:style-name="P715"><text:span text:style-name="T716">黑圓椅</text:span><text:span text:style-name="T717"><text:s text:c="4"/></text:span><text:span text:style-name="T718">張</text:span></text:p>
              </text:list-item>
              <text:list-item>
                <text:p text:style-name="P719"><text:span text:style-name="T720">有線麥克風</text:span><text:span text:style-name="T721"><text:s text:c="4"/></text:span><text:span text:style-name="T722">支</text:span></text:p>
              </text:list-item>
              <text:list-item>
                <text:p text:style-name="P723"><text:span text:style-name="T724">譜架</text:span><text:span text:style-name="T725"><text:s text:c="4"/></text:span><text:span text:style-name="T726">個</text:span></text:p>
              </text:list-item>
            </text:list>
          </table:table-cell>
          <table:table-cell table:style-name="TableCell727">
            <text:p text:style-name="P728"/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3937in" fo:margin-bottom="0.295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市 立 兒 童 育 樂 中 心 場 地 使 用 申 請 表</dc:title>
    <meta:initial-creator>總務組</meta:initial-creator>
    <dc:creator>tcyd-user</dc:creator>
    <meta:creation-date>2017-05-02T08:51:00Z</meta:creation-date>
    <dc:date>2017-05-02T08:51:00Z</dc:date>
    <meta:print-date>2017-03-07T06:5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5" meta:character-count="2911" meta:row-count="20" meta:non-whitespace-character-count="2481"/>
  </office:meta>
</office:document-meta>
</file>