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3pt" style:font-size-asian="13pt" style:font-size-complex="13pt"/>
    </style:style>
    <style:style style:name="P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P8" style:parent-style-name="內文" style:family="paragraph">
      <style:text-properties style:font-name="標楷體" style:font-name-asian="標楷體" fo:font-weight="bold" style:font-weight-asian="bold" fo:color="#000000"/>
    </style:style>
    <style:style style:name="P9" style:parent-style-name="內文" style:list-style-name="LFO1" style:family="paragraph">
      <style:paragraph-properties fo:text-indent="-0.402in"/>
      <style:text-properties style:font-name="標楷體" style:font-name-asian="標楷體" fo:color="#000000"/>
    </style:style>
    <style:style style:name="P10" style:parent-style-name="內文" style:list-style-name="LFO1" style:family="paragraph">
      <style:paragraph-properties fo:text-indent="-0.402in"/>
      <style:text-properties style:font-name="標楷體" style:font-name-asian="標楷體"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olumn52" style:family="table-column">
      <style:table-column-properties style:column-width="0.8611in"/>
    </style:style>
    <style:style style:name="TableColumn53" style:family="table-column">
      <style:table-column-properties style:column-width="1.0666in"/>
    </style:style>
    <style:style style:name="TableColumn54" style:family="table-column">
      <style:table-column-properties style:column-width="2.2152in"/>
    </style:style>
    <style:style style:name="TableColumn55" style:family="table-column">
      <style:table-column-properties style:column-width="0.3777in"/>
    </style:style>
    <style:style style:name="TableColumn56" style:family="table-column">
      <style:table-column-properties style:column-width="2.1569in"/>
    </style:style>
    <style:style style:name="Table51" style:family="table">
      <style:table-properties style:width="6.6777in" fo:margin-left="0in" table:align="center"/>
    </style:style>
    <style:style style:name="TableRow57" style:family="table-row">
      <style:table-row-properties style:min-row-height="0.327in"/>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Row68" style:family="table-row">
      <style:table-row-properties style:min-row-height="0.625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list-style-name="LFO2" style:family="paragraph">
      <style:paragraph-properties style:snap-to-layout-grid="false" fo:line-height="0.25in"/>
      <style:text-properties style:font-name="標楷體" style:font-name-asian="標楷體" style:font-name-complex="Arial" fo:color="#000000" fo:background-color="#FFFFFF"/>
    </style:style>
    <style:style style:name="P76" style:parent-style-name="內文" style:list-style-name="LFO2" style:family="paragraph">
      <style:paragraph-properties style:snap-to-layout-grid="false" fo:line-height="0.25in"/>
      <style:text-properties style:font-name="標楷體" style:font-name-asian="標楷體" style:font-name-complex="Arial" fo:color="#000000" fo:background-color="#FFFF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81"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82"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83"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84"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Row85" style:family="table-row">
      <style:table-row-properties style:min-row-height="0.8527in"/>
    </style:style>
    <style:style style:name="P86"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list-style-name="LFO3"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P91" style:parent-style-name="內文" style:list-style-name="LFO3"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96"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97"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98"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99"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Row100" style:family="table-row">
      <style:table-row-properties style:min-row-height="0.37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list-style-name="LFO4"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P108" style:parent-style-name="內文"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P109" style:parent-style-name="內文"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114"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115"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116"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117"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P118"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Row119" style:family="table-row">
      <style:table-row-properties style:min-row-height="0.6694in"/>
    </style:style>
    <style:style style:name="P120"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25in" fo:margin-left="0.25in">
        <style:tab-stops/>
      </style:paragraph-properties>
      <style:text-properties style:font-name="標楷體" style:font-name-asian="標楷體" style:font-name-complex="標楷體" style:font-weight-complex="bold" fo:color="#000000" style:letter-kerning="false"/>
    </style:style>
    <style:style style:name="P125" style:parent-style-name="內文" style:list-style-name="LFO5"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P126" style:parent-style-name="內文" style:list-style-name="LFO5"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P127" style:parent-style-name="內文" style:family="paragraph">
      <style:paragraph-properties style:snap-to-layout-grid="false" fo:line-height="0.25in" fo:margin-left="0.25in">
        <style:tab-stops/>
      </style:paragraph-properties>
      <style:text-properties style:font-name="標楷體" style:font-name-asian="標楷體" style:font-name-complex="標楷體" style:font-weight-complex="bold" fo:color="#000000"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P132" style:parent-style-name="內文"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P133" style:parent-style-name="內文" style:family="paragraph">
      <style:paragraph-properties style:snap-to-layout-grid="false" fo:line-height="0.25in"/>
      <style:text-properties style:font-name="標楷體" style:font-name-asian="標楷體" style:font-name-complex="標楷體" style:font-weight-complex="bold" fo:color="#000000" style:letter-kerning="false"/>
    </style:style>
    <style:style style:name="P134" style:parent-style-name="內文" style:family="paragraph">
      <style:paragraph-properties style:snap-to-layout-grid="false" fo:line-height="0.25in" fo:margin-left="0.6131in" fo:text-indent="-0.6131in">
        <style:tab-stops/>
      </style:paragraph-properties>
      <style:text-properties style:font-name="標楷體" style:font-name-asian="標楷體" style:font-name-complex="標楷體" style:font-weight-complex="bold" fo:color="#000000" style:letter-kerning="false"/>
    </style:style>
    <style:style style:name="P135" style:parent-style-name="內文" style:family="paragraph">
      <style:paragraph-properties style:snap-to-layout-grid="false" fo:text-align="center" fo:line-height="0.25in"/>
      <style:text-properties style:font-name="標楷體" style:font-name-asian="標楷體" style:font-name-complex="標楷體" style:font-weight-complex="bold" fo:color="#000000" style:letter-kerning="false"/>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fo:margin-left="1.1812in" fo:text-indent="-1.1812in">
        <style:tab-stops/>
      </style:paragraph-properties>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text-properties style:font-name="標楷體" style:font-name-asian="標楷體" fo:font-weight="bold" style:font-weight-asian="bold" fo:color="#000000"/>
    </style:style>
    <style:style style:name="P159" style:parent-style-name="內文" style:list-style-name="LFO6" style:family="paragraph">
      <style:paragraph-properties fo:margin-left="0.7875in" fo:text-indent="-0.3937in">
        <style:tab-stops/>
      </style:paragraph-properties>
      <style:text-properties style:font-name="標楷體" style:font-name-asian="標楷體" fo:color="#000000"/>
    </style:style>
    <style:style style:name="P160" style:parent-style-name="內文" style:list-style-name="LFO6" style:family="paragraph">
      <style:paragraph-properties fo:margin-left="0.7875in" fo:text-indent="-0.3937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P165" style:parent-style-name="內文" style:list-style-name="LFO6" style:family="paragraph">
      <style:paragraph-properties fo:margin-left="0.7875in" fo:text-indent="-0.3937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color="#000000"/>
    </style:style>
    <style:style style:name="P171" style:parent-style-name="內文" style:list-style-name="LFO6" style:family="paragraph">
      <style:paragraph-properties fo:margin-left="0.7875in" fo:text-indent="-0.3937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color="#000000"/>
    </style:style>
    <style:style style:name="P177" style:parent-style-name="內文" style:list-style-name="LFO6" style:family="paragraph">
      <style:paragraph-properties fo:margin-left="0.7875in" fo:text-indent="-0.3937in">
        <style:tab-stops/>
      </style:paragraph-properties>
      <style:text-properties style:font-name="標楷體" style:font-name-asian="標楷體" fo:color="#000000"/>
    </style:style>
    <style:style style:name="P178" style:parent-style-name="內文" style:list-style-name="LFO6" style:family="paragraph">
      <style:paragraph-properties fo:margin-left="0.7875in" fo:text-indent="-0.3937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style>
    <style:style style:name="P185" style:parent-style-name="內文" style:list-style-name="LFO6" style:family="paragraph">
      <style:paragraph-properties fo:margin-left="0.7875in" fo:text-indent="-0.3937in">
        <style:tab-stops/>
      </style:paragraph-properties>
      <style:text-properties style:font-name="標楷體" style:font-name-asian="標楷體" fo:color="#000000"/>
    </style:style>
    <style:style style:name="P186" style:parent-style-name="內文" style:list-style-name="LFO6" style:family="paragraph">
      <style:paragraph-properties fo:margin-left="0.7875in" fo:text-indent="-0.3937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weight-complex="bold" fo:color="#000000"/>
    </style:style>
    <style:style style:name="P189" style:parent-style-name="內文" style:list-style-name="LFO6" style:family="paragraph">
      <style:paragraph-properties fo:margin-left="0.7875in" fo:text-indent="-0.3937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indent="1.3784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Tahoma" fo:color="#000000"/>
    </style:style>
    <style:style style:name="T211" style:parent-style-name="預設段落字型" style:family="text">
      <style:text-properties style:font-name="標楷體" style:font-name-asian="標楷體" style:font-name-complex="Tahoma" fo:color="#000000"/>
    </style:style>
    <style:style style:name="T212" style:parent-style-name="預設段落字型" style:family="text">
      <style:text-properties style:font-name="標楷體" style:font-name-asian="標楷體" style:font-name-complex="Tahoma"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color="#000000"/>
    </style:style>
  </office:automatic-styles>
  <office:body>
    <office:text text:use-soft-page-breaks="true">
      <text:p text:style-name="P1">臺北市教師研習中心</text:p>
      <text:p text:style-name="P2">臺北市109年度各級學校游泳教師培訓研習班</text:p>
      <text:p text:style-name="P3">實施計畫</text:p>
      <text:p text:style-name="內文"><text:span text:style-name="T4">一、研習依據：</text:span><text:span text:style-name="T5">本中心</text:span><text:span text:style-name="T6">109</text:span><text:span text:style-name="T7">年度研習行事曆規劃辦理。</text:span></text:p>
      <text:p text:style-name="P8">二、研習目標：</text:p>
      <text:list text:style-name="LFO1" text:continue-numbering="true">
        <text:list-item>
          <text:list>
            <text:list-item>
              <text:p text:style-name="P9">提昇臺北市中小學游泳師資教學知能，落實推動學校游泳教學。</text:p>
            </text:list-item>
            <text:list-item>
              <text:p text:style-name="P10">強化自救及救生能力，以便應用於實際游泳教學。</text:p>
            </text:list-item>
          </text:list>
        </text:list-item>
      </text:list>
      <text:p text:style-name="內文"><text:span text:style-name="T11">三、研習對象：</text:span><text:span text:style-name="T12">臺北市各級學校實際從事游泳教學或對游泳教學有興趣之現職教師。</text:span></text:p>
      <text:p text:style-name="內文"><text:span text:style-name="T13">四、研習日期：</text:span><text:span text:style-name="T14">109</text:span><text:span text:style-name="T15">年</text:span><text:span text:style-name="T16">10</text:span><text:span text:style-name="T17">月</text:span><text:span text:style-name="T18">7</text:span><text:span text:style-name="T19">日</text:span><text:span text:style-name="T20">(</text:span><text:span text:style-name="T21">星期三</text:span><text:span text:style-name="T22">)</text:span><text:span text:style-name="T23">至</text:span><text:span text:style-name="T24">10</text:span><text:span text:style-name="T25">月</text:span><text:span text:style-name="T26">8</text:span><text:span text:style-name="T27">日</text:span><text:span text:style-name="T28">(</text:span><text:span text:style-name="T29">星期四</text:span><text:span text:style-name="T30">)</text:span><text:span text:style-name="T31">。</text:span></text:p>
      <text:p text:style-name="內文"><text:span text:style-name="T32">五、研習人數：</text:span><text:span text:style-name="T33">50</text:span><text:span text:style-name="T34">人。</text:span></text:p>
      <text:p text:style-name="內文"><text:span text:style-name="T35">六、報名時間：</text:span><text:span text:style-name="T36">即日起至</text:span><text:span text:style-name="T37">109</text:span><text:span text:style-name="T38">年</text:span><text:span text:style-name="T39">9</text:span><text:span text:style-name="T40">月</text:span><text:span text:style-name="T41">28</text:span><text:span text:style-name="T42">日（星期一）止。</text:span></text:p>
      <text:p text:style-name="內文"><text:span text:style-name="T43">七、研習地點：</text:span><text:span text:style-name="T44">本中心（臺北市北投區建國路</text:span><text:span text:style-name="T45">2</text:span><text:span text:style-name="T46">號）。</text:span></text:p>
      <text:p text:style-name="內文"><text:span text:style-name="T47">八、研習課程表</text:span><text:span text:style-name="T48">(</text:span><text:span text:style-name="T49">實際課程及授課講座若有更動以網路公佈為準</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日期</text:p>
          </table:table-cell>
          <table:table-cell table:style-name="TableCell60">
            <text:p text:style-name="P61">時間</text:p>
          </table:table-cell>
          <table:table-cell table:style-name="TableCell62">
            <text:p text:style-name="P63">課程主軸</text:p>
          </table:table-cell>
          <table:table-cell table:style-name="TableCell64">
            <text:p text:style-name="P65">節數</text:p>
          </table:table-cell>
          <table:table-cell table:style-name="TableCell66">
            <text:p text:style-name="P67">講座</text:p>
          </table:table-cell>
        </table:table-row>
        <table:table-row table:style-name="TableRow68">
          <table:table-cell table:style-name="TableCell69" table:number-rows-spanned="2">
            <text:p text:style-name="P70">10/7</text:p>
            <text:p text:style-name="P71">(星期三)</text:p>
          </table:table-cell>
          <table:table-cell table:style-name="TableCell72">
            <text:p text:style-name="P73">09:00-11:50</text:p>
          </table:table-cell>
          <table:table-cell table:style-name="TableCell74">
            <text:list text:style-name="LFO2" text:continue-numbering="true">
              <text:list-item>
                <text:p text:style-name="P75">游泳教學技巧與安全認知</text:p>
              </text:list-item>
              <text:list-item>
                <text:p text:style-name="P76">游泳教學之教具應用方法與操作技巧</text:p>
              </text:list-item>
            </text:list>
          </table:table-cell>
          <table:table-cell table:style-name="TableCell77">
            <text:p text:style-name="P78">3</text:p>
          </table:table-cell>
          <table:table-cell table:style-name="TableCell79">
            <text:p text:style-name="P80">台北海洋科技大學</text:p>
            <text:p text:style-name="P81">海洋運動休閒系</text:p>
            <text:p text:style-name="P82">馬軍榮教授(1小時)</text:p>
            <text:p text:style-name="P83">中華科技大學</text:p>
            <text:p text:style-name="P84">蕭珮虹教授(2小時)</text:p>
          </table:table-cell>
        </table:table-row>
        <table:table-row table:style-name="TableRow85">
          <table:covered-table-cell>
            <text:p text:style-name="P86"/>
          </table:covered-table-cell>
          <table:table-cell table:style-name="TableCell87">
            <text:p text:style-name="P88">13:10-16:00</text:p>
          </table:table-cell>
          <table:table-cell table:style-name="TableCell89">
            <text:list text:style-name="LFO3" text:continue-numbering="true">
              <text:list-item>
                <text:p text:style-name="P90">教育部游泳教學與水域安全宣導注意事項</text:p>
              </text:list-item>
              <text:list-item>
                <text:p text:style-name="P91">校園水域環境安全宣導概念</text:p>
              </text:list-item>
            </text:list>
          </table:table-cell>
          <table:table-cell table:style-name="TableCell92">
            <text:p text:style-name="P93">3</text:p>
          </table:table-cell>
          <table:table-cell table:style-name="TableCell94">
            <text:p text:style-name="P95">臺灣體育運動管理學會</text:p>
            <text:p text:style-name="P96">莊淑婷副秘書長(2小時)</text:p>
            <text:p text:style-name="P97">台北海洋科技大學</text:p>
            <text:p text:style-name="P98">海洋運動休閒系</text:p>
            <text:p text:style-name="P99">馬軍榮教授(1小時)</text:p>
          </table:table-cell>
        </table:table-row>
        <table:table-row table:style-name="TableRow100">
          <table:table-cell table:style-name="TableCell101" table:number-rows-spanned="2">
            <text:p text:style-name="P102">10/8</text:p>
            <text:p text:style-name="P103">(星期四)</text:p>
          </table:table-cell>
          <table:table-cell table:style-name="TableCell104">
            <text:p text:style-name="P105">09:00-11:50</text:p>
          </table:table-cell>
          <table:table-cell table:style-name="TableCell106">
            <text:list text:style-name="LFO4" text:continue-numbering="true">
              <text:list-item>
                <text:p text:style-name="P107">水中教學模式及教學計畫</text:p>
              </text:list-item>
            </text:list>
            <text:p text:style-name="P108">2.意外落水岸上緊急簡易救</text:p>
            <text:p text:style-name="P109"><text:s text:c="2"/>溺概念與安全認知</text:p>
          </table:table-cell>
          <table:table-cell table:style-name="TableCell110">
            <text:p text:style-name="P111">3</text:p>
          </table:table-cell>
          <table:table-cell table:style-name="TableCell112">
            <text:p text:style-name="P113">國立海洋大學</text:p>
            <text:p text:style-name="P114">林季燕教授(2小時)</text:p>
            <text:p text:style-name="P115">台北海洋科技大學</text:p>
            <text:p text:style-name="P116">海洋運動休閒系</text:p>
            <text:p text:style-name="P117">馬軍榮教授(1小時)</text:p>
            <text:p text:style-name="P118">助講座:莫庭睿救生員、阮敬紘救生員</text:p>
          </table:table-cell>
        </table:table-row>
        <table:table-row table:style-name="TableRow119">
          <table:covered-table-cell>
            <text:p text:style-name="P120"/>
          </table:covered-table-cell>
          <table:table-cell table:style-name="TableCell121">
            <text:p text:style-name="P122">13:10-16:00</text:p>
          </table:table-cell>
          <table:table-cell table:style-name="TableCell123">
            <text:p text:style-name="P124"><text:s text:c="2"/>《岸上實際演練》</text:p>
            <text:list text:style-name="LFO5" text:continue-numbering="true">
              <text:list-item>
                <text:p text:style-name="P125">水域安全事先防溺認知與著衣游泳自救概念</text:p>
              </text:list-item>
              <text:list-item>
                <text:p text:style-name="P126">水域事故發生緊急應變與岸上模擬簡易救援操作</text:p>
              </text:list-item>
            </text:list>
            <text:p text:style-name="P127">(另帶寬鬆長褲一條)</text:p>
          </table:table-cell>
          <table:table-cell table:style-name="TableCell128">
            <text:p text:style-name="P129">3</text:p>
          </table:table-cell>
          <table:table-cell table:style-name="TableCell130">
            <text:p text:style-name="P131">主講座:台北海洋科技大學<text:s text:c="2"/></text:p>
            <text:p text:style-name="P132"><text:s text:c="7"/>海洋運動休閒系</text:p>
            <text:p text:style-name="P133"><text:s text:c="7"/>馬軍榮教授</text:p>
            <text:p text:style-name="P134">助講座:莫庭睿救生員、阮敬紘救生員</text:p>
            <text:p text:style-name="P135"/>
          </table:table-cell>
        </table:table-row>
      </table:table>
      <text:p text:style-name="內文"><text:span text:style-name="T136">九、研習方式：</text:span><text:span text:style-name="T137">分組教學、實作。</text:span></text:p>
      <text:soft-page-break/>
      <text:p text:style-name="內文"><text:span text:style-name="T138">十、研習時數：</text:span><text:span text:style-name="T139">全程參與者核發</text:span><text:span text:style-name="T140">12</text:span><text:span text:style-name="T141">小時研習時數；請假時數超過研習總時數之五分之一</text:span><text:span text:style-name="T142">(</text:span><text:span text:style-name="T143">2</text:span></text:p>
      <text:p text:style-name="內文"><text:span text:style-name="T144"><text:s text:c="14"/></text:span><text:span text:style-name="T145">小時</text:span><text:span text:style-name="T146">)</text:span><text:span text:style-name="T147">者，不給予研習時數。</text:span></text:p>
      <text:p text:style-name="P148"><text:span text:style-name="T149">十一、報名方式：</text:span><text:span text:style-name="T150">請於報名截止日前逕登入臺北市教師在職研習網（</text:span><text:span text:style-name="T151">http://insc.tp.edu.tw</text:span><text:span text:style-name="T152">）</text:span><text:span text:style-name="T153">報名，並列印報名表經學校行政程序核准後，再由學校研習承辦人進入系統</text:span><text:span text:style-name="T154">辦理薦派報名。</text:span></text:p>
      <text:p text:style-name="內文"><text:span text:style-name="T155">十二、遴選方式：</text:span><text:span text:style-name="T156">依報名及薦派順序錄取</text:span><text:span text:style-name="T157">（學校需在報名截止日前完成薦派報名作業）。</text:span></text:p>
      <text:p text:style-name="P158">十三、注意事項：</text:p>
      <text:list text:style-name="LFO6" text:continue-numbering="true">
        <text:list-item>
          <text:p text:style-name="P159">10/8(四)請穿著寬鬆長褲一條或是自行攜帶來更換。</text:p>
        </text:list-item>
        <text:list-item>
          <text:p text:style-name="P160"><text:span text:style-name="T161">研習於報名截止後</text:span><text:span text:style-name="T162">3</text:span><text:span text:style-name="T163">天內</text:span><text:span text:style-name="T164">公佈研習人員名單，以各研習員於臺北市教師在職研習網中登錄之電子郵件信箱通知錄取之研習員及其所屬學校，並請自行列印研習通知及準時至本中心參加研習；為珍惜教育資源，經報名錄取人員不得無故缺席。</text:span></text:p>
        </text:list-item>
        <text:list-item>
          <text:p text:style-name="P165"><text:span text:style-name="T166">完成報名程序之研習員，倘因特殊緊急事件無法參加者，應於研習</text:span><text:span text:style-name="T167">前</text:span><text:span text:style-name="T168">3</text:span><text:span text:style-name="T169">日</text:span><text:span text:style-name="T170">告悉本中心，並依程序辦理取消研習。</text:span></text:p>
        </text:list-item>
        <text:list-item>
          <text:p text:style-name="P171"><text:span text:style-name="T172">為珍惜教育資源，經報名錄取人員不得無故缺席；如無故不出席亦未請假累計達</text:span><text:span text:style-name="T173">三次</text:span><text:span text:style-name="T174">者，將於「臺北市教師在職研習網」系統上暫停該員報名本中心研習班之權利</text:span><text:span text:style-name="T175">三個月</text:span><text:span text:style-name="T176">。另為維持研習品質，本研習班不接受現場報名，請欲參加之學員於報名截止日前完成報名程序。</text:span></text:p>
        </text:list-item>
        <text:list-item>
          <text:p text:style-name="P177">為尊重講座及研習同儕，參與研習請務必準時，以免影響課程進行。遲到或早退超過20分鐘以上者，須請假1小時。另本中心亦不接受「研習代理」及「輪流上課」等情事，敬請配合。</text:p>
        </text:list-item>
        <text:list-item>
          <text:p text:style-name="P178"><text:span text:style-name="T179">為落實新型冠狀病毒防疫，若有發燒、呼吸道症狀（咳嗽、喉嚨痛、打噴嚏）等症</text:span><text:span text:style-name="T180">狀，</text:span><text:span text:style-name="T181">請勿到訓並主動聯繫告知</text:span><text:span text:style-name="T182">，並請</text:span><text:span text:style-name="T183">參訓學員於研習期間全程配戴口罩</text:span><text:span text:style-name="T184">，另配合防疫作業做測量體溫等防疫措施。</text:span></text:p>
        </text:list-item>
        <text:list-item>
          <text:p text:style-name="P185">為響應e化政策，本中心將以QRcode方式提供講義及簽到表，供學員下載及簽到使用。</text:p>
        </text:list-item>
        <text:list-item>
          <text:p text:style-name="P186"><text:span text:style-name="T187">本中心備有哺集乳室及冰箱，另如需無障礙設施，或其他需求及協助者，請事前洽承辦人</text:span><text:span text:style-name="T188">或當天生活輔導員。</text:span></text:p>
        </text:list-item>
        <text:list-item>
          <text:p text:style-name="P189"><text:span text:style-name="T190">本中心設有專車至中心研習，如需搭乘請於網路報名時依需求登錄，惟當日搭車人數未達</text:span><text:span text:style-name="T191">15</text:span><text:span text:style-name="T192">人不派車</text:span><text:span text:style-name="T193">，相關專車發車資訊，請於研習前查詢教師在職研習網</text:span><text:span text:style-name="T194">(http://insc.tp.edu.tw/)</text:span><text:span text:style-name="T195">或本中心網站</text:span><text:span text:style-name="T196">(http://www.tiec.gov.taipei/)</text:span><text:span text:style-name="T197">最新消息，或電洽輔導組：</text:span><text:span text:style-name="T198">02-2861-6942</text:span><text:span text:style-name="T199">轉</text:span><text:span text:style-name="T200">221</text:span><text:span text:style-name="T201">。</text:span></text:p>
        </text:list-item>
      </text:list>
      <text:p text:style-name="內文"><text:span text:style-name="T202">十四、聯絡方式：</text:span><text:span text:style-name="T203">教務組鄭豪志組員，電話：</text:span><text:span text:style-name="T204">2861-6942</text:span><text:span text:style-name="T205">轉</text:span><text:span text:style-name="T206">526</text:span><text:span text:style-name="T207">。</text:span></text:p>
      <text:p text:style-name="P208"><text:span text:style-name="T209">E-</text:span><text:span text:style-name="T210">mail</text:span><text:span text:style-name="T211">：</text:span><text:span text:style-name="T212">aa9405@mail.taipei.gov.tw</text:span></text:p>
      <text:p text:style-name="內文"><text:span text:style-name="T213">十五、研習經費：</text:span><text:span text:style-name="T214">由本中心研習經費項下支應。</text:span></text:p>
      <text:p text:style-name="內文"><text:span text:style-name="T215">十六、其</text:span><text:span text:style-name="T216"><text:s text:c="4"/></text:span><text:span text:style-name="T217">他</text:span><text:span text:style-name="T218">:</text:span><text:span text:style-name="T219">本實施計畫陳奉本中心主任核可後實施，修正時亦同</text:span></text:p>
      <text:p text:style-name="P220"/>
      <text:p text:style-name="內文"><text:span text:style-name="T221"><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鄭豪志</dc:creator>
    <meta:creation-date>2020-09-11T07:48:00Z</meta:creation-date>
    <dc:date>2020-09-12T06:32:00Z</dc:date>
    <meta:print-date>2019-04-12T03:45:00Z</meta:print-date>
    <meta:template xlink:href="Normal" xlink:type="simple"/>
    <meta:editing-cycles>4</meta:editing-cycles>
    <meta:editing-duration>PT120S</meta:editing-duration>
    <meta:document-statistic meta:page-count="2" meta:paragraph-count="3" meta:word-count="277" meta:character-count="1855" meta:row-count="13" meta:non-whitespace-character-count="1581"/>
  </office:meta>
</office:document-meta>
</file>