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fo:text-align="justify" fo:text-indent="0.4444in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/>
    </style:style>
    <style:style style:name="P29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30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31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2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5" style:parent-style-name="內文" style:family="paragraph">
      <style:paragraph-properties style:punctuation-wrap="simple" fo:text-align="justify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9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40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41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42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43" style:parent-style-name="內文" style:family="paragraph">
      <style:paragraph-properties style:punctuation-wrap="simple" fo:text-align="star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學校全銜】報名參加110學年度【<text:s text:c="8"/>賽事全稱<text:s text:c="8"/>】</text:p>
      <text:p text:style-name="P2">【切結書】</text:p>
      <text:p text:style-name="P3"><text:span text:style-name="T4">本人</text:span><text:span text:style-name="T5"><text:s text:c="14"/></text:span><text:span text:style-name="T6">報</text:span><text:span text:style-name="T7">名</text:span><text:span text:style-name="T8">參加</text:span><text:span text:style-name="T9">11</text:span><text:span text:style-name="T10">0</text:span><text:span text:style-name="T11">學</text:span><text:span text:style-name="T12">年</text:span><text:span text:style-name="T13">度【</text:span><text:span text:style-name="T14"><text:s text:c="8"/></text:span><text:span text:style-name="T15">賽事全稱</text:span><text:span text:style-name="T16"><text:s text:c="8"/></text:span><text:span text:style-name="T17">】</text:span><text:span text:style-name="T18">，</text:span><text:span text:style-name="T19">切結未曾</text:span><text:span text:style-name="T20">報名</text:span><text:span text:style-name="T21">(</text:span><text:span text:style-name="T22">含</text:span><text:span text:style-name="T23">參加</text:span><text:span text:style-name="T24">)</text:span><text:span text:style-name="T25">相同學習階段之全國中等學校運動會。</text:span><text:span text:style-name="T26">如有虛偽陳述，或所附資料文件不實，除取消</text:span><text:span text:style-name="T27">參賽</text:span><text:span text:style-name="T28">資格外，並願負偽造文書之刑事責任暨放棄先訴抗辯權。</text:span></text:p>
      <text:p text:style-name="P29">如參賽成績達111年全國中等學校運動會報名資格，而無法於競賽規程規定期限內繳交相關證明文件，本人同意無條件放棄報名資格。</text:p>
      <text:p text:style-name="P30">特此切結</text:p>
      <text:p text:style-name="P31"/>
      <text:p text:style-name="P32">立切結人：<text:s text:c="23"/>（簽章）</text:p>
      <text:p text:style-name="P33">國民身分證統一編號：</text:p>
      <text:p text:style-name="P34">立切結人法定代理人：<text:s text:c="23"/>（簽章）</text:p>
      <text:p text:style-name="P35"><text:span text:style-name="T36"><draw:frame draw:z-index="251659264" draw:id="id0" draw:style-name="a0" draw:name="文字方塊 1" text:anchor-type="paragraph" svg:x="4.37917in" svg:y="0.4in" svg:width="2.34028in" svg:height="2.11111in" style:rel-width="scale" style:rel-height="scale"><draw:text-box><text:p text:style-name="P37">學校大章</text:p></draw:text-box><svg:title/><svg:desc/></draw:frame></text:span><text:span text:style-name="T38">指導教練：</text:span></text:p>
      <text:p text:style-name="P39">學校承辦人：</text:p>
      <text:p text:style-name="P40">處室主任：</text:p>
      <text:p text:style-name="P41">校長：</text:p>
      <text:p text:style-name="P42"/>
      <text:p text:style-name="P43"><text:span text:style-name="T44">中華民國</text:span><text:span text:style-name="T45">110</text:span><text:span text:style-name="T46">年</text:span><text:span text:style-name="T47"><text:s/></text:span><text:span text:style-name="T48"><text:s text:c="3"/></text:span><text:span text:style-name="T49"><text:s text:c="2"/></text:span><text:span text:style-name="T50">月</text:span><text:span text:style-name="T51"><text:s text:c="5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shuser</meta:initial-creator>
    <dc:creator>郭延龍</dc:creator>
    <meta:creation-date>2021-11-29T05:33:00Z</meta:creation-date>
    <dc:date>2021-11-29T05:3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