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end" fo:margin-bottom="0.25in" fo:line-heigh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5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3333in"/>
          <style:tab-stop style:type="left" style:position="0.3777in"/>
          <style:tab-stop style:type="left" style:position="0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4722in" fo:text-indent="-0.157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text-indent="0in">
        <style:tab-stops>
          <style:tab-stop style:type="left" style:position="-0.9395in"/>
          <style:tab-stop style:type="left" style:position="-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3333in" fo:text-indent="0in">
        <style:tab-stops>
          <style:tab-stop style:type="left" style:position="-0.9395in"/>
          <style:tab-stop style:type="left" style:position="-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line-height="0.3333in" fo:text-indent="0in">
        <style:tab-stops>
          <style:tab-stop style:type="left" style:position="-0.9395in"/>
          <style:tab-stop style:type="left" style:position="-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 fo:text-indent="0in">
        <style:tab-stops>
          <style:tab-stop style:type="left" style:position="-0.9395in"/>
          <style:tab-stop style:type="left" style:position="-0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3" style:family="paragraph">
      <style:paragraph-properties fo:line-height="0.3333in" fo:text-indent="0in">
        <style:tab-stops>
          <style:tab-stop style:type="left" style:position="-0.9395in"/>
          <style:tab-stop style:type="left" style:position="-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333in" fo:margin-left="0.8659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line-height="0.3333in" fo:text-indent="0in">
        <style:tab-stops>
          <style:tab-stop style:type="left" style:position="-0.961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7861in" style:use-optimal-column-width="false"/>
    </style:style>
    <style:style style:name="TableColumn102" style:family="table-column">
      <style:table-column-properties style:column-width="1.7861in" style:use-optimal-column-width="false"/>
    </style:style>
    <style:style style:name="Table100" style:family="table">
      <style:table-properties style:width="3.5722in" fo:margin-left="1.9069in" table:align="left"/>
    </style:style>
    <style:style style:name="TableRow103" style:family="table-row">
      <style:table-row-properties style:min-row-height="0.90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6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fo:line-height="0.3333in" fo:text-indent="0in">
        <style:tab-stops>
          <style:tab-stop style:type="left" style:position="-0.961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7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3.1375in" style:use-optimal-column-width="false"/>
    </style:style>
    <style:style style:name="TableColumn125" style:family="table-column">
      <style:table-column-properties style:column-width="2.5687in" style:use-optimal-column-width="false"/>
    </style:style>
    <style:style style:name="Table123" style:family="table">
      <style:table-properties style:width="5.7062in" fo:margin-left="0.886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65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7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7" style:family="paragraph">
      <style:paragraph-properties fo:line-height="0.3333in" fo:text-indent="0in">
        <style:tab-stops>
          <style:tab-stop style:type="left" style:position="-0.9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8062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Column302" style:family="table-column">
      <style:table-column-properties style:column-width="1.8701in" style:use-optimal-column-width="false"/>
    </style:style>
    <style:style style:name="Table299" style:family="table">
      <style:table-properties style:width="5.5465in" fo:margin-left="0.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8062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1.8701in" style:use-optimal-column-width="false"/>
    </style:style>
    <style:style style:name="Table332" style:family="table">
      <style:table-properties style:width="5.5465in" fo:margin-left="0.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 fo:text-indent="0in">
        <style:tab-stops>
          <style:tab-stop style:type="left" style:position="-1.0562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 fo:text-indent="0in">
        <style:tab-stops>
          <style:tab-stop style:type="left" style:position="-1.056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 fo:text-inden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 fo:text-indent="0in">
        <style:tab-stops>
          <style:tab-stop style:type="left" style:position="-1.0618in"/>
          <style:tab-stop style:type="left" style:position="-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 fo:text-indent="0in">
        <style:tab-stops>
          <style:tab-stop style:type="left" style:position="-1.0618in"/>
          <style:tab-stop style:type="left" style:position="-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text-align="justify" fo:line-height="0.3333in" fo:margin-left="0.8937in" fo:text-indent="0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1" style:family="paragraph">
      <style:paragraph-properties fo:line-height="0.3333in" fo:text-indent="0in">
        <style:tab-stops>
          <style:tab-stop style:type="left" style:position="-1.0618in"/>
          <style:tab-stop style:type="left" style:position="-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11" style:family="paragraph">
      <style:paragraph-properties fo:line-height="0.3333in" fo:text-inden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11" style:family="paragraph">
      <style:paragraph-properties fo:line-height="0.3333in" fo:margin-left="0.8937in" fo:text-indent="0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0.3333in" fo:text-indent="0in">
        <style:tab-stops>
          <style:tab-stop style:type="left" style:position="-1.0618in"/>
          <style:tab-stop style:type="left" style:position="-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超連結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3" style:family="table-column">
      <style:table-column-properties style:column-width="1.6354in" style:use-optimal-column-width="false"/>
    </style:style>
    <style:style style:name="TableColumn434" style:family="table-column">
      <style:table-column-properties style:column-width="1.6368in" style:use-optimal-column-width="false"/>
    </style:style>
    <style:style style:name="TableColumn435" style:family="table-column">
      <style:table-column-properties style:column-width="1.5902in" style:use-optimal-column-width="false"/>
    </style:style>
    <style:style style:name="TableColumn436" style:family="table-column">
      <style:table-column-properties style:column-width="1.5875in" style:use-optimal-column-width="false"/>
    </style:style>
    <style:style style:name="Table432" style:family="table">
      <style:table-properties style:width="6.45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5.557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84" style:parent-style-name="Textbody" style:family="paragraph">
      <style:paragraph-properties fo:widows="2" fo:orphans="2" fo:break-before="page" fo:text-align="center" fo:line-height="0.3611in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88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91" style:family="table-column">
      <style:table-column-properties style:column-width="1.059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1.2798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3784in" style:use-optimal-column-width="false"/>
    </style:style>
    <style:style style:name="Table490" style:family="table">
      <style:table-properties style:width="6.6708in" fo:margin-left="0in" table:align="left"/>
    </style:style>
    <style:style style:name="TableRow496" style:family="table-row">
      <style:table-row-properties style:min-row-height="0.45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576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34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新細明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952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3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44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5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6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P661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62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5" style:family="table-column">
      <style:table-column-properties style:column-width="1.5291in" style:use-optimal-column-width="false"/>
    </style:style>
    <style:style style:name="TableColumn666" style:family="table-column">
      <style:table-column-properties style:column-width="4.9208in" style:use-optimal-column-width="false"/>
    </style:style>
    <style:style style:name="Table664" style:family="table">
      <style:table-properties style:width="6.45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7.580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新細明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新細明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新細明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新細明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15" style:parent-style-name="Textbody" style:family="paragraph">
      <style:paragraph-properties fo:line-height="0.1944in" fo:margin-left="0.2291in" fo:text-indent="-0.2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P720" style:parent-style-name="Textbody" style:family="paragraph">
      <style:paragraph-properties fo:line-height="0.1944in" fo:margin-left="0.2291in" fo:text-indent="-0.229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新細明體" fo:font-size="11pt" style:font-size-asian="11pt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P731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5" style:parent-style-name="Textbody" style:master-page-name="MP1" style:family="paragraph">
      <style:paragraph-properties fo:widows="2" fo:orphans="2" fo:break-before="page" fo:line-height="0.3333in"/>
    </style:style>
    <style:style style:name="T736" style:parent-style-name="預設段落字型" style:family="text">
      <style:text-properties style:font-name="新細明體" fo:font-size="14pt" style:font-size-asian="14pt" style:font-size-complex="14pt"/>
    </style:style>
    <style:style style:name="P737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38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41" style:family="table-column">
      <style:table-column-properties style:column-width="0.2722in" style:use-optimal-column-width="false"/>
    </style:style>
    <style:style style:name="TableColumn742" style:family="table-column">
      <style:table-column-properties style:column-width="6.1937in" style:use-optimal-column-width="false"/>
    </style:style>
    <style:style style:name="Table740" style:family="table">
      <style:table-properties style:width="6.4659in" fo:margin-left="0in" table:align="left"/>
    </style:style>
    <style:style style:name="TableRow743" style:family="table-row">
      <style:table-row-properties style:min-row-height="0.3826in" style:use-optimal-row-height="false"/>
    </style:style>
    <style:style style:name="TableCell7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6" style:family="table-row">
      <style:table-row-properties style:min-row-height="0.3868in" style:use-optimal-row-height="false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66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6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2年兒童認識勞動權益四格漫畫徵件競賽活動簡章</text:p>
      <text:p text:style-name="P3">111.4.6核定</text:p>
      <text:list text:style-name="LFO1" text:continue-numbering="true">
        <text:list-item>
          <text:p text:style-name="P4"><text:span text:style-name="T5">活動目的</text:span>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7">主辦單位：臺北市政府勞動局</text:p>
        </text:list-item>
        <text:list-item>
          <text:p text:style-name="P8">協辦單位：臺北市政府教育局</text:p>
        </text:list-item>
        <text:list-item>
          <text:p text:style-name="P9">參賽資格：臺北市公私立國民小學之中、高年級學生</text:p>
        </text:list-item>
        <text:list-item>
          <text:p text:style-name="P10">徵件期間：111年9月15日至10月15日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1.「中年級組」(3、4年級)</text:p>
      <text:p text:style-name="P14">2.「高年級組」(5、6年級)</text:p>
      <text:p text:style-name="P15"><text:span text:style-name="T16">【註：報名組別以參賽學生於本活動徵件期間</text:span><text:span text:style-name="T17">(111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</text:span><text:span text:style-name="T27">)</text:span><text:span text:style-name="T28">之學籍年身分為準，例如：某生</text:span><text:span text:style-name="T29">111</text:span><text:span text:style-name="T30">年</text:span><text:span text:style-name="T31">9</text:span><text:span text:style-name="T32">月</text:span><text:span text:style-name="T33">15</text:span><text:span text:style-name="T34">日時就讀國小</text:span><text:span text:style-name="T35">5</text:span><text:span text:style-name="T36">年級，則其應報名之參賽組別為</text:span><text:span text:style-name="T37">「</text:span><text:span text:style-name="T38">國小高年級組</text:span><text:span text:style-name="T39">」】。</text:span></text:p>
      <text:list text:style-name="LFO2" text:continue-numbering="true">
        <text:list-item>
          <text:p text:style-name="P40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41">徵件內容</text:p>
        </text:list-item>
      </text:list>
      <text:list text:style-name="LFO3" text:continue-numbering="true">
        <text:list-item>
          <text:p text:style-name="P42">以四格漫畫方式，針對下列主題進行創作：</text:p>
        </text:list-item>
      </text:list>
      <text:list text:style-name="LFO4" text:continue-numbering="true">
        <text:list-item>
          <text:p text:style-name="P43">以家人或親友之勞動經驗或工作樣貌為題，描繪其勞動身影、勞動故事或職業甘苦等。</text:p>
        </text:list-item>
        <text:list-item>
          <text:p text:style-name="P44">以遵守勞動法令、認識相關勞動權益為題，描繪各種勞動權<text:soft-page-break/>益，例如：勞工加班雇主應給加班費、雇主應為員工投勞保及提撥勞工退休金、拒絕職場過勞、打工應注意之勞動權益等。</text:p>
        </text:list-item>
        <text:list-item>
          <text:p text:style-name="P45">其他勞動相關主題，例如：性別工作平等、勞動時事及啟發等。</text:p>
        </text:list-item>
      </text:list>
      <text:list text:style-name="LFO3" text:continue-numbering="true">
        <text:list-item>
          <text:p text:style-name="P46">曾參與「2021年兒童認識勞動權益四格漫畫徵件競賽活動」獲獎之學生，若今年度仍報名參賽，創作主題不得與前一年度獲獎作品主題相同。</text:p>
        </text:list-item>
        <text:list-item>
          <text:p text:style-name="P47">取材可參考網站：</text:p>
        </text:list-item>
      </text:list>
      <text:list text:style-name="LFO5" text:continue-numbering="true">
        <text:list-item>
          <text:p text:style-name="P48">臺北市政府勞動局/勞動教育文化/校園扎根延伸閱讀專區</text:p>
        </text:list-item>
      </text:list>
      <text:p text:style-name="P49"><text:a xlink:href="https://bit.ly/3b9lqUs" office:target-frame-name="_top" xlink:show="replace"><text:span text:style-name="T50">https://bit.ly/3b9lqUs</text:span></text:a></text:p>
      <text:list text:style-name="LFO5" text:continue-numbering="true">
        <text:list-item>
          <text:p text:style-name="P51"><text:span text:style-name="T52">臺北市勞動力重建運用處</text:span><text:span text:style-name="T53">/</text:span><text:span text:style-name="T54">影音文宣</text:span><text:span text:style-name="T55">/</text:span><text:span text:style-name="T56">政府出版品</text:span><text:span text:style-name="T57">/(</text:span><text:span text:style-name="T58">勞動易讀手冊</text:span><text:span text:style-name="T59">《</text:span><text:span text:style-name="T60">我要上班了第一冊</text:span><text:span text:style-name="T61">》</text:span><text:span text:style-name="T62">教案與教材簡報</text:span><text:span text:style-name="T63">)</text:span></text:p>
        </text:list-item>
      </text:list>
      <text:p text:style-name="P64"><text:span text:style-name="T65">https://bit.ly/2Wr76lW</text:span></text:p>
      <text:list text:style-name="LFO5" text:continue-numbering="true">
        <text:list-item>
          <text:p text:style-name="P66"><text:span text:style-name="T67">全民勞教</text:span><text:span text:style-name="T68">e</text:span><text:span text:style-name="T69">網</text:span><text:span text:style-name="T70">/</text:span><text:span text:style-name="T71">專題特區</text:span><text:span text:style-name="T72">/</text:span><text:span text:style-name="T73">勞動教材專區</text:span><text:span text:style-name="T74">/</text:span><text:span text:style-name="T75">勞</text:span><text:span text:style-name="T76">動教育繪本</text:span><text:span text:style-name="T77">(</text:span><text:span text:style-name="T78">《</text:span><text:span text:style-name="T79">小獺的冒險日記</text:span><text:span text:style-name="T80">》</text:span><text:span text:style-name="T81">、</text:span><text:span text:style-name="T82">《</text:span><text:span text:style-name="T83">原來我很重要</text:span><text:span text:style-name="T84">》</text:span><text:span text:style-name="T85">)</text:span></text:p>
        </text:list-item>
      </text:list>
      <text:p text:style-name="P86"><text:a xlink:href="https://bit.ly/2xRgIMH" office:target-frame-name="_top" xlink:show="replace"><text:span text:style-name="T87">https://bit.ly/2xRgIMH</text:span></text:a></text:p>
      <text:list text:style-name="LFO5" text:continue-numbering="true">
        <text:list-item>
          <text:p text:style-name="P88">全國教師工會總聯合會/國民中小學推動勞動教育計畫</text:p>
        </text:list-item>
      </text:list>
      <text:p text:style-name="P89"><text:a xlink:href="https://bit.ly/2WmE9Yt" office:target-frame-name="_top" xlink:show="replace"><text:span text:style-name="T90">https://bit.ly/2WmE9Yt</text:span></text:a></text:p>
      <text:list text:style-name="LFO1" text:continue-numbering="true">
        <text:list-item>
          <text:p text:style-name="P91">徵件作品規範</text:p>
        </text:list-item>
      </text:list>
      <text:p text:style-name="P92">請依下列規格及說明繳交作品，不符規定者，作品將不予列入評審。</text:p>
      <text:list text:style-name="LFO6" text:continue-numbering="true">
        <text:list-item>
          <text:p text:style-name="P93">紙張尺寸及材質：限以橫式四開紙張(約52公分*38公分)或四開圖畫紙規格(約54公分*39公分)作畫，紙張材質不限。</text:p>
        </text:list-item>
        <text:list-item>
          <text:p text:style-name="P94"><text:span text:style-name="T95">限以</text:span><text:span text:style-name="T96">「</text:span><text:span text:style-name="T97">四格漫畫</text:span><text:span text:style-name="T98">」</text:span><text:span text:style-name="T99">樣式呈現，請以十字方式將紙張均分為四格，作圖順序範例如下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順序1</text:p>
          </table:table-cell>
          <table:table-cell table:style-name="TableCell106">
            <text:p text:style-name="P107">順序2</text:p>
          </table:table-cell>
        </table:table-row>
        <text:soft-page-break/>
        <table:table-row table:style-name="TableRow108">
          <table:table-cell table:style-name="TableCell109">
            <text:p text:style-name="P110">順序3</text:p>
          </table:table-cell>
          <table:table-cell table:style-name="TableCell111">
            <text:p text:style-name="P112">順序4</text:p>
          </table:table-cell>
        </table:table-row>
      </table:table>
      <text:p text:style-name="P113">【請依照上圖格數順序繪製作品】</text:p>
      <text:list text:style-name="LFO6" text:continue-numbering="true">
        <text:list-item>
          <text:p text:style-name="P114">作品須為紙本及平面作品，用色採黑白或彩色皆可，不限媒材類別，但不接受電腦繪圖作品。</text:p>
        </text:list-item>
        <text:list-item>
          <text:p text:style-name="P115"><text:span text:style-name="T116">除圖像外，可加上簡要文字、對白、旁白等，說明圖像意涵</text:span><text:span text:style-name="T117">、</text:span><text:span text:style-name="T118">故事情境或心得啟發等。</text:span></text:p>
        </text:list-item>
        <text:list-item>
          <text:p text:style-name="P119">請繳交作品原始手稿，不可繳交作品複本。</text:p>
        </text:list-item>
        <text:list-item>
          <text:p text:style-name="P120">作品請勿護貝或裱框。</text:p>
        </text:list-item>
      </text:list>
      <text:list text:style-name="LFO1" text:continue-numbering="true">
        <text:list-item>
          <text:p text:style-name="P121">報名與收件方式</text:p>
        </text:list-item>
      </text:list>
      <text:list text:style-name="LFO7" text:continue-numbering="true">
        <text:list-item>
          <text:p text:style-name="P122">報名方式：請以「學校」為單位，繳交以下資料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項<text:s/>目</text:p>
          </table:table-cell>
          <table:table-cell table:style-name="TableCell129">
            <text:p text:style-name="P130">備<text:s/>註</text:p>
          </table:table-cell>
        </table:table-row>
        <table:table-row table:style-name="TableRow131">
          <table:table-cell table:style-name="TableCell132">
            <text:p text:style-name="P133">1.原稿作品</text:p>
          </table:table-cell>
          <table:table-cell table:style-name="TableCell134">
            <text:p text:style-name="P135">請妥善包裝</text:p>
          </table:table-cell>
        </table:table-row>
        <table:table-row table:style-name="TableRow136">
          <table:table-cell table:style-name="TableCell137">
            <text:p text:style-name="P138">2.參賽報名表<text:s text:c="7"/>(如附件1)</text:p>
          </table:table-cell>
          <table:table-cell table:style-name="TableCell139">
            <text:p text:style-name="P140">請直式黏貼於作品背面右側</text:p>
          </table:table-cell>
        </table:table-row>
        <table:table-row table:style-name="TableRow141">
          <table:table-cell table:style-name="TableCell142">
            <text:p text:style-name="P143">3.參賽作品一覽表<text:s text:c="3"/>(如附件2)</text:p>
          </table:table-cell>
          <table:table-cell table:style-name="TableCell144">
            <text:p text:style-name="P145">請勿黏貼，隨同作品繳交，並同步填寫google線上表單</text:p>
          </table:table-cell>
        </table:table-row>
        <table:table-row table:style-name="TableRow146">
          <table:table-cell table:style-name="TableCell147">
            <text:p text:style-name="P148">4.參賽作品著作財產權授權同意書<text:s text:c="19"/></text:p>
            <text:p text:style-name="P149">(如附件3)</text:p>
          </table:table-cell>
          <table:table-cell table:style-name="TableCell150">
            <text:p text:style-name="P151">請直式黏貼於作品背面左側</text:p>
          </table:table-cell>
        </table:table-row>
        <table:table-row table:style-name="TableRow152">
          <table:table-cell table:style-name="TableCell153">
            <text:p text:style-name="P154">5.文件袋(紙箱)封面（如附件4）</text:p>
          </table:table-cell>
          <table:table-cell table:style-name="TableCell155">
            <text:p text:style-name="P156">請黏貼於包裝作品文件袋(紙箱)封面</text:p>
          </table:table-cell>
        </table:table-row>
      </table:table>
      <text:list text:style-name="LFO7" text:continue-numbering="true">
        <text:list-item>
          <text:p text:style-name="P157">收件方式</text:p>
        </text:list-item>
      </text:list>
      <text:p text:style-name="P158"><text:span text:style-name="T159">作品請於</text:span><text:span text:style-name="T160">111</text:span><text:span text:style-name="T161">年</text:span><text:span text:style-name="T162">10</text:span><text:span text:style-name="T163">月</text:span><text:span text:style-name="T164">15</text:span><text:span text:style-name="T165">日</text:span><text:span text:style-name="T166">(</text:span><text:span text:style-name="T167">六</text:span><text:span text:style-name="T168">)</text:span><text:span text:style-name="T169">前，以「學校」為單位送件，統一由校方收齊參賽作品後，</text:span><text:span text:style-name="T170">依</text:span><text:span text:style-name="T171">附件</text:span><text:span text:style-name="T172">4</text:span><text:span text:style-name="T173">格式填妥寄件資訊</text:span><text:span text:style-name="T174">並</text:span><text:span text:style-name="T175">逐一檢視報名資料</text:span><text:span text:style-name="T176">後，黏貼於包裝</text:span><text:span text:style-name="T177">作品文件袋</text:span><text:span text:style-name="T178">(</text:span><text:span text:style-name="T179">紙箱</text:span><text:span text:style-name="T180">)</text:span><text:span text:style-name="T181">封面，透過</text:span><text:span text:style-name="T182">下列方式之一繳交作品：</text:span></text:p>
      <text:list text:style-name="LFO8" text:continue-numbering="true">
        <text:list-item>
          <text:p text:style-name="P183"><text:span text:style-name="T184">郵寄：</text:span><text:span text:style-name="T185"><text:s text:c="129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71"/></text:span><text:span text:style-name="T245">請將作品等應繳交資料，裝入文件袋</text:span><text:span text:style-name="T246">(</text:span><text:span text:style-name="T247">紙箱</text:span><text:span text:style-name="T248">)</text:span><text:span text:style-name="T249">並完整包妥後，以掛</text:span><text:soft-page-break/><text:span text:style-name="T250">號方式，寄</text:span><text:span text:style-name="T251">至</text:span><text:span text:style-name="T252">11008</text:span><text:span text:style-name="T253">臺北市信義區市府路</text:span><text:span text:style-name="T254">1</text:span><text:span text:style-name="T255">號</text:span><text:span text:style-name="T256">5</text:span><text:span text:style-name="T257">樓東北區北市勞動局勞動教育文化科</text:span><text:span text:style-name="T258">「</text:span><text:span text:style-name="T259">2022</text:span><text:span text:style-name="T260">年兒童認識勞動權益四格漫畫徵件競賽活動小組」收</text:span><text:span text:style-name="T261">，以郵戳為憑，逾期不予受理。</text:span><text:span text:style-name="T262">如未妥善包裝或未以「掛號」方式寄送，致有損壞或遺失等情事，主辦單位不負賠償責任</text:span><text:span text:style-name="T263">。</text:span></text:p>
        </text:list-item>
        <text:list-item>
          <text:p text:style-name="P264">親送：</text:p>
        </text:list-item>
      </text:list>
      <text:p text:style-name="P265">請於徵件期間之周一至周五(政府機關上班日)上午9時至下午5時，親送作品至北市勞動局勞動教育文化科「2022年兒童認識勞動權益四格漫畫徵件競賽活動小組」，地址：臺北市信義區市府路1號5樓東北區。</text:p>
      <text:list text:style-name="LFO7" text:continue-numbering="true">
        <text:list-item>
          <text:p text:style-name="P266">資料補件</text:p>
        </text:list-item>
      </text:list>
      <text:p text:style-name="P267"><text:span text:style-name="T268">報名資料如未齊全者，主辦單位將以電話或電子郵件通知補件，請於收到通知後</text:span><text:span text:style-name="T269">3</text:span><text:span text:style-name="T270">日內，以郵寄或親送方式補齊資料，逾期未補件者或報名資料填寫不全</text:span><text:span text:style-name="T271">、</text:span><text:span text:style-name="T272">錯誤，致無法聯繫者，作品將不列入評審。</text:span></text:p>
      <text:list text:style-name="LFO7" text:continue-numbering="true">
        <text:list-item>
          <text:p text:style-name="P273">主辦單位洽詢窗口</text:p>
        </text:list-item>
      </text:list>
      <text:p text:style-name="P274">相關問題請洽(02)2720-8889/1999分機3346，勞動教育文化科承辦人潘先生，電子郵件：DL-00202@mail.taipei.gov.tw。</text:p>
      <text:list text:style-name="LFO1" text:continue-numbering="true">
        <text:list-item>
          <text:p text:style-name="P275">評審作業</text:p>
        </text:list-item>
      </text:list>
      <text:p text:style-name="P276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7">評審標準</text:p>
        </text:list-item>
      </text:list>
      <text:p text:style-name="P278"><text:s text:c="7"/>主題表達(40%)、創意發想(30%)、美術創作(30%)。</text:p>
      <text:list text:style-name="LFO1" text:continue-numbering="true">
        <text:list-item>
          <text:p text:style-name="P279">獎勵規則</text:p>
        </text:list-item>
      </text:list>
      <text:p text:style-name="P280"><text:span text:style-name="T281">獲獎學生及其指導教師同時給予獎勵，分別就</text:span><text:span text:style-name="T282">「</text:span><text:span text:style-name="T283">中年級組</text:span><text:span text:style-name="T284">」</text:span><text:span text:style-name="T285">及</text:span><text:span text:style-name="T286">「</text:span><text:span text:style-name="T287">高年級組</text:span><text:span text:style-name="T288">」</text:span><text:span text:style-name="T289">擇特優</text:span><text:span text:style-name="T290">3</text:span><text:span text:style-name="T291">名、優等</text:span><text:span text:style-name="T292">5</text:span><text:span text:style-name="T293">名及佳作</text:span><text:span text:style-name="T294">10</text:span><text:span text:style-name="T295">名，獎勵分配如下：</text:span><text:span text:style-name="T296"><text:s/></text:span><text:span text:style-name="T297">　</text:span></text:p>
      <text:list text:style-name="LFO9" text:continue-numbering="true">
        <text:list-item>
          <text:p text:style-name="P298">參賽學生獎勵　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獎<text:s text:c="4"/>項</text:p>
          </table:table-cell>
          <table:table-cell table:style-name="TableCell306">
            <text:p text:style-name="P307">獎<text:s text:c="4"/>金</text:p>
          </table:table-cell>
          <table:table-cell table:style-name="TableCell308">
            <text:p text:style-name="P309">獎<text:s text:c="4"/>狀　</text:p>
          </table:table-cell>
        </table:table-row>
        <table:table-row table:style-name="TableRow310">
          <table:table-cell table:style-name="TableCell311">
            <text:p text:style-name="P312">特優<text:s/>3名</text:p>
          </table:table-cell>
          <table:table-cell table:style-name="TableCell313">
            <text:p text:style-name="P314">3,500元/名</text:p>
          </table:table-cell>
          <table:table-cell table:style-name="TableCell315">
            <text:p text:style-name="P316">獎狀1紙/名　</text:p>
          </table:table-cell>
        </table:table-row>
        <table:table-row table:style-name="TableRow317">
          <table:table-cell table:style-name="TableCell318">
            <text:p text:style-name="P319">優等<text:s/>5名</text:p>
          </table:table-cell>
          <table:table-cell table:style-name="TableCell320">
            <text:p text:style-name="P321">2,500元/名</text:p>
          </table:table-cell>
          <table:table-cell table:style-name="TableCell322">
            <text:p text:style-name="P323">獎狀1紙/名　</text:p>
          </table:table-cell>
        </table:table-row>
        <table:table-row table:style-name="TableRow324">
          <table:table-cell table:style-name="TableCell325">
            <text:p text:style-name="P326">佳作10名</text:p>
          </table:table-cell>
          <table:table-cell table:style-name="TableCell327">
            <text:p text:style-name="P328">1,000元/名</text:p>
          </table:table-cell>
          <table:table-cell table:style-name="TableCell329">
            <text:p text:style-name="P330">獎狀1紙/名　</text:p>
          </table:table-cell>
        </table:table-row>
      </table:table>
      <text:list text:style-name="LFO9" text:continue-numbering="true">
        <text:list-item>
          <text:p text:style-name="P331">指導教師獎勵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獎<text:s text:c="4"/>項</text:p>
            </table:table-cell>
            <table:table-cell table:style-name="TableCell339">
              <text:p text:style-name="P340">獎<text:s text:c="4"/>金</text:p>
            </table:table-cell>
            <table:table-cell table:style-name="TableCell341">
              <text:p text:style-name="P342">行<text:s/>政<text:s/>獎<text:s/>勵<text:s/>　</text:p>
            </table:table-cell>
          </table:table-row>
        </table:table-header-rows>
        <table:table-row table:style-name="TableRow343">
          <table:table-cell table:style-name="TableCell344">
            <text:p text:style-name="P345">特優<text:s/>3名</text:p>
          </table:table-cell>
          <table:table-cell table:style-name="TableCell346">
            <text:p text:style-name="P347">1,500元/名</text:p>
          </table:table-cell>
          <table:table-cell table:style-name="TableCell348">
            <text:p text:style-name="P349">嘉獎<text:s/>1支/名</text:p>
          </table:table-cell>
        </table:table-row>
        <table:table-row table:style-name="TableRow350">
          <table:table-cell table:style-name="TableCell351">
            <text:p text:style-name="P352">優等<text:s/>5名</text:p>
          </table:table-cell>
          <table:table-cell table:style-name="TableCell353">
            <text:p text:style-name="P354">1,000元/名</text:p>
          </table:table-cell>
          <table:table-cell table:style-name="TableCell355">
            <text:p text:style-name="P356">嘉獎<text:s/>1支/名</text:p>
          </table:table-cell>
        </table:table-row>
        <table:table-row table:style-name="TableRow357">
          <table:table-cell table:style-name="TableCell358">
            <text:p text:style-name="P359">佳作10名</text:p>
          </table:table-cell>
          <table:table-cell table:style-name="TableCell360">
            <text:p text:style-name="P361"><text:s text:c="2"/>500元/名</text:p>
          </table:table-cell>
          <table:table-cell table:style-name="TableCell362">
            <text:p text:style-name="P363">嘉獎<text:s/>1支/名</text:p>
          </table:table-cell>
        </table:table-row>
      </table:table>
      <text:p text:style-name="P364">備註：各學校得參照本表行政獎勵額度，依權責酌予敘獎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1</text:span><text:span text:style-name="T369">年</text:span><text:span text:style-name="T370">11</text:span><text:span text:style-name="T371">月間，在臺北市政府勞動局官方網站</text:span><text:a xlink:href="file:///C:/Users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另每件作品限</text:span><text:span text:style-name="T394">1</text:span><text:span text:style-name="T395">名指導教師，並請督導及檢視參賽作品無違反本簡章相關規定，惟作品如未經指導，報名表之指導教師欄位請填</text:span><text:span text:style-name="T396">「</text:span><text:span text:style-name="T397">無</text:span><text:span text:style-name="T398">」</text:span><text:span text:style-name="T399">。</text:span><text:span text:style-name="T400"><text:s text:c="39"/></text:span><text:span text:style-name="T401"><text:s text:c="256"/></text:span><text:span text:style-name="T402"><text:s text:c="181"/></text:span></text:p>
        </text:list-item>
        <text:list-item>
          <text:p text:style-name="P403">同一指導教師指導之獲獎作品超過1件者，不限制獲獎件數，依各該獲獎作品獎項給予獎金；惟行政獎勵部分，最高可累計獲嘉獎2支。</text:p>
        </text:list-item>
        <text:list-item>
          <text:p text:style-name="P404"><text:span text:style-name="T405">每件參賽作品皆須填寫</text:span><text:span text:style-name="T406">「</text:span><text:span text:style-name="T407">參賽</text:span><text:span text:style-name="T408">作品著作財產權授權同意書</text:span><text:span text:style-name="T409">」</text:span><text:span text:style-name="T410">(</text:span><text:span text:style-name="T411">如附件</text:span><text:span text:style-name="T412">3)</text:span><text:span text:style-name="T413">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14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15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16"><text:span text:style-name="T417">本簡章如有未盡事宜，主辦單位保留修改之權利及對本簡章內容之最終解釋權；修改訊息將逕於主辦單位官方</text:span><text:span text:style-name="T418">網站</text:span><text:a xlink:href="file:///C:/Users/AYAA-50034/Downloads/(https:/bola.gov.taipei/)" office:target-frame-name="_top" xlink:show="replace"><text:span text:style-name="T419">(https://bola.gov.taipei/)</text:span></text:a><text:span text:style-name="T420">/</text:span><text:span text:style-name="T421">最新消息專區公布</text:span><text:span text:style-name="T422">。</text:span></text:p>
        </text:list-item>
      </text:list>
      <text:p text:style-name="P423"/>
      <text:p text:style-name="P424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403in" style:rel-width="scale" style:rel-height="scale"><draw:text-box><text:p text:style-name="Textbody">作品編號：<text:span text:style-name="T425">(</text:span><text:span text:style-name="T426">主辦單位填寫</text:span><text:span text:style-name="T427">)</text:span></text:p></draw:text-box><svg:title/><svg:desc/></draw:frame><text:span text:style-name="T428">臺北市政府勞動局</text:span><text:span text:style-name="T429">2022</text:span><text:span text:style-name="T430">年兒童認識勞動權益四格漫畫徵件競賽活動</text:span></text:p>
      <text:p text:style-name="P431">參賽報名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學校名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參賽組別</text:p>
          </table:table-cell>
          <table:table-cell table:style-name="TableCell444">
            <text:p text:style-name="P445">□中年級組</text:p>
            <text:p text:style-name="P446">□高年級組</text:p>
          </table:table-cell>
        </table:table-row>
        <table:table-row table:style-name="TableRow447">
          <table:table-cell table:style-name="TableCell448">
            <text:p text:style-name="P449">學生姓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年級班別</text:p>
          </table:table-cell>
          <table:table-cell table:style-name="TableCell454">
            <text:p text:style-name="P455"><text:s text:c="5"/>年<text:s text:c="5"/>班</text:p>
          </table:table-cell>
        </table:table-row>
        <table:table-row table:style-name="TableRow456">
          <table:table-cell table:style-name="TableCell457">
            <text:p text:style-name="P458">指導教師</text:p>
            <text:p text:style-name="P459"><text:span text:style-name="T460">(</text:span><text:span text:style-name="T461">限填</text:span><text:span text:style-name="T462">1</text:span><text:span text:style-name="T463">人</text:span><text:span text:style-name="T464">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指導教師聯絡電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作品主題(名稱)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作品簡介</text:p>
            <text:p text:style-name="P479">與理念說明</text:p>
            <text:p text:style-name="P480">(限200字以內)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</table:table>
      <text:p text:style-name="P483">備註：每件作品請個別填寫1張報名表，填寫完畢後，請以直式黏貼於作品背面右側。</text:p>
      <text:soft-page-break/>
      <text:p text:style-name="P484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85">臺北市政府勞動局</text:span><text:span text:style-name="T486">2022</text:span><text:span text:style-name="T487">年兒童認識勞動權益四格漫畫徵件競賽活動</text:span></text:p>
      <text:p text:style-name="P488"><text:span text:style-name="T489">參賽作品一覽表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學校名稱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承辦人姓名</text:span><text:span text:style-name="T504">/</text:span><text:span text:style-name="T505">職稱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承辦人聯絡電子信箱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承辦人聯絡電話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5">
            <text:p text:style-name="P519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作品編號</text:p>
          </table:table-cell>
          <table:table-cell table:style-name="TableCell523">
            <text:p text:style-name="P524">學生姓名</text:p>
          </table:table-cell>
          <table:table-cell table:style-name="TableCell525">
            <text:p text:style-name="P526">指導教師</text:p>
          </table:table-cell>
          <table:table-cell table:style-name="TableCell527" table:number-columns-spanned="2">
            <text:p text:style-name="P528">作品主題(名稱)</text:p>
          </table:table-cell>
          <table:covered-table-cell/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5">
            <text:p text:style-name="P576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作品編號</text:p>
          </table:table-cell>
          <table:table-cell table:style-name="TableCell580">
            <text:p text:style-name="P581">學生姓名</text:p>
          </table:table-cell>
          <table:table-cell table:style-name="TableCell582">
            <text:p text:style-name="P583">指導教師</text:p>
          </table:table-cell>
          <table:table-cell table:style-name="TableCell584" table:number-columns-spanned="2">
            <text:p text:style-name="P585">作品主題(名稱)</text:p>
          </table:table-cell>
          <table:covered-table-cell/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中</text:span><text:span text:style-name="T635">、</text:span><text:span text:style-name="T636">高年級送件件數合計</text:span></text:p>
          </table:table-cell>
          <table:covered-table-cell/>
          <table:covered-table-cell/>
          <table:table-cell table:style-name="TableCell637" table:number-columns-spanned="2">
            <text:p text:style-name="P638">共<text:s text:c="18"/>件</text:p>
          </table:table-cell>
          <table:covered-table-cell/>
        </table:table-row>
        <table:table-row table:style-name="TableRow639">
          <table:table-cell table:style-name="TableCell640" table:number-columns-spanned="5">
            <text:p text:style-name="P64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42">備註：</text:p>
      <text:list text:style-name="LFO12" text:continue-numbering="true">
        <text:list-item>
          <text:p text:style-name="P643">每校各組至多提送5件作品參賽，每名學生限提報1件作品參賽，每件作品限1名指導老師。</text:p>
        </text:list-item>
        <text:list-item>
          <text:p text:style-name="P644">上開表格如不足，請自行延伸。</text:p>
        </text:list-item>
        <text:list-item>
          <text:p text:style-name="P645">本表填寫完請列印紙本並核章，連同作品送達主辦單位。</text:p>
        </text:list-item>
        <text:list-item>
          <text:p text:style-name="P646"><text:span text:style-name="T647">本表除須繳交紙本外，請於</text:span><text:span text:style-name="T648">111</text:span><text:span text:style-name="T649">年</text:span><text:span text:style-name="T650">10</text:span><text:span text:style-name="T651">月</text:span><text:span text:style-name="T652">15</text:span><text:span text:style-name="T653">日</text:span><text:span text:style-name="T654">(</text:span><text:span text:style-name="T655">六</text:span><text:span text:style-name="T656">)</text:span><text:span text:style-name="T657">前，同步填寫</text:span><text:span text:style-name="T658">google</text:span><text:span text:style-name="T659">線上表單：</text:span>https://forms.gle/gjg1fr8V44RHazg78<text:span text:style-name="T660">。</text:span></text:p>
        </text:list-item>
      </text:list>
      <text:soft-page-break/>
      <text:p text:style-name="P661">臺北市政府勞動局2022年兒童認識勞動權益四格漫畫徵件競賽活動</text:p>
      <text:p text:style-name="P662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63">參賽作品著作財產權授權同意書</text:span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參賽作品名稱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立書人參加貴局2022年兒童認識勞動權益四格漫畫徵件競賽活動，並願遵守以下約定：</text:p>
            <text:list text:style-name="LFO13" text:continue-numbering="true">
              <text:list-item>
                <text:p text:style-name="P675"><text:span text:style-name="T676">參賽作品為立書人未曾發表之原創作品，並無參加任何比賽或評選，且無冒名投稿</text:span><text:span text:style-name="T677">、</text:span><text:span text:style-name="T678">抄襲剽竊</text:span><text:span text:style-name="T679">、</text:span><text:span text:style-name="T680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81"><text:span text:style-name="T682">參賽作品之著作財產權授權貴局得自行或指定第三人無償使用，並具有包括但不限於重製、改作、發行</text:span><text:span text:style-name="T683">、</text:span><text:span text:style-name="T684">出版、公開播送、公開上映</text:span><text:span text:style-name="T685">、</text:span><text:span text:style-name="T686">公開傳輸、公開展示以及不限時間、地域、次數、方式使用之權利，並同意對貴局或貴局授權使用之人，不行使著作</text:span><text:span text:style-name="T687">人格權。</text:span></text:p>
              </text:list-item>
            </text:list>
            <text:p text:style-name="P688"/>
            <text:p text:style-name="P689"><text:s text:c="8"/>此致</text:p>
            <text:p text:style-name="P690">臺北市政府勞動局</text:p>
            <text:p text:style-name="P691"/>
            <text:p text:style-name="P692"><text:span text:style-name="T693">立書人</text:span><text:span text:style-name="T694">(</text:span><text:span text:style-name="T695">作品作者</text:span><text:span text:style-name="T696">)</text:span><text:span text:style-name="T697">簽章：</text:span><text:span text:style-name="T698"><text:s text:c="26"/></text:span></text:p>
            <text:p text:style-name="P699">法定代理人就立書人上述法律行為均予允許及承認，</text:p>
            <text:p text:style-name="P700"><text:span text:style-name="T701">家長</text:span><text:span text:style-name="T702">1</text:span><text:span text:style-name="T703">簽章：</text:span><text:span text:style-name="T704"><text:s text:c="18"/></text:span><text:span text:style-name="T705">/</text:span><text:span text:style-name="T706">家長</text:span><text:span text:style-name="T707">2</text:span><text:span text:style-name="T708">簽章：</text:span><text:span text:style-name="T709"><text:s text:c="24"/></text:span></text:p>
            <text:p text:style-name="P710">或</text:p>
            <text:p text:style-name="P711"><text:span text:style-name="T712">監護人簽章：</text:span><text:span text:style-name="T713"><text:s text:c="30"/></text:span></text:p>
            <text:p text:style-name="P714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15"><text:span text:style-name="T716">(1)</text:span><text:span text:style-name="T717">家長為其未成年子女之法定代理人，同意書應由家長</text:span><text:span text:style-name="T718">雙方</text:span><text:span text:style-name="T719">共同簽署並負擔義務。家長僅一方能行使法定代理人權利義務時，得僅由其中一方簽章。</text:span></text:p><text:p text:style-name="P720"><text:span text:style-name="T721">(2)<text:s/></text:span><text:span text:style-name="T722">「家長</text:span><text:span text:style-name="T723">1</text:span><text:span text:style-name="T724">簽章</text:span><text:span text:style-name="T725">/</text:span><text:span text:style-name="T726">家長</text:span><text:span text:style-name="T727">2</text:span><text:span text:style-name="T728">簽章」欄位已簽章時，「監護人」欄位無須簽章；家長均不能行使</text:span><text:span text:style-name="T729">、</text:span><text:span text:style-name="T730">負擔對於未成年子女之權利義務時，由取得監護權之監護人簽章。</text:span></text:p></draw:text-box><svg:title/><svg:desc/></draw:frame></text:p>
            <text:p text:style-name="P731"/>
            <text:p text:style-name="P732"/>
            <text:p text:style-name="P733">年<text:s text:c="3"/>月<text:s text:c="3"/>日</text:p>
          </table:table-cell>
          <table:covered-table-cell/>
        </table:table-row>
      </table:table>
      <text:p text:style-name="P734">備註：每件作品請個別填寫1張著作權授權同意書，填寫完畢後，請以直式黏貼於作品背面左側。</text:p>
      <text:soft-page-break/>
      <text:p text:style-name="P735"><draw:frame draw:z-index="5" draw:id="id5" draw:style-name="a5" draw:name="文字方塊 25" text:anchor-type="paragraph" svg:x="-0.6752in" svg:y="-0.20197in" svg:width="0.75903in" svg:height="0.38542in" style:rel-width="scale" style:rel-height="scale"><draw:text-box><text:p text:style-name="Textbody">附件4</text:p></draw:text-box><svg:title/><svg:desc/></draw:frame><text:span text:style-name="T736"><text:s text:c="4"/>□□□□□</text:span></text:p>
      <text:p text:style-name="P737"><text:s text:c="4"/>寄件單位地址：</text:p>
      <text:p text:style-name="P738"><text:s text:c="4"/>寄件單位名稱：</text:p>
      <text:p text:style-name="P739"><text:s text:c="4"/>寄件人/聯絡電話：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報名資料檢核<text:s/>(請勾選)</text:p>
          </table:table-cell>
          <table:covered-table-cell/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□作品</text:p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>□參賽報名表<text:s text:c="19"/>(1件1張，黏貼於作品背面右側)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□參賽作品一覽表<text:s text:c="15"/>(已同步填寫google線上表單)</text:p>
          </table:table-cell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>□參賽作品著作財產權授權同意書<text:s/>(1件1張，黏貼於作品背面左側)</text:p>
          </table:table-cell>
        </table:table-row>
      </table:table>
      <text:p text:style-name="P766"><draw:frame draw:z-index="4" draw:id="id6" draw:style-name="a6" draw:name="文字方塊 26" text:anchor-type="paragraph" svg:x="1.11458in" svg:y="0.89028in" svg:width="8.34792in" svg:height="1.55139in" style:rel-width="scale" style:rel-height="scale"><draw:text-box><text:p text:style-name="P767">11008</text:p><text:p text:style-name="P768">臺北市信義區市府路1號5樓東北區</text:p><text:p text:style-name="P769">臺北市政府勞動局勞動教育文化科</text:p><text:p text:style-name="Textbody"><text:span text:style-name="T770">2022</text:span><text:span text:style-name="T771">年兒童認識勞動權益四格漫畫徵件競賽活動小組</text:span><text:span text:style-name="T772"><text:s/></text:span><text:span text:style-name="T773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user</dc:creator>
    <meta:creation-date>2022-05-20T02:55:00Z</meta:creation-date>
    <dc:date>2022-05-25T04:08:00Z</dc:date>
    <meta:print-date>2020-04-07T09:58:00Z</meta:print-date>
    <meta:template xlink:href="Normal" xlink:type="simple"/>
    <meta:editing-cycles>2</meta:editing-cycles>
    <meta:editing-duration>PT2460S</meta:editing-duration>
    <meta:document-statistic meta:page-count="10" meta:paragraph-count="40" meta:word-count="3065" meta:character-count="20497" meta:row-count="145" meta:non-whitespace-character-count="17472"/>
  </office:meta>
</office:document-meta>
</file>