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10%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" style:parent-style-name="內文" style:family="paragraph">
      <style:paragraph-properties fo:line-height="110%" fo:text-indent="0.4166in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line-height="110%" fo:text-indent="0.4166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line-height="110%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9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line-height="110%"/>
      <style:text-properties style:font-name-asian="標楷體" fo:font-weight="bold" style:font-weight-asian="bold" fo:font-size="14pt" style:font-size-asian="14pt" style:font-size-complex="13pt"/>
    </style:style>
    <style:style style:name="P24" style:parent-style-name="內文" style:family="paragraph">
      <style:paragraph-properties fo:line-height="110%" fo:text-indent="0.4166in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line-height="110%" fo:margin-left="1.5833in" fo:text-indent="-1.1666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line-height="110%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30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justify" fo:line-height="110%" fo:margin-left="0.6666in" fo:text-indent="0.3333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fo:line-height="110%" fo:text-indent="0.5833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line-height="110%" fo:text-indent="0.5833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110%" fo:text-indent="0.5833in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line-height="110%"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line-height="110%" fo:margin-left="1.5in" fo:text-indent="-1.0833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強調斜體" style:family="text">
      <style:text-properties style:font-name-asian="標楷體" fo:font-style="normal" style:font-style-asian="normal" fo:background-color="#FFFFFF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line-height="110%" fo:margin-left="1.5in" fo:text-indent="-1.0833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line-height="110%" fo:margin-left="0.6666in" fo:text-indent="0.3333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ableColumn128" style:family="table-column">
      <style:table-column-properties style:column-width="0.4326in"/>
    </style:style>
    <style:style style:name="TableColumn129" style:family="table-column">
      <style:table-column-properties style:column-width="1.1986in"/>
    </style:style>
    <style:style style:name="TableColumn130" style:family="table-column">
      <style:table-column-properties style:column-width="2.2381in"/>
    </style:style>
    <style:style style:name="TableColumn131" style:family="table-column">
      <style:table-column-properties style:column-width="2.9569in"/>
    </style:style>
    <style:style style:name="Table127" style:family="table">
      <style:table-properties style:width="6.8263in" fo:margin-left="0.45in" table:align="lef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110%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0%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0%"/>
    </style:style>
    <style:style style:name="T141" style:parent-style-name="預設段落字型" style:family="text">
      <style:text-properties style:font-name-asian="標楷體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0%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center" fo:line-height="110%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0%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text-align="center" fo:line-height="110%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0%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text-align="center" fo:line-height="110%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0%"/>
    </style:style>
    <style:style style:name="T229" style:parent-style-name="預設段落字型" style:family="text">
      <style:text-properties style:font-name-asian="標楷體" style:font-size-complex="12pt"/>
    </style:style>
    <style:style style:name="P230" style:parent-style-name="內文" style:family="paragraph">
      <style:paragraph-properties fo:text-align="center" fo:line-height="110%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0%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family="paragraph">
      <style:paragraph-properties fo:text-align="center" fo:line-height="110%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0%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110%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54" style:parent-style-name="內文" style:family="paragraph">
      <style:paragraph-properties fo:line-height="110%"/>
      <style:text-properties style:font-name-asian="標楷體" style:font-size-complex="12pt" fo:background-color="#FFFF00"/>
    </style:style>
    <style:style style:name="P255" style:parent-style-name="內文" style:family="paragraph">
      <style:paragraph-properties fo:line-height="110%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line-height="110%" fo:text-indent="0.5833in"/>
    </style:style>
    <style:style style:name="T260" style:parent-style-name="預設段落字型" style:family="text">
      <style:text-properties style:font-name-asian="標楷體" style:font-size-complex="12pt"/>
    </style:style>
    <style:style style:name="P261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fo:line-height="110%" fo:text-indent="0.5833in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break-before="page" fo:line-height="110%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fo:line-height="110%" fo:margin-left="0.75in" fo:text-indent="-0.3333in">
        <style:tab-stops/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110%" fo:margin-left="0.75in" fo:text-indent="-0.333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olumn305" style:family="table-column">
      <style:table-column-properties style:column-width="0.6152in"/>
    </style:style>
    <style:style style:name="TableColumn306" style:family="table-column">
      <style:table-column-properties style:column-width="1.293in"/>
    </style:style>
    <style:style style:name="TableColumn307" style:family="table-column">
      <style:table-column-properties style:column-width="4.2326in"/>
    </style:style>
    <style:style style:name="Table304" style:family="table">
      <style:table-properties style:width="6.1409in" fo:margin-left="0.7694in" table:align="left"/>
    </style:style>
    <style:style style:name="TableRow308" style:family="table-row">
      <style:table-row-properties style:min-row-height="0.351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10%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10%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10%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39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0%"/>
    </style:style>
    <style:style style:name="T321" style:parent-style-name="預設段落字型" style:family="text"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10%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10%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P334" style:parent-style-name="內文" style:family="paragraph">
      <style:paragraph-properties fo:text-align="justify" fo:line-height="110%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ableRow340" style:family="table-row">
      <style:table-row-properties style:min-row-height="0.364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10%"/>
    </style:style>
    <style:style style:name="T343" style:parent-style-name="預設段落字型" style:family="text">
      <style:text-properties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10%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10%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P356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TableRow357" style:family="table-row">
      <style:table-row-properties style:min-row-height="0.360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10%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10%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P373" style:parent-style-name="內文" style:family="paragraph">
      <style:paragraph-properties fo:text-align="justify" fo:line-height="110%"/>
    </style:style>
    <style:style style:name="T374" style:parent-style-name="預設段落字型" style:family="text">
      <style:text-properties style:font-name-asian="標楷體" style:font-weight-complex="bold"/>
    </style:style>
    <style:style style:name="TableRow375" style:family="table-row">
      <style:table-row-properties style:min-row-height="0.360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P378" style:parent-style-name="內文" style:family="paragraph">
      <style:paragraph-properties fo:text-align="justify" fo:line-height="110%" fo:margin-left="0.3131in" fo:text-indent="-0.3131in">
        <style:tab-stops/>
      </style:paragraph-properties>
      <style:text-properties style:font-name-asian="標楷體" style:font-weight-complex="bold"/>
    </style:style>
    <style:style style:name="P379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P380" style:parent-style-name="內文" style:list-style-name="LFO1" style:family="paragraph">
      <style:paragraph-properties fo:text-align="justify" fo:line-height="110%" fo:margin-left="0.018in" fo:text-indent="-0.3937in">
        <style:tab-stops/>
      </style:paragraph-properties>
      <style:text-properties style:font-name-asian="標楷體" style:font-weight-complex="bold"/>
    </style:style>
    <style:style style:name="P381" style:parent-style-name="內文" style:family="paragraph">
      <style:paragraph-properties fo:line-height="110%" fo:margin-left="0.3895in" fo:text-indent="-0.3895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110%" fo:margin-left="0.3895in" fo:text-indent="-0.3895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89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0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1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2" style:parent-style-name="內文" style:family="paragraph">
      <style:paragraph-properties fo:line-height="110%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break-before="page" fo:line-height="110%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P397" style:parent-style-name="內文" style:family="paragraph">
      <style:paragraph-properties fo:text-align="center" fo:line-height="110%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ableColumn404" style:family="table-column">
      <style:table-column-properties style:column-width="1.1006in" style:use-optimal-column-width="false"/>
    </style:style>
    <style:style style:name="TableColumn405" style:family="table-column">
      <style:table-column-properties style:column-width="2.625in" style:use-optimal-column-width="false"/>
    </style:style>
    <style:style style:name="TableColumn406" style:family="table-column">
      <style:table-column-properties style:column-width="0.75in" style:use-optimal-column-width="false"/>
    </style:style>
    <style:style style:name="TableColumn407" style:family="table-column">
      <style:table-column-properties style:column-width="2.1687in" style:use-optimal-column-width="false"/>
    </style:style>
    <style:style style:name="Table403" style:family="table">
      <style:table-properties style:width="6.6444in" fo:margin-left="0in" table:align="center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10%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110%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0.2125in" style:use-optimal-row-height="false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10%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top="0.125in" fo:margin-bottom="0.125in" fo:line-height="110%"/>
      <style:text-properties style:font-name-asian="標楷體"/>
    </style:style>
    <style:style style:name="TableRow423" style:family="table-row">
      <style:table-row-properties style:min-row-height="0.2125in" style:use-optimal-row-height="false"/>
    </style:style>
    <style:style style:name="P424" style:parent-style-name="內文" style:family="paragraph">
      <style:paragraph-properties fo:text-align="center" fo:line-height="110%"/>
      <style:text-properties style:font-name-asian="標楷體"/>
    </style:style>
    <style:style style:name="TableCell4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125in" fo:margin-bottom="0.125in" fo:line-height="110%"/>
      <style:text-properties style:font-name-asian="標楷體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10%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center" fo:line-height="110%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110%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line-height="110%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2076in" style:use-optimal-row-height="false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10%"/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110%"/>
      <style:text-properties style:font-name-asian="標楷體"/>
    </style:style>
    <style:style style:name="TableRow468" style:family="table-row">
      <style:table-row-properties style:min-row-height="0.2506in" style:use-optimal-row-height="false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10%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110%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10%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center" fo:line-height="110%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110%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10%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fo:text-align="center" fo:line-height="110%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110%"/>
      <style:text-properties style:font-name-asian="標楷體"/>
    </style:style>
    <style:style style:name="P506" style:parent-style-name="內文" style:family="paragraph">
      <style:paragraph-properties fo:line-height="110%"/>
      <style:text-properties style:font-name-asian="標楷體"/>
    </style:style>
    <style:style style:name="P507" style:parent-style-name="內文" style:family="paragraph">
      <style:paragraph-properties fo:line-height="110%"/>
      <style:text-properties style:font-name-asian="標楷體"/>
    </style:style>
    <style:style style:name="P508" style:parent-style-name="內文" style:family="paragraph">
      <style:paragraph-properties fo:line-height="110%"/>
      <style:text-properties style:font-name-asian="標楷體"/>
    </style:style>
    <style:style style:name="P509" style:parent-style-name="內文" style:family="paragraph">
      <style:paragraph-properties fo:line-height="110%"/>
      <style:text-properties style:font-name-asian="標楷體"/>
    </style:style>
    <style:style style:name="P510" style:parent-style-name="內文" style:family="paragraph">
      <style:paragraph-properties fo:line-height="110%"/>
      <style:text-properties style:font-name-asian="標楷體"/>
    </style:style>
    <style:style style:name="P511" style:parent-style-name="內文" style:family="paragraph">
      <style:paragraph-properties fo:line-height="110%"/>
      <style:text-properties style:font-name-asian="標楷體"/>
    </style:style>
    <style:style style:name="P512" style:parent-style-name="內文" style:family="paragraph">
      <style:paragraph-properties fo:line-height="110%"/>
      <style:text-properties style:font-name-asian="標楷體"/>
    </style:style>
    <style:style style:name="P513" style:parent-style-name="內文" style:family="paragraph">
      <style:paragraph-properties fo:line-height="110%"/>
      <style:text-properties style:font-name-asian="標楷體"/>
    </style:style>
    <style:style style:name="P514" style:parent-style-name="內文" style:family="paragraph">
      <style:paragraph-properties fo:line-height="110%"/>
      <style:text-properties style:font-name-asian="標楷體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110%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110%"/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110%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10%"/>
      <style:text-properties style:font-name-asian="標楷體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110%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min-row-height="0.3937in" style:use-optimal-row-height="false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110%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top="0.125in" fo:line-height="110%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margin-top="0.125in" fo:line-height="110%"/>
      <style:text-properties style:font-name-asian="標楷體"/>
    </style:style>
    <style:style style:name="P548" style:parent-style-name="內文" style:family="paragraph">
      <style:paragraph-properties fo:margin-top="0.125in" fo:line-height="110%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break-before="page" fo:line-height="110%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P558" style:parent-style-name="內文" style:family="paragraph">
      <style:paragraph-properties fo:text-align="center" fo:margin-bottom="0.25in" fo:line-height="110%"/>
    </style:style>
    <style:style style:name="T5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60" style:parent-style-name="內文" style:family="paragraph">
      <style:paragraph-properties fo:line-height="110%" fo:text-indent="0.4444in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4" style:parent-style-name="內文" style:family="paragraph">
      <style:paragraph-properties fo:line-height="110%" fo:text-indent="0.4444in">
        <style:tab-stops>
          <style:tab-stop style:type="left" style:position="3.75in"/>
        </style:tab-stops>
      </style:paragraph-properties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110%" fo:text-indent="0.4444in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fo:line-height="110%" fo:text-indent="0.4444in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P581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582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583" style:parent-style-name="內文" style:family="paragraph">
      <style:paragraph-properties fo:line-height="110%"/>
    </style:style>
    <style:style style:name="P584" style:parent-style-name="內文" style:family="paragraph">
      <style:paragraph-properties fo:text-align="end" fo:line-height="110%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P590" style:parent-style-name="內文" style:family="paragraph">
      <style:paragraph-properties fo:text-align="end" fo:line-height="110%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P595" style:parent-style-name="內文" style:family="paragraph">
      <style:paragraph-properties fo:text-align="center" fo:line-height="110%"/>
      <style:text-properties style:font-name-asian="標楷體" fo:font-size="16pt" style:font-size-asian="16pt" style:font-size-complex="16pt"/>
    </style:style>
    <style:style style:name="P596" style:parent-style-name="內文" style:family="paragraph">
      <style:paragraph-properties fo:text-align="center" fo:line-height="110%"/>
      <style:text-properties style:font-name-asian="標楷體" fo:font-size="16pt" style:font-size-asian="16pt" style:font-size-complex="16pt"/>
    </style:style>
    <style:style style:name="P597" style:parent-style-name="內文" style:family="paragraph">
      <style:paragraph-properties fo:line-height="110%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P605" style:parent-style-name="內文" style:family="paragraph">
      <style:paragraph-properties fo:line-height="11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國民小學推動世界母語日</text:span></text:p>
      <text:p text:style-name="P5"><text:span text:style-name="T6">「聲聲不息母語情</text:span><text:span text:style-name="T7">-</text:span><text:span text:style-name="T8">親子說故事」徵件活動實施計畫</text:span></text:p>
      <text:p text:style-name="P9"><text:span text:style-name="T10">壹、依據</text:span></text:p>
      <text:p text:style-name="P11"><text:span text:style-name="T12">一、教育部高級中等以下學校及幼兒園推動臺灣母語日活動實施要點。</text:span></text:p>
      <text:p text:style-name="P13"><text:span text:style-name="T14">二、臺北市</text:span><text:span text:style-name="T15">108</text:span><text:span text:style-name="T16">學年度國民小學推動臺灣母語日暨世界母語日實施計畫。</text:span></text:p>
      <text:p text:style-name="P17"><text:span text:style-name="T18">貳、目的</text:span></text:p>
      <text:p text:style-name="P19"><text:span text:style-name="T20">一、鼓勵學校推動母語融入家庭生活，藉由親子或祖孫等家庭成員，共同以母語錄下生活故事，藉以分享各校學生家庭推動母語經驗，延續母語傳承聲聲不息的精神。</text:span></text:p>
      <text:p text:style-name="P21"><text:span text:style-name="T22">二、提供親子以母語發表的機會，從參與活動中，培養運用母語對話及創作欣賞的能力，增進對生活周遭環境的了解，建立愛母語、愛社會的人本情懷。</text:span></text:p>
      <text:p text:style-name="P23">參、辦理單位</text:p>
      <text:p text:style-name="P24"><text:span text:style-name="T25">一、主辦單位：臺北市政府教育局</text:span></text:p>
      <text:p text:style-name="P26"><text:span text:style-name="T27">二、承辦單位：臺北市國民教育輔導團本土語言輔導工作小組、臺北市國民小學本土語言教學工作小組、臺北市中山區吉林國民小學</text:span></text:p>
      <text:p text:style-name="P28"><text:span text:style-name="T29">肆、辦理方式</text:span></text:p>
      <text:p text:style-name="P30"><text:span text:style-name="T31">一、活動內容：</text:span></text:p>
      <text:p text:style-name="P32"><text:span text:style-name="T33">請各校鼓勵中、高年級學生邀請家庭成</text:span><text:span text:style-name="T34">員共組親子或祖孫創作團隊，將於本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。</text:span></text:p>
      <text:p text:style-name="P35"><text:span text:style-name="T36">二、參加對象：</text:span><text:span text:style-name="T37">臺北市各公私立小學在籍學生及學生家庭成員。</text:span></text:p>
      <text:p text:style-name="P38">三、活動期程：</text:p>
      <text:p text:style-name="P39"><text:span text:style-name="T40">（一）送件時間：即日起至</text:span><text:span text:style-name="T41">109</text:span><text:span text:style-name="T42">年</text:span><text:span text:style-name="T43">2</text:span><text:span text:style-name="T44">月</text:span><text:span text:style-name="T45">12</text:span><text:span text:style-name="T46">日（星期三）中午</text:span><text:span text:style-name="T47">12</text:span><text:span text:style-name="T48">時前送達承辦人。</text:span></text:p>
      <text:p text:style-name="P49"><text:span text:style-name="T50">（二）成績公布：自</text:span><text:span text:style-name="T51">109</text:span><text:span text:style-name="T52">年</text:span><text:span text:style-name="T53">2</text:span><text:span text:style-name="T54">月</text:span><text:span text:style-name="T55">21</text:span><text:span text:style-name="T56">日（星期五）。</text:span></text:p>
      <text:p text:style-name="P57"><text:span text:style-name="T58">（三）成果展示：配合本市推動世界母語日活動進行頒獎及成果展示。</text:span></text:p>
      <text:p text:style-name="P59">四、參賽方式：</text:p>
      <text:p text:style-name="P60"><text:span text:style-name="T61">（一）作品內容：</text:span><text:span text:style-name="T62">一律以聲音電子檔</text:span><text:span text:style-name="T63">(mp3)</text:span><text:span text:style-name="T64">方式存取。</text:span></text:p>
      <text:p text:style-name="P65"><text:span text:style-name="T66">（二）參賽件數：</text:span><text:span text:style-name="T67">每校各組送件數以</text:span><text:span text:style-name="T68">1</text:span><text:span text:style-name="T69">至</text:span><text:span text:style-name="T70">4</text:span><text:span text:style-name="T71">件。</text:span></text:p>
      <text:p text:style-name="P72"><text:span text:style-name="T73">（三）報名資料：</text:span><text:span text:style-name="T74">請將</text:span><text:span text:style-name="T75">報名表（附件</text:span><text:span text:style-name="T76">1</text:span><text:span text:style-name="T77">）、作者親簽授權書（附件</text:span><text:span text:style-name="T78">2</text:span><text:span text:style-name="T79">）完成後</text:span><text:span text:style-name="T80">經校內核章，以紙本形式送件。</text:span></text:p>
      <text:p text:style-name="P81"><text:span text:style-name="T82">（四）參賽資料：</text:span><text:span text:style-name="T83">請學校以壓縮檔或雲端連結方式</text:span><text:span text:style-name="T84">（以分資料夾、分類組、件數序別方式存取）</text:span><text:span text:style-name="T85">寄送至承辦人</text:span><text:span text:style-name="T86">，包含：</text:span><text:span text:style-name="T87">1.</text:span><text:span text:style-name="T88">作品內容、</text:span><text:span text:style-name="T89">2.</text:span><text:span text:style-name="T90">參賽件數、</text:span><text:span text:style-name="T91">3.</text:span><text:span text:style-name="T92">報名資料</text:span><text:span text:style-name="T93">（報名表同步以</text:span><text:span text:style-name="T94">WORD</text:span><text:span text:style-name="T95">檔進行彙整），建議設定信件簽收功能。</text:span></text:p>
      <text:p text:style-name="P96"><text:span text:style-name="T97">五、收件地點：</text:span><text:span text:style-name="T98">以聯絡箱</text:span><text:span text:style-name="T99">(037)</text:span><text:span text:style-name="T100">投遞或親送本市吉林國小學務處</text:span><text:span text:style-name="T101">（</text:span><text:span text:style-name="T102">109</text:span><text:span text:style-name="T103">年</text:span><text:span text:style-name="T104">2</text:span><text:span text:style-name="T105">月</text:span><text:span text:style-name="T106">12</text:span><text:span text:style-name="T107">日</text:span><text:span text:style-name="T108">(</text:span><text:span text:style-name="T109">星期三</text:span><text:span text:style-name="T110">)</text:span><text:span text:style-name="T111">中午</text:span><text:span text:style-name="T112">12</text:span><text:span text:style-name="T113">時前送達）</text:span><text:span text:style-name="T114">承辦人吉林國小</text:span><text:span text:style-name="T115">姜智凱</text:span><text:span text:style-name="T116">老師（電話：</text:span><text:span text:style-name="T117">2521-9196</text:span><text:span text:style-name="T118">分機</text:span><text:span text:style-name="T119">818</text:span><text:span text:style-name="T120">；信箱</text:span><text:span text:style-name="T121">:</text:span>ckchiang@tp.edu.tw<text:span text:style-name="T122">）。</text:span></text:p>
      <text:p text:style-name="P123"><text:span text:style-name="T124">六、徵件類組</text:span></text:p>
      <text:p text:style-name="P125"><text:span text:style-name="T126">依參賽學生之就讀年段及母語類別分為下列六組，另如同一家庭有兩位以上在學學生參加但分屬不同就讀年段時，以報名較高年段組別參賽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2">
              <text:soft-page-break/>
              <text:p text:style-name="P134"><text:span text:style-name="T135">組別</text:span></text:p>
            </table:table-cell>
            <table:covered-table-cell/>
            <table:table-cell table:style-name="TableCell136">
              <text:p text:style-name="P137"><text:span text:style-name="T138">內容</text:span></text:p>
            </table:table-cell>
            <table:table-cell table:style-name="TableCell139">
              <text:p text:style-name="P140"><text:span text:style-name="T141">參賽注意事項</text:span></text:p>
            </table:table-cell>
          </table:table-row>
        </table:table-header-row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中年級</text:span></text:p>
            <text:p text:style-name="P148"><text:span text:style-name="T149">閩南語組</text:span></text:p>
          </table:table-cell>
          <table:table-cell table:style-name="TableCell150" table:number-rows-spanned="6">
            <text:p text:style-name="P151"><text:span text:style-name="T152">1.</text:span><text:span text:style-name="T153">參賽對象：學生及家庭成員（可包含父母、祖父母或其他親戚），人數為</text:span><text:span text:style-name="T154">2-5</text:span><text:span text:style-name="T155">位。</text:span></text:p>
            <text:p text:style-name="P156"><text:span text:style-name="T157">2.</text:span><text:span text:style-name="T158">以臺北市生活中值得分享的生活經驗為故事主題。</text:span></text:p>
            <text:p text:style-name="P159"><text:span text:style-name="T160">3.</text:span><text:span text:style-name="T161">採</text:span><text:span text:style-name="T162">原創</text:span><text:span text:style-name="T163">方式創作，故事內容應具完整性、結構性、創意性、教育性及趣味性及運用母語之正確性、遣詞用語之適當及流暢性。</text:span></text:p>
            <text:p text:style-name="P164"><text:span text:style-name="T165">4.</text:span><text:span text:style-name="T166">作品取材朝向正向、積極，避免暴力、荒誕不合常理等負面題材。</text:span></text:p>
          </table:table-cell>
          <table:table-cell table:style-name="TableCell167" table:number-rows-spanned="6">
            <text:p text:style-name="P168"><text:span text:style-name="T169">1.</text:span><text:span text:style-name="T170">作品標題由參賽者自訂，至多</text:span><text:span text:style-name="T171">10</text:span><text:span text:style-name="T172">字，並附上錄音作品介紹</text:span><text:span text:style-name="T173">100-300</text:span><text:span text:style-name="T174">字。</text:span></text:p>
            <text:p text:style-name="P175"><text:span text:style-name="T176">2.</text:span><text:span text:style-name="T177">作品應錄製成</text:span><text:span text:style-name="T178">3-5</text:span><text:span text:style-name="T179">分鐘</text:span><text:span text:style-name="T180">之聲音清晰之電子檔，並以</text:span><text:span text:style-name="T181">MP3</text:span><text:span text:style-name="T182">格式存取。</text:span></text:p>
            <text:p text:style-name="P183"><text:span text:style-name="T184">3.</text:span><text:span text:style-name="T185">作品聲音檔以參賽人員</text:span><text:span text:style-name="T186">(</text:span><text:span text:style-name="T187">角色</text:span><text:span text:style-name="T188">)</text:span><text:span text:style-name="T189">對話聲音為主，且宜以</text:span><text:span text:style-name="T190">學生為主要對話角色</text:span><text:span text:style-name="T191">。</text:span></text:p>
            <text:p text:style-name="P192"><text:span text:style-name="T193">4.</text:span><text:span text:style-name="T194">得視故事內容或情節需要，選擇適當配樂或音效，配樂或音效之內容與音量不得影響故事內容主體，以免影響評分。</text:span></text:p>
            <text:p text:style-name="P195"><text:span text:style-name="T196">5.</text:span><text:span text:style-name="T197">每件作者</text:span><text:span text:style-name="T198">2</text:span><text:span text:style-name="T199">至</text:span><text:span text:style-name="T200">5</text:span><text:span text:style-name="T201">位，指導老師以</text:span><text:span text:style-name="T202">1</text:span><text:span text:style-name="T203">位為限。</text:span>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<text:span text:style-name="T209">中年級</text:span></text:p>
            <text:p text:style-name="P210"><text:span text:style-name="T211">客家語組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中年級</text:span></text:p>
            <text:p text:style-name="P220"><text:span text:style-name="T221">原住民組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<text:span text:style-name="T229">高年級</text:span></text:p>
            <text:p text:style-name="P230"><text:span text:style-name="T231">閩南語組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<text:span text:style-name="T239">高年級</text:span></text:p>
            <text:p text:style-name="P240"><text:span text:style-name="T241">客家語組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<text:span text:style-name="T249">高年級</text:span></text:p>
            <text:p text:style-name="P250"><text:span text:style-name="T251">原住民組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/>
      <text:p text:style-name="P255"><text:span text:style-name="T256">伍、報名注意事項</text:span></text:p>
      <text:p text:style-name="P257"><text:span text:style-name="T258">一、徵件說明</text:span></text:p>
      <text:p text:style-name="P259"><text:span text:style-name="T260">（一）請各校先針對活動項目自行辦理校內初賽。</text:span></text:p>
      <text:p text:style-name="P261"><text:span text:style-name="T262">（二）各類徵件作品，請以原創方式呈現，恕不接受改編、改寫及抄襲之作品。</text:span><text:span text:style-name="T263">(</text:span><text:span text:style-name="T264">若經檢舉、告發並查證屬實則取消得獎資格</text:span><text:span text:style-name="T265">)</text:span></text:p>
      <text:p text:style-name="P266"><text:span text:style-name="T267">（三）請依選定報名組別錄製作品，不可夾雜其他語言。</text:span></text:p>
      <text:p text:style-name="P268"><text:span text:style-name="T269">（四）作品限為未曾公開發表或刊載於任何形式之媒體，未曾獲得任何競賽獎勵及未</text:span><text:span text:style-name="T270"><text:s/></text:span><text:span text:style-name="T271">曾自行或提供他人用於直接或間接營利目的，亦</text:span><text:span text:style-name="T272">不得一稿多投</text:span><text:span text:style-name="T273">。若係修改團隊成員曾獲競賽獎勵之作品參賽，至少應有</text:span><text:span text:style-name="T274">50%</text:span><text:span text:style-name="T275">以上之差異，並應於上傳作品時詳述差異處。</text:span></text:p>
      <text:p text:style-name="P276"><text:span text:style-name="T277">（五）</text:span><text:span text:style-name="T278">得獎</text:span><text:span text:style-name="T279">作品</text:span><text:span text:style-name="T280">之內容需同意授權臺北市政府教育局</text:span><text:span text:style-name="T281">於各項教育宣導及教學活動中使用、</text:span><text:span text:style-name="T282">建置於臺北市本土語言資源網站或出版印行，</text:span><text:span text:style-name="T283">惟著作權仍屬作者本人。</text:span></text:p>
      <text:p text:style-name="P284"><text:span text:style-name="T285">（六）</text:span><text:span text:style-name="T286">得獎</text:span><text:span text:style-name="T287">作品</text:span><text:span text:style-name="T288">之內容需同意授權臺北市政府教育局</text:span><text:span text:style-name="T289">於各項教育宣導及教學活動中使用、</text:span><text:span text:style-name="T290">建置於臺北市本土語言資源網站或出版印行，</text:span><text:span text:style-name="T291">惟著作權仍屬作者本人。</text:span></text:p>
      <text:p text:style-name="P292"/>
      <text:soft-page-break/>
      <text:p text:style-name="P293"><text:span text:style-name="T294">柒、獎勵與表揚：</text:span></text:p>
      <text:p text:style-name="P295"><text:span text:style-name="T296">一、</text:span><text:span text:style-name="T297">獲獎作品將頒贈教育局獎狀及圖書禮券以資鼓勵，指導教師</text:span><text:span text:style-name="T298">（含行政人員）辦理敘獎。</text:span></text:p>
      <text:p text:style-name="P299"><text:span text:style-name="T300">二、獎勵方式與</text:span><text:span text:style-name="T301">額度如下：（</text:span><text:span text:style-name="T302">依各組別及參賽件數數量錄取獎勵名額，主辦單位得依比例調整獎勵名額</text:span><text:span text:style-name="T303">)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獎項</text:span></text:p>
          </table:table-cell>
          <table:table-cell table:style-name="TableCell312">
            <text:p text:style-name="P313"><text:span text:style-name="T314">獎勵名額</text:span></text:p>
          </table:table-cell>
          <table:table-cell table:style-name="TableCell315">
            <text:p text:style-name="P316"><text:span text:style-name="T317">獎勵內容</text:span></text:p>
          </table:table-cell>
        </table:table-row>
        <table:table-row table:style-name="TableRow318">
          <table:table-cell table:style-name="TableCell319">
            <text:p text:style-name="P320"><text:span text:style-name="T321">特優獎</text:span></text:p>
          </table:table-cell>
          <table:table-cell table:style-name="TableCell322">
            <text:p text:style-name="P323"><text:span text:style-name="T324">分閩、客、原</text:span><text:span text:style-name="T325">3</text:span><text:span text:style-name="T326">種語系，共</text:span><text:span text:style-name="T327">9</text:span><text:span text:style-name="T328">名</text:span></text:p>
          </table:table-cell>
          <table:table-cell table:style-name="TableCell329">
            <text:p text:style-name="P330"><text:span text:style-name="T331">每件作品頒發圖書禮券</text:span><text:span text:style-name="T332">2,000</text:span><text:span text:style-name="T333">元。</text:span></text:p>
            <text:p text:style-name="P334"><text:span text:style-name="T335">指導教師敘獎嘉獎</text:span><text:span text:style-name="T336">2</text:span><text:span text:style-name="T337">次</text:span><text:span text:style-name="T338">1</text:span><text:span text:style-name="T339">人並頒發獎狀。</text:span></text:p>
          </table:table-cell>
        </table:table-row>
        <table:table-row table:style-name="TableRow340">
          <table:table-cell table:style-name="TableCell341">
            <text:p text:style-name="P342"><text:span text:style-name="T343">優選獎</text:span></text:p>
          </table:table-cell>
          <table:table-cell table:style-name="TableCell344">
            <text:p text:style-name="P345"><text:span text:style-name="T346">分閩、客、原</text:span><text:span text:style-name="T347">3</text:span><text:span text:style-name="T348">種語系，共</text:span><text:span text:style-name="T349">16</text:span><text:span text:style-name="T350">名</text:span></text:p>
          </table:table-cell>
          <table:table-cell table:style-name="TableCell351">
            <text:p text:style-name="P352"><text:span text:style-name="T353">每件作品頒發圖書禮券</text:span><text:span text:style-name="T354">1,500</text:span><text:span text:style-name="T355">元。</text:span></text:p>
            <text:p text:style-name="P356">指導教師敘獎嘉獎1次1人並頒發獎狀。</text:p>
          </table:table-cell>
        </table:table-row>
        <table:table-row table:style-name="TableRow357">
          <table:table-cell table:style-name="TableCell358">
            <text:p text:style-name="P359"><text:span text:style-name="T360">佳作獎</text:span></text:p>
          </table:table-cell>
          <table:table-cell table:style-name="TableCell361">
            <text:p text:style-name="P362"><text:span text:style-name="T363">分閩、客、原</text:span><text:span text:style-name="T364">3</text:span><text:span text:style-name="T365">種語系，共</text:span><text:span text:style-name="T366">19</text:span><text:span text:style-name="T367">名</text:span></text:p>
          </table:table-cell>
          <table:table-cell table:style-name="TableCell368">
            <text:p text:style-name="P369"><text:span text:style-name="T370">每件作品頒發圖書禮券</text:span><text:span text:style-name="T371">1,000</text:span><text:span text:style-name="T372">元。</text:span></text:p>
            <text:p text:style-name="P373"><text:span text:style-name="T374">指導教師頒發獎狀。</text:span></text:p>
          </table:table-cell>
        </table:table-row>
        <table:table-row table:style-name="TableRow375">
          <table:table-cell table:style-name="TableCell376" table:number-columns-spanned="3">
            <text:p text:style-name="P377">一、本徵件活動鼓勵推動得力行政人員：</text:p>
            <text:p text:style-name="P378">(一)學校送件作品中，包含閩、客、原三種語系，行政人員予以敘獎，嘉獎2次3人。</text:p>
            <text:p text:style-name="P379">(二)學校送件作品中，包含閩、客、原二種語系，行政人員予以敘獎，嘉獎1次3人。</text:p>
            <text:list text:style-name="LFO1" text:continue-numbering="true">
              <text:list-item>
                <text:p text:style-name="P380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381"><text:span text:style-name="T382">捌、經費：由本局預算相關經費項下支應。</text:span></text:p>
      <text:p text:style-name="P383"><text:span text:style-name="T384">玖、預期效益</text:span></text:p>
      <text:p text:style-name="P385"><text:span text:style-name="T386">一、</text:span><text:span text:style-name="T387">藉由親子共學方式，延續母語傳承聲聲不息的精神，將母語融入家庭生活。</text:span></text:p>
      <text:p text:style-name="P388">二、透過母語對話及創作欣賞的能力，提升並強化學生「聽、說、讀、寫、作」之能力。</text:p>
      <text:p text:style-name="P389">三、公告優秀作品於本土語言教學資源庫網站，提供親師生教學運用及豐富學習興趣。</text:p>
      <text:p text:style-name="P390">四、建立親子共同學習本土語言之互動平臺，提昇學生對本土語言學習之動機、興趣。</text:p>
      <text:p text:style-name="P391">五、轉化優秀得獎作品為本市本土語言數位教材，豐富教學之補充教材。</text:p>
      <text:p text:style-name="P392"><text:span text:style-name="T393">拾、本計畫奉教育局局長核可後實施，修正時亦同。</text:span></text:p>
      <text:soft-page-break/>
      <text:p text:style-name="P394"><text:span text:style-name="T395">附件</text:span><text:span text:style-name="T396">1</text:span></text:p>
      <text:p text:style-name="P397"><text:span text:style-name="T398">臺北市</text:span><text:span text:style-name="T399">108</text:span><text:span text:style-name="T400">學年度「聲聲不息母語情</text:span><text:span text:style-name="T401">-</text:span><text:span text:style-name="T402">親子說故事」徵件活動報名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作品編號</text:span></text:p>
          </table:table-cell>
          <table:table-cell table:style-name="TableCell412" table:number-columns-spanned="3">
            <text:p text:style-name="P413"><text:span text:style-name="T414">(</text:span><text:span text:style-name="T415">由評審單位填寫</text:span><text:span text:style-name="T416">)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<text:span text:style-name="T420">參加類別</text:span></text:p>
          </table:table-cell>
          <table:table-cell table:style-name="TableCell421" table:number-columns-spanned="3">
            <text:p text:style-name="P422">國小中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>國小高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作者</text:span><text:span text:style-name="T431">2-5</text:span><text:span text:style-name="T432">人</text:span></text:p>
            <text:p text:style-name="P433"><text:span text:style-name="T434">姓名</text:span><text:span text:style-name="T435">(</text:span><text:span text:style-name="T436">稱謂</text:span><text:span text:style-name="T437">)</text:span><text:span text:style-name="T438">：</text:span></text:p>
          </table:table-cell>
          <table:table-cell table:style-name="TableCell439" table:number-columns-spanned="3">
            <text:p text:style-name="P440"><text:span text:style-name="T441">1.</text:span><text:span text:style-name="T442"><text:s text:c="9"/></text:span><text:span text:style-name="T443">(</text:span><text:span text:style-name="T444">組長</text:span><text:span text:style-name="T445">)<text:s/></text:span><text:span text:style-name="T446">、</text:span><text:span text:style-name="T447"><text:s/>2.</text:span><text:span text:style-name="T448"><text:s text:c="9"/></text:span><text:span text:style-name="T449">( <text:s/>)<text:s/></text:span><text:span text:style-name="T450">、</text:span><text:span text:style-name="T451"><text:s/>3.</text:span><text:span text:style-name="T452"><text:s text:c="9"/></text:span><text:span text:style-name="T453">( <text:s/>)</text:span></text:p>
            <text:p text:style-name="P454"><text:span text:style-name="T455">4.</text:span><text:span text:style-name="T456"><text:s text:c="9"/></text:span><text:span text:style-name="T457">( <text:s text:c="2"/>)</text:span><text:span text:style-name="T458">、</text:span><text:span text:style-name="T459"><text:s/>5.</text:span><text:span text:style-name="T460"><text:s text:c="9"/></text:span><text:span text:style-name="T461">( <text:s/>) <text:s text:c="15"/>●</text:span><text:span text:style-name="T462">組長為在學學生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指導老師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組長就讀學校</text:span></text:p>
          </table:table-cell>
          <table:table-cell table:style-name="TableCell472" table:number-columns-spanned="3">
            <text:p text:style-name="P473"><text:span text:style-name="T474">臺北市</text:span><text:span text:style-name="T475">_____</text:span><text:span text:style-name="T476">區</text:span><text:span text:style-name="T477">___________</text:span><text:span text:style-name="T478">_</text:span><text:span text:style-name="T479">國民小學</text:span><text:span text:style-name="T480"><text:s text:c="4"/></text:span><text:span text:style-name="T481">（</text:span><text:span text:style-name="T482"><text:s text:c="4"/></text:span><text:span text:style-name="T483">）年（</text:span><text:span text:style-name="T484"><text:s text:c="5"/></text:span><text:span text:style-name="T485">）班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作品標題</text:span></text:p>
            <text:p text:style-name="P490"><text:span text:style-name="T491">（至多</text:span><text:span text:style-name="T492">10</text:span><text:span text:style-name="T493">字）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作品介紹</text:span></text:p>
            <text:p text:style-name="P500"><text:span text:style-name="T501">（</text:span><text:span text:style-name="T502">100-300</text:span><text:span text:style-name="T503">字）</text:span></text:p>
          </table:table-cell>
          <table:table-cell table:style-name="TableCell504" table:number-columns-spanned="3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聯絡家長姓名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性別</text:span></text:p>
          </table:table-cell>
          <table:table-cell table:style-name="TableCell524">
            <text:p text:style-name="P525">□男<text:s text:c="6"/>□女</text:p>
          </table:table-cell>
        </table:table-row>
        <table:table-row table:style-name="TableRow526">
          <table:table-cell table:style-name="TableCell527" table:number-columns-spanned="4">
            <text:p text:style-name="P528"><text:span text:style-name="T529">聯絡電話：（</text:span><text:span text:style-name="T530">O</text:span><text:span text:style-name="T531">）</text:span><text:span text:style-name="T532"><text:s text:c="21"/></text:span><text:span text:style-name="T533">（</text:span><text:span text:style-name="T534">H</text:span><text:span text:style-name="T535">）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E-mail</text:span><text:span text:style-name="T540">：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<text:span text:style-name="T544">聯絡地址</text:span><text:span text:style-name="T545">：</text:span><text:span text:style-name="T546">□□□</text:span></text:p>
            <text:p text:style-name="P547"/>
          </table:table-cell>
          <table:covered-table-cell/>
          <table:covered-table-cell/>
          <table:covered-table-cell/>
        </table:table-row>
      </table:table>
      <text:p text:style-name="P548"><text:span text:style-name="T549">承辦人：</text:span><text:span text:style-name="T550"><text:s text:c="14"/></text:span><text:span text:style-name="T551">單位主任：</text:span><text:span text:style-name="T552"><text:s text:c="17"/></text:span><text:span text:style-name="T553">校長：</text:span></text:p>
      <text:soft-page-break/>
      <text:p text:style-name="P554"><text:span text:style-name="T555"><draw:frame draw:z-index="251659264" draw:id="id0" draw:style-name="a0" draw:name="文字方塊 2" text:anchor-type="paragraph" svg:x="5.73194in" svg:y="0.00208in" svg:width="1.60417in" svg:height="1.53542in" style:rel-width="scale" style:rel-height="scale"><draw:text-box><text:p text:style-name="內文">參賽選手每人一份</text:p></draw:text-box><svg:title/><svg:desc/></draw:frame></text:span><text:span text:style-name="T556">附件</text:span><text:span text:style-name="T557">2</text:span></text:p>
      <text:p text:style-name="P558"><text:span text:style-name="T559">授權切結書</text:span></text:p>
      <text:p text:style-name="P560"><text:span text:style-name="T561">本人</text:span><text:span text:style-name="T562"><text:s/></text:span><text:span text:style-name="T563"><text:s text:c="13"/></text:span><text:span text:style-name="T564"><text:s/></text:span><text:span text:style-name="T565">在此聲明並擔保，參加臺北市</text:span><text:span text:style-name="T566">108</text:span><text:span text:style-name="T567">學年度「聲聲不息母語情」活動之作品</text:span><text:span text:style-name="T568">(</text:span><text:span text:style-name="T569">作品名稱：</text:span><text:span text:style-name="T570">　　　　　　　　　　　　</text:span><text:span text:style-name="T571">)</text:span><text:span text:style-name="T572">確係本人自行完成之創作，本人擁有完全著作權及其他法律上權利。日後若本作品涉及違反著作權或其他法律規範，本人願負完全法律責任</text:span><text:span text:style-name="T573">。</text:span></text:p>
      <text:p text:style-name="P574"><text:span text:style-name="T575">有關參與徵選之作品，本人願無償授權臺北市政府教育局作非營利用途之使用，以利教育工作之推廣。</text:span></text:p>
      <text:p text:style-name="P576"><text:span text:style-name="T577">此致</text:span><text:span text:style-name="T578"><text:s text:c="2"/></text:span></text:p>
      <text:p text:style-name="P579"><text:span text:style-name="T580">臺北市政府教育局</text:span></text:p>
      <text:p text:style-name="P581"/>
      <text:p text:style-name="P582"/>
      <text:p text:style-name="P583"/>
      <text:p text:style-name="P584"><text:span text:style-name="T585"><text:s/></text:span><text:span text:style-name="T586">立書人</text:span><text:span text:style-name="T587"><text:s text:c="14"/>(</text:span><text:span text:style-name="T588">簽名</text:span><text:span text:style-name="T589">)</text:span></text:p>
      <text:p text:style-name="P590"><text:span text:style-name="T591">監護人</text:span><text:span text:style-name="T592"><text:s text:c="14"/>(</text:span><text:span text:style-name="T593">簽名</text:span><text:span text:style-name="T594">)</text:span></text:p>
      <text:p text:style-name="P595"/>
      <text:p text:style-name="P596"/>
      <text:p text:style-name="P597"><text:span text:style-name="T598">中華民國</text:span><text:span text:style-name="T599"><text:s text:c="2"/></text:span><text:span text:style-name="T600">年</text:span><text:span text:style-name="T601"><text:s text:c="2"/></text:span><text:span text:style-name="T602">月</text:span><text:span text:style-name="T603"><text:s text:c="3"/></text:span><text:span text:style-name="T604">日</text:span>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PE09</dc:creator>
    <meta:creation-date>2019-12-30T04:47:00Z</meta:creation-date>
    <dc:date>2019-12-30T04:51:00Z</dc:date>
    <meta:template xlink:href="Normal" xlink:type="simple"/>
    <meta:editing-cycles>4</meta:editing-cycles>
    <meta:editing-duration>PT180S</meta:editing-duration>
    <meta:document-statistic meta:page-count="5" meta:paragraph-count="6" meta:word-count="480" meta:character-count="3211" meta:row-count="22" meta:non-whitespace-character-count="2737"/>
  </office:meta>
</office:document-meta>
</file>