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2pt"/>
    </style:style>
    <style:style style:name="P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 fo:text-indent="0.8333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47" style:parent-style-name="內文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48" style:parent-style-name="內文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58" style:family="table-column">
      <style:table-column-properties style:column-width="1.1479in"/>
    </style:style>
    <style:style style:name="TableColumn59" style:family="table-column">
      <style:table-column-properties style:column-width="1.1479in"/>
    </style:style>
    <style:style style:name="TableColumn60" style:family="table-column">
      <style:table-column-properties style:column-width="0.3694in"/>
    </style:style>
    <style:style style:name="TableColumn61" style:family="table-column">
      <style:table-column-properties style:column-width="1.575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4673in"/>
    </style:style>
    <style:style style:name="Table57" style:family="table">
      <style:table-properties style:width="6.8888in" fo:margin-left="0in" table:align="center"/>
    </style:style>
    <style:style style:name="TableRow64" style:family="table-row">
      <style:table-row-properties style:min-row-height="0.3916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.2777in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034in" style:text-scale="97%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76in" style:text-scale="97%" style:letter-kerning="false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style:line-height-at-least="0.2777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43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style:line-height-at-leas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0.0277in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margin-bottom="0.125in" style:line-height-at-leas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625in" style:letter-kerning="false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3.3145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list-style-name="LFO1" style:family="paragraph">
      <style:paragraph-properties fo:text-align="justify" fo:margin-top="0.125in" fo:margin-bottom="0.125in" fo:line-height="0.1666in" fo:margin-left="0.3263in" fo:text-indent="-0.3263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margin-top="0.125in" fo:margin-bottom="0.125in" fo:line-height="0.1666in" fo:margin-left="0.3263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list-style-name="LFO2" style:family="paragraph">
      <style:paragraph-properties fo:text-align="justify" fo:margin-top="0.125in" fo:margin-bottom="0.125in" fo:line-height="0.1666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top="0.125in" fo:margin-bottom="0.125in" fo:line-height="0.1666in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2" style:family="paragraph">
      <style:paragraph-properties fo:text-align="justify" fo:margin-top="0.125in" fo:margin-bottom="0.125in" fo:line-height="0.1666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2" style:family="paragraph">
      <style:paragraph-properties fo:text-align="justify" fo:margin-top="0.125in" fo:margin-bottom="0.125in" fo:line-height="0.166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list-style-name="LFO2" style:family="paragraph">
      <style:paragraph-properties fo:text-align="justify" fo:margin-top="0.125in" fo:margin-bottom="0.125in" fo:line-height="0.1666in" fo:margin-left="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1.3715in"/>
    </style:style>
    <style:style style:name="P187" style:parent-style-name="內文" style:family="paragraph">
      <style:paragraph-properties fo:text-align="justify" fo:margin-top="0.125in" fo:margin-bottom="0.125in" style:line-height-at-least="0.2777in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6576in"/>
    </style:style>
    <style:style style:name="TableCell19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text-align="center" fo:margin-top="0.125in" style:line-height-at-least="0.2777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5pt"/>
    </style:style>
    <style:style style:name="P208" style:parent-style-name="內文" style:family="paragraph">
      <style:paragraph-properties fo:margin-top="0.125in" style:line-height-at-least="0.2777in" fo:margin-left="0.3888in" fo:margin-right="0.3333in" fo:text-indent="-0.3888in">
        <style:tab-stops/>
      </style:paragraph-properties>
    </style:style>
    <style:style style:name="T209" style:parent-style-name="預設段落字型" style:family="text">
      <style:text-properties style:font-name="新細明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15" style:family="table-column">
      <style:table-column-properties style:column-width="1.1479in"/>
    </style:style>
    <style:style style:name="TableColumn216" style:family="table-column">
      <style:table-column-properties style:column-width="2.9631in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1.5965in"/>
    </style:style>
    <style:style style:name="Table214" style:family="table">
      <style:table-properties style:width="6.8888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125in" style:line-height-at-least="0.2777in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margin-bottom="0.125in" style:line-height-at-least="0.2777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1666in" style:letter-kerning="false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margin-bottom="0.125in" style:line-height-at-least="0.2777in"/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5.9548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fo:margin-bottom="0.125in" style:line-height-at-least="0.2777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top="0.125in" style:line-height-at-least="0.2777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color="#FFFFFF" style:font-size-complex="12pt"/>
    </style:style>
    <style:style style:name="T246" style:parent-style-name="預設段落字型" style:family="text">
      <style:text-properties style:font-name="標楷體" style:font-name-asian="標楷體" fo:color="#FFFFFF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margin-top="0.125in" style:line-height-at-least="0.2777in"/>
      <style:text-properties style:font-name="Times New Roman" style:font-size-complex="12pt"/>
    </style:style>
    <style:style style:name="P25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111</text:span><text:span text:style-name="T3">年度臺北市國民小學品行優良努力向學學生獎助學金申請計畫</text:span></text:p>
      <text:p text:style-name="P4"/>
      <text:p text:style-name="P5">111年4月8日北市教國字第1113041987號函</text:p>
      <text:p text:style-name="P6">一、依據：本局年度工作計畫。</text:p>
      <text:p text:style-name="P7">二、目的：鼓勵孝行可嘉、品行優良、熱心助人並努力向學之學生，以蔚為良好風氣。</text:p>
      <text:p text:style-name="P8">三、辦理單位：</text:p>
      <text:p text:style-name="P9">　　（一）主辦單位：臺北市政府教育局</text:p>
      <text:p text:style-name="P10">　　（二）協辦單位：臺北市文山區萬興國民小學</text:p>
      <text:p text:style-name="P11">四、對象：凡本市國民小學在學學生並符合下列二項條件者，得申請本獎助學金。</text:p>
      <text:p text:style-name="P12">　　（一）申請學生符合本局安心就學溫馨輔導實施計畫之低收入戶、中低收入戶、家戶年所得在</text:p>
      <text:p text:style-name="P13">30萬元以下、突遭變故或情況特殊者。</text:p>
      <text:p text:style-name="P14">　　（二）申請學生品行優良且努力向學，足為楷模者。</text:p>
      <text:p text:style-name="P15"><text:span text:style-name="T16">五、金額：每名獎助學金新臺幣</text:span><text:span text:style-name="T17">參仟元整</text:span><text:span text:style-name="T18">。</text:span></text:p>
      <text:p text:style-name="P19">六、申請、審核及薦送方式</text:p>
      <text:p text:style-name="P20">　　（一）申請方式：請班級導師推薦，並由學生及家長填具申請審查表（附件一），再由導師填具　</text:p>
      <text:p text:style-name="P21">　　　　　推薦函（附件二）向學校承辦處室提出申請，申請資料留校備查。</text:p>
      <text:p text:style-name="P22">　　（二）審查方式：由學校組成評審委員會，依獎助學金人數一覽表（附件三），審酌學生實際狀</text:p>
      <text:p text:style-name="P23">　　　　　況，確實推薦品行優良且努力向學，足堪楷模之學生。</text:p>
      <text:p text:style-name="P24"><text:span text:style-name="T25">　　（三）薦送方式：於</text:span><text:span text:style-name="T26">111</text:span><text:span text:style-name="T27">年</text:span><text:span text:style-name="T28">4</text:span><text:span text:style-name="T29">月</text:span><text:span text:style-name="T30">27</text:span><text:span text:style-name="T31">日（星期三）前</text:span><text:span text:style-name="T32">將</text:span><text:span text:style-name="T33">學生</text:span><text:span text:style-name="T34">申請名冊（附件四）</text:span><text:span text:style-name="T35">電子檔（</text:span><text:span text:style-name="T36">Excel</text:span></text:p>
      <text:p text:style-name="P37">　　　　　檔），函報本市文山區萬興國民小學進行初審，相關會議紀錄留校備查。</text:p>
      <text:p text:style-name="P38">七、獎助學金評審委員會：置召集人一人，由校長兼任，其餘委員就下列人員聘（派）任之：</text:p>
      <text:p text:style-name="P39">　　（一）學校行政代表三至五人。</text:p>
      <text:p text:style-name="P40">　　（二）學校教師代表一至三人。</text:p>
      <text:p text:style-name="P41">　　（三）教師會代表一人。</text:p>
      <text:p text:style-name="P42">　　（四）家長會代表一人。</text:p>
      <text:p text:style-name="P43">八、頒發方式：由本局另函通知核定金額，並由各校自行頒贈。</text:p>
      <text:p text:style-name="P44">九、經費來源：由本局年度預算經費項下支應。</text:p>
      <text:p text:style-name="P45"/>
      <text:soft-page-break/>
      <text:p text:style-name="P46">附件一</text:p>
      <text:p text:style-name="P47">111年度臺北市國民小學品行優良努力向學學生獎助學金申請審查表</text:p>
      <text:p text:style-name="P48"><text:span text:style-name="T49">　</text:span><text:span text:style-name="T50">※</text:span><text:span text:style-name="T51">本表由申請</text:span><text:span text:style-name="T52">學生</text:span><text:span text:style-name="T53">及</text:span><text:span text:style-name="T54">家長</text:span><text:span text:style-name="T55">填寫　　　　　　　　　　　　　　　　</text:span><text:span text:style-name="T56">申請日期：　年　月　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校</text:span><text:span text:style-name="T68"><text:s text:c="4"/></text:span><text:span text:style-name="T69">名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班</text:span><text:span text:style-name="T75"><text:s text:c="2"/></text:span><text:span text:style-name="T76">級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學生姓名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身分證統一編號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家長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<text:span text:style-name="T95">關</text:span><text:span text:style-name="T96"><text:s text:c="2"/></text:span><text:span text:style-name="T97">係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住<text:s text:c="4"/>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<text:span text:style-name="T107">電</text:span><text:span text:style-name="T108"><text:s/></text:span><text:span text:style-name="T109">話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符　合　條　件</text:p>
          </table:table-cell>
          <table:covered-table-cell/>
          <table:table-cell table:style-name="TableCell115" table:number-columns-spanned="4">
            <text:p text:style-name="P116">家　庭　狀　況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list text:style-name="LFO1" text:continue-numbering="true">
              <text:list-item>
                <text:p text:style-name="P119">擇一勾選：</text:p>
              </text:list-item>
            </text:list>
            <text:p text:style-name="P120">□低收入戶</text:p>
            <text:p text:style-name="P121">□中低收入戶</text:p>
            <text:p text:style-name="P122">□家戶年所得在30萬元</text:p>
            <text:p text:style-name="P123">　以下</text:p>
            <text:p text:style-name="P124">□家庭突遭變故</text:p>
            <text:p text:style-name="P125">□家庭情況特殊</text:p>
            <text:list text:style-name="LFO1" text:continue-numbering="true">
              <text:list-item>
                <text:p text:style-name="P126">擇一勾選(得複選)：</text:p>
              </text:list-item>
            </text:list>
            <text:p text:style-name="P127">□孝行可嘉、品行優良</text:p>
            <text:p text:style-name="P128">□熱心助人</text:p>
            <text:p text:style-name="P129">□努力向學</text:p>
            <text:p text:style-name="P130">□綜合表現成績</text:p>
            <text:p text:style-name="P131"><text:s/>(量化或質化敘述)</text:p>
          </table:table-cell>
          <table:covered-table-cell/>
          <table:table-cell table:style-name="TableCell132" table:number-columns-spanned="4">
            <text:list text:style-name="LFO2" text:continue-numbering="true">
              <text:list-item>
                <text:p text:style-name="P133"><text:span text:style-name="T134">家庭型態：</text:span><text:span text:style-name="T135">□</text:span><text:span text:style-name="T136">三代同堂</text:span><text:span text:style-name="T137"><text:s/>□</text:span><text:span text:style-name="T138">核心家庭</text:span><text:span text:style-name="T139">(</text:span><text:span text:style-name="T140">父母與子女</text:span><text:span text:style-name="T141">)</text:span></text:p>
              </text:list-item>
            </text:list>
            <text:p text:style-name="P142"><text:s text:c="10"/>□大家庭(與其他親戚同住) □單親家庭</text:p>
            <text:p text:style-name="P143"><text:s text:c="10"/>□繼親家庭(與繼父或繼母同住)</text:p>
            <text:p text:style-name="P144"><text:s text:c="10"/>□隔代教養(與祖父母或外祖父母同住)</text:p>
            <text:p text:style-name="P145"><text:span text:style-name="T146"><text:s text:c="10"/>□</text:span><text:span text:style-name="T147">其他：</text:span><text:span text:style-name="T148">____________________________</text:span></text:p>
            <text:list text:style-name="LFO2" text:continue-numbering="true">
              <text:list-item>
                <text:p text:style-name="P149"><text:span text:style-name="T150">父母婚姻：</text:span><text:span text:style-name="T151">□</text:span><text:span text:style-name="T152">維持婚姻並同住</text:span><text:span text:style-name="T153"><text:s/>□</text:span><text:span text:style-name="T154">維持婚姻但分居</text:span></text:p>
              </text:list-item>
            </text:list>
            <text:p text:style-name="P155">　　　　　□離婚<text:s/>□寡居(一方過世，另一方未再婚)</text:p>
            <text:p text:style-name="P156"><text:span text:style-name="T157">　　　　</text:span><text:span text:style-name="T158"><text:s text:c="2"/>□</text:span><text:span text:style-name="T159">再婚</text:span><text:span text:style-name="T160"><text:s/>□</text:span><text:span text:style-name="T161">其他：</text:span><text:span text:style-name="T162">_____________________</text:span></text:p>
            <text:list text:style-name="LFO2" text:continue-numbering="true">
              <text:list-item>
                <text:p text:style-name="P163"><text:span text:style-name="T164">居住房屋：</text:span><text:span text:style-name="T165">□</text:span><text:span text:style-name="T166">自有</text:span><text:span text:style-name="T167"><text:s/>□</text:span><text:span text:style-name="T168">租屋</text:span><text:span text:style-name="T169"><text:s/>□</text:span><text:span text:style-name="T170">親友的</text:span></text:p>
              </text:list-item>
            </text:list>
            <text:p text:style-name="P171"><text:span text:style-name="T172"><text:s text:c="10"/>□</text:span><text:span text:style-name="T173">其他：</text:span><text:span text:style-name="T174">____________________________</text:span></text:p>
            <text:list text:style-name="LFO2" text:continue-numbering="true">
              <text:list-item>
                <text:p text:style-name="P175"><text:span text:style-name="T176">經濟來源：</text:span><text:span text:style-name="T177">□</text:span><text:span text:style-name="T178">父親</text:span><text:span text:style-name="T179"><text:s/>□</text:span><text:span text:style-name="T180">母親</text:span><text:span text:style-name="T181"><text:s/>□</text:span><text:span text:style-name="T182">親友</text:span><text:span text:style-name="T183"><text:s/>□</text:span><text:span text:style-name="T184">其他：</text:span><text:span text:style-name="T185"><text:s text:c="14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4">
            <text:p text:style-name="P189">經　濟　狀　況：</text:p>
            <text:p text:style-name="P190"><text:s text:c="55"/></text:p>
            <text:p text:style-name="P191"><text:s text:c="54"/></text:p>
            <text:p text:style-name="P192"><text:s text:c="53"/></text:p>
            <text:p text:style-name="P193">　　　　　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審<text:s/>核<text:s/>結<text:s/>果</text:p>
            <text:p text:style-name="P197">(本欄由學校召開審查會議後填寫)</text:p>
          </table:table-cell>
          <table:covered-table-cell/>
          <table:table-cell table:style-name="TableCell198" table:number-columns-spanned="4">
            <text:p text:style-name="P199">□通過</text:p>
            <text:p text:style-name="P200"><text:span text:style-name="T201">□</text:span><text:span text:style-name="T202">不通過，原因：＿＿＿＿＿＿＿＿＿＿＿＿＿＿＿＿＿＿</text:span><text:span text:style-name="T203">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P204"><text:s text:c="2"/>家長簽名：<text:s text:c="7"/>　<text:s/>　<text:s text:c="4"/>　　　　　　　　　　　　　導師簽名：<text:s text:c="7"/>　<text:s/>　<text:s text:c="4"/>　　</text:p>
      <text:p text:style-name="P205"><text:s/></text:p>
      <text:soft-page-break/>
      <text:p text:style-name="P206">附件二</text:p>
      <text:p text:style-name="P207">111年度臺北市國民小學品行優良努力向學學生獎助學金導師推薦函</text:p>
      <text:p text:style-name="P208"><text:span text:style-name="T209">　</text:span><text:span text:style-name="T210">※</text:span><text:span text:style-name="T211">本推薦函由</text:span><text:span text:style-name="T212">班級導師</text:span><text:span text:style-name="T213">填寫　　　　　　　　　　　　　　　　　　　日期：　年　月　日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校</text:span><text:span text:style-name="T223">名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班</text:span><text:span text:style-name="T229">級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學生姓名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學　生　具　體　事　蹟　或　證　明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<text:span text:style-name="T244">　　</text:span><text:span text:style-name="T245">導師簽名：</text:span><text:span text:style-name="T246"><text:s text:c="5"/></text:span><text:span text:style-name="T247">　　</text:span><text:span text:style-name="T248"><text:s text:c="9"/></text:span><text:span text:style-name="T249">　</text:span><text:span text:style-name="T250"><text:s text:c="16"/></text:span><text:span text:style-name="T251">導師簽名：</text:span><text:span text:style-name="T252"><text:s text:c="5"/></text:span><text:span text:style-name="T253">　　　</text:span><text:span text:style-name="T254"><text:s text:c="19"/>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劉貴菱</meta:initial-creator>
    <dc:creator>AEAA-10361</dc:creator>
    <meta:creation-date>2022-04-08T00:53:00Z</meta:creation-date>
    <dc:date>2022-04-08T00:53:00Z</dc: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5" meta:row-count="13" meta:non-whitespace-character-count="1564"/>
  </office:meta>
</office:document-meta>
</file>