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標楷體" style:font-name-asian="標楷體" style:font-name-complex="TT2454o00" style:letter-kerning="false" fo:font-size="20pt" style:font-size-asian="20pt" style:font-size-complex="20pt"/>
    </style:style>
    <style:style style:name="P4" style:parent-style-name="Standard" style:family="paragraph">
      <style:paragraph-properties fo:text-align="justify" fo:line-height="0.3194in"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19" style:parent-style-name="Standard" style:family="paragraph">
      <style:paragraph-properties fo:text-align="justify" fo:line-height="0.3194in" fo:margin-left="0.784in" fo:text-indent="-0.3909in">
        <style:tab-stops/>
      </style:paragraph-properties>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P30"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1"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33"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Standard" style:family="paragraph">
      <style:paragraph-properties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8"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Standard" style:family="paragraph">
      <style:paragraph-properties style:punctuation-wrap="simple" fo:text-align="justify" fo:line-height="0.3194in" fo:margin-left="0.784in" fo:text-indent="-0.3909in">
        <style:tab-stops/>
      </style:paragraph-properties>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P49" style:parent-style-name="Standard" style:family="paragraph">
      <style:paragraph-properties style:punctuation-wrap="simple" fo:text-align="justify" fo:line-height="0.3194in" fo:margin-left="0.784in" fo:text-indent="-0.3909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P56"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57"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58"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P67"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P72"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73"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Standard" style:family="paragraph">
      <style:paragraph-properties style:punctuation-wrap="simple" fo:text-align="justify" fo:line-height="0.3194in" fo:margin-left="0.784in" fo:text-indent="-0.3909in">
        <style:tab-stops/>
      </style:paragraph-properties>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punctuation-wrap="simple" fo:text-align="justify" fo:line-height="0.3194in" fo:margin-left="0.784in" fo:text-indent="-0.3909in">
        <style:tab-stops/>
      </style:paragraph-propertie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style:punctuation-wrap="simple" fo:text-align="justify" fo:line-height="0.3194in" fo:margin-left="0.784in" fo:text-indent="-0.3909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96"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Standard" style:family="paragraph">
      <style:paragraph-properties style:punctuation-wrap="simple" fo:text-align="justify" fo:line-height="0.3194in" fo:margin-left="0.784in" fo:text-indent="-0.3909in">
        <style:tab-stops/>
      </style:paragraph-properties>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P104"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105" style:parent-style-name="Standard" style:family="paragraph">
      <style:paragraph-properties style:punctuation-wrap="simple" style:snap-to-layout-grid="false" fo:text-align="justify" fo:line-height="0.3194in" fo:margin-left="0.6881in" fo:text-indent="-0.6881in">
        <style:tab-stops/>
      </style:paragraph-properties>
      <style:text-properties style:font-name="標楷體" style:font-name-asian="標楷體" style:font-name-complex="Times New Roman" fo:color="#000000" fo:font-size="14pt" style:font-size-asian="14pt" style:font-size-complex="14pt"/>
    </style:style>
    <style:style style:name="P106"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7"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8"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9" style:parent-style-name="Standard" style:family="paragraph">
      <style:paragraph-properties style:punctuation-wrap="simple" fo:text-align="justify" fo:line-height="0.3194in" fo:margin-left="0.6416in" fo:text-indent="-0.6048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1"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2" style:parent-style-name="Standard" style:family="paragraph">
      <style:paragraph-properties style:punctuation-wrap="simple" fo:text-align="justify" fo:line-height="0.3194in" fo:margin-left="1.0791in" fo:text-indent="-0.3944in">
        <style:tab-stops/>
      </style:paragraph-properties>
      <style:text-properties style:font-name="標楷體" style:font-name-asian="標楷體" style:font-name-complex="Times New Roman" fo:color="#000000" fo:font-size="14pt" style:font-size-asian="14pt" style:font-size-complex="14pt"/>
    </style:style>
    <style:style style:name="P113"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4"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5" style:parent-style-name="Standard" style:family="paragraph">
      <style:paragraph-properties style:punctuation-wrap="simple" fo:text-align="justify" fo:line-height="0.3194in" fo:margin-left="0.5916in" fo:text-indent="-0.5833in">
        <style:tab-stops/>
      </style:paragraph-properties>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經濟部對受嚴重特殊傳染性肺炎影響發生營運困難事業資金紓困振興貸款及利息補貼作業要點部分規定及第十四點附件修正規定</text:p>
      <text:p text:style-name="P4">三、適用對象如下：</text:p>
      <text:p text:style-name="P5">(一)本要點所定受嚴重特殊傳染性肺炎影響而發生營運困難之事業（以下簡稱受影響事業），應符合下列要件：</text:p>
      <text:p text:style-name="P6"><text:span text:style-name="T7">1</text:span><text:span text:style-name="T8">、</text:span><text:span text:style-name="T9">依法辦理公司登記、商業登記、有限合夥登記之營利事業、無上述登記而有稅籍登記之營利事業，或依商業登記法第五條得免辦理登</text:span><text:span text:style-name="T10">記之小規模商業</text:span><text:span text:style-name="T11">。</text:span></text:p>
      <text:p text:style-name="P12"><text:span text:style-name="T13">2</text:span><text:span text:style-name="T14">、</text:span><text:span text:style-name="T15">自中華民國一百零九年一月起任連續二個月之月平均或任一個月之營業額較一百零九年內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16">。</text:span></text:p>
      <text:p text:style-name="P17">(二)本要點所稱受影響中小型事業，指受影響事業中，合於中小企業認定標準第二條各款所列基準之事業。</text:p>
      <text:p text:style-name="P18">五、舊有貸款展延及利息減免補貼規定如下：</text:p>
      <text:p text:style-name="P19"><text:span text:style-name="T20">(</text:span><text:span text:style-name="T21">一</text:span><text:span text:style-name="T22">)</text:span><text:span text:style-name="T23">受影響事業於本辦法</text:span><text:span text:style-name="T24">訂定</text:span><text:span text:style-name="T25">發布日前已辦理之貸款，得申請展延本金償還期限</text:span><text:span text:style-name="T26">(</text:span><text:span text:style-name="T27">含寬限期</text:span><text:span text:style-name="T28">)</text:span><text:span text:style-name="T29">。</text:span></text:p>
      <text:p text:style-name="P30">(二)前款所定經承貸金融機構同意展延之貸款，如原由財團法人中小企業信用保證基金（以下簡稱信保基金）提供信用保證，其展延期間第一年之保證手續費免向受影響事業計收。</text:p>
      <text:p text:style-name="P31">(三)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p>
      <text:soft-page-break/>
      <text:p text:style-name="P32">六、營運資金貸款及利息補貼規定如下：</text:p>
      <text:p text:style-name="P33">(一)受影響事業所需之營運資金，金融機構得予貸款，貸款期限最長三年，含寬限期最長一年。貸放後承貸金融機構得視受影響事業實際需求予以展延。本項營運資金貸款限向同一承貸金融機構申貸。</text:p>
      <text:p text:style-name="P34">(二)前款營運資金貸款，以支付員工薪資及廠房、營業場所或辦公場所之租金為限。</text:p>
      <text:p text:style-name="P35">(三)貸款額度及利率如下：</text:p>
      <text:p text:style-name="P36">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37">2、租金貸款額度，按申貸前一個月受影響事業實際支付廠房、營業場所或辦公場所租金核給之，最高以核給六個月租金總額為上限。</text:p>
      <text:p text:style-name="P38">3、每家受影響事業前兩目貸款額度總計最高為新臺幣五百萬元，得分次申請，惟不得循環動用。</text:p>
      <text:p text:style-name="P39">4、貸款利率最高按中華郵政股份有限公司二年期定期儲金機動利率加百分之一計算。</text:p>
      <text:p text:style-name="P40">(四)第一款所定經承貸金融機構核貸之營運資金貸款，必要時得由承貸金融機構依信保基金規定移送信用保證，保證成數十成，保證期間之保證手續費免向受影響事業計收，由本部全額負擔。</text:p>
      <text:p text:style-name="P41"><text:span text:style-name="T42">(</text:span><text:span text:style-name="T43">五</text:span><text:span text:style-name="T44">)</text:span><text:span text:style-name="T45">受影響中小型事業辦理第一款</text:span><text:span text:style-name="T46">營運資金貸款之利息，本部得予補貼。補貼期限最長六個月，補貼利率最高按中華郵政股份有限公司二年期定期儲金機動利率加百分之一</text:span><text:span text:style-name="T47">計算</text:span><text:span text:style-name="T48">。如承貸金融機構實際核貸利率未達補貼利率上限者，依實際核貸利率補貼，每家事業補貼金額以新臺幣五萬五千元為上限。</text:span></text:p>
      <text:soft-page-break/>
      <text:p text:style-name="P49"><text:span text:style-name="T50">(</text:span><text:span text:style-name="T51">六</text:span><text:span text:style-name="T52">)</text:span><text:span text:style-name="T53">受影響事業於營運資金</text:span><text:span text:style-name="T54">利息補貼期間，不得對員工實施減班休息、減薪或裁員等減損員工權益之行為，亦不得解散、歇業或有其他主管機關公告之情事</text:span><text:span text:style-name="T55">。</text:span></text:p>
      <text:p text:style-name="P56">七、振興資金貸款及利息補貼規定如下：</text:p>
      <text:p text:style-name="P57">(一)受影響事業所需之振興資金，金融機構得予貸款，貸款期限最長三年，含寬限期最長一年。貸放後承貸金融機構得視受影響事業實際需求予以展延。</text:p>
      <text:p text:style-name="P58">(二)貸款額度如下：</text:p>
      <text:p text:style-name="P59"><text:span text:style-name="T60">1</text:span><text:span text:style-name="T61">、</text:span><text:span text:style-name="T62"><text:tab/></text:span><text:span text:style-name="T63">受影響中小型事業辦理前款貸款額度，最高為新臺幣</text:span><text:span text:style-name="T64">一億五千萬</text:span><text:span text:style-name="T65">元</text:span><text:span text:style-name="T66">。</text:span></text:p>
      <text:p text:style-name="P67"><text:span text:style-name="T68">2</text:span><text:span text:style-name="T69">、</text:span><text:span text:style-name="T70">非屬中小型事業之受影響事業辦理前款貸款額度，最高為新臺幣五億元</text:span><text:span text:style-name="T71">。</text:span></text:p>
      <text:p text:style-name="P72">3、貸款額度得分次申請，惟不得循環動用。</text:p>
      <text:p text:style-name="P73"><text:span text:style-name="T74">4</text:span><text:span text:style-name="T75">、</text:span><text:span text:style-name="T76">受影響事業負責人相同或互為配偶、具控制與從屬或相互投資關係，或其他經金融機構或信保基金核認有實質利害關係者，第一目、第二目貸款額度應合併計算。</text:span></text:p>
      <text:p text:style-name="P77">(三)第一款所定經承貸金融機構核貸之振興資金貸款，必要時得由承貸金融機構依信保基金規定移送信用保證，保證成數最低八成，最高九成，保證期間之保證手續費免向受影響事業計收，由本部全額負擔。</text:p>
      <text:p text:style-name="P78"><text:span text:style-name="T79">(</text:span><text:span text:style-name="T80">四</text:span><text:span text:style-name="T81">)</text:span><text:span text:style-name="T82">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span></text:p>
      <text:p text:style-name="P83"><text:span text:style-name="T84">(</text:span><text:span text:style-name="T85">五</text:span><text:span text:style-name="T86">)</text:span><text:span text:style-name="T87">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text:span><text:soft-page-break/><text:span text:style-name="T88">金額以新臺幣二十二萬元為上限</text:span><text:span text:style-name="T89">。</text:span></text:p>
      <text:p text:style-name="P90"><text:span text:style-name="T91">(</text:span><text:span text:style-name="T92">六</text:span><text:span text:style-name="T93">)</text:span><text:span text:style-name="T94">申請振興資金貸款之利息補貼、申請小額貸款之利息補貼或同時申請二種貸款之利息補貼，限向同一承貸金融機構辦理。</text:span></text:p>
      <text:p text:style-name="P95">十、受影響中小型事業申請利息補貼應備文件如下：</text:p>
      <text:p text:style-name="P96">(一)申請第五點第三款所定利息減免補貼，應檢具受影響證明文件、受影響前貸款餘額及合意展延文件。</text:p>
      <text:p text:style-name="P97"><text:span text:style-name="T98">(</text:span><text:span text:style-name="T99">二</text:span><text:span text:style-name="T100">)</text:span><text:span text:style-name="T101">申請第六點第五款及第七點第</text:span><text:span text:style-name="T102">五</text:span><text:span text:style-name="T103">款所定利息補貼，應檢具受影響證明文件。</text:span></text:p>
      <text:p text:style-name="P104">(三)符合本要點規定之切結書。</text:p>
      <text:p text:style-name="P105">十一、承貸金融機構請領第五點第三款、第六點第五款及第七點第五款所定利息補貼作業程序如下：</text:p>
      <text:p text:style-name="P106"><text:s text:c="3"/>(一)承貸金融機構總機構應於每月十五日前，彙整轄下分支機構前一個月請款資料，按月填具利息補貼清冊，向經理銀行申請利息補貼。</text:p>
      <text:p text:style-name="P107"><text:s text:c="3"/>(二)第五點第三款所定利息補貼之計算期間及方式：每筆第一次利息補貼計算期間由合意展延日至前款所定申請日前一個月底止，嗣後按月申請各計息期間之利息餘額。</text:p>
      <text:p text:style-name="P108"><text:s text:c="3"/>(三)第六點第五款及第七點第五款所定利息補貼之計算期間及方式：每筆第一次利息補貼計算期間由貸款利息起算日至第一款所定申請日前一個月底止，嗣後按月申請各計息期間之利息餘額。</text:p>
      <text:p text:style-name="P109">十二、承貸金融機構如發現受影響中小型事業有下列情形之一者，應於知悉後通知經理銀行，承貸金融機構並應自事實發生日起停止核計第五點第三款、第六點第五款及第七點第五款所定利息補貼；受影響中小型事業已溢領利息補貼者，應由承貸金融機構向受影響中小型事業追回後歸還：</text:p>
      <text:p text:style-name="P110">(一)停業、歇業、解散、撤銷或廢止登記。</text:p>
      <text:p text:style-name="P111">(二)提供不實、偽造或變造之文件。</text:p>
      <text:p text:style-name="P112">(三)除取得本要點所定補貼外，另取得其他政府機關辦理性質<text:soft-page-break/>相同之補貼。</text:p>
      <text:p text:style-name="P113">(四)違反第六點第六款規定。</text:p>
      <text:p text:style-name="P114">(五)受影響中小型事業提前償還第五點至第七點所定貸款。</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陳建志</dc:creator>
    <meta:creation-date>2020-05-04T02:05:00Z</meta:creation-date>
    <dc:date>2020-05-04T02:06:00Z</dc:date>
    <meta:print-date>2020-04-18T17:35:00Z</meta:print-date>
    <meta:template xlink:href="Normal" xlink:type="simple"/>
    <meta:editing-cycles>2</meta:editing-cycles>
    <meta:editing-duration>PT6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00" meta:character-count="2675" meta:row-count="19" meta:non-whitespace-character-count="2280"/>
  </office:meta>
</office:document-meta>
</file>