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center" fo:margin-bottom="0.0694in" fo:line-height="100%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7" style:family="table-column">
      <style:table-column-properties style:column-width="0.4381in"/>
    </style:style>
    <style:style style:name="TableColumn28" style:family="table-column">
      <style:table-column-properties style:column-width="0.4472in"/>
    </style:style>
    <style:style style:name="TableColumn29" style:family="table-column">
      <style:table-column-properties style:column-width="0.6736in"/>
    </style:style>
    <style:style style:name="TableColumn30" style:family="table-column">
      <style:table-column-properties style:column-width="1.0215in"/>
    </style:style>
    <style:style style:name="TableColumn31" style:family="table-column">
      <style:table-column-properties style:column-width="1.0215in"/>
    </style:style>
    <style:style style:name="TableColumn32" style:family="table-column">
      <style:table-column-properties style:column-width="0.4937in"/>
    </style:style>
    <style:style style:name="TableColumn33" style:family="table-column">
      <style:table-column-properties style:column-width="0.1243in"/>
    </style:style>
    <style:style style:name="TableColumn34" style:family="table-column">
      <style:table-column-properties style:column-width="0.4069in"/>
    </style:style>
    <style:style style:name="TableColumn35" style:family="table-column">
      <style:table-column-properties style:column-width="0.5125in"/>
    </style:style>
    <style:style style:name="TableColumn36" style:family="table-column">
      <style:table-column-properties style:column-width="0.1722in"/>
    </style:style>
    <style:style style:name="TableColumn37" style:family="table-column">
      <style:table-column-properties style:column-width="0.0854in"/>
    </style:style>
    <style:style style:name="TableColumn38" style:family="table-column">
      <style:table-column-properties style:column-width="0.302in"/>
    </style:style>
    <style:style style:name="TableColumn39" style:family="table-column">
      <style:table-column-properties style:column-width="0.1097in"/>
    </style:style>
    <style:style style:name="TableColumn40" style:family="table-column">
      <style:table-column-properties style:column-width="0.1069in"/>
    </style:style>
    <style:style style:name="TableColumn41" style:family="table-column">
      <style:table-column-properties style:column-width="0.2868in"/>
    </style:style>
    <style:style style:name="TableColumn42" style:family="table-column">
      <style:table-column-properties style:column-width="0.0979in"/>
    </style:style>
    <style:style style:name="TableColumn43" style:family="table-column">
      <style:table-column-properties style:column-width="0.1326in"/>
    </style:style>
    <style:style style:name="TableColumn44" style:family="table-column">
      <style:table-column-properties style:column-width="0.2604in"/>
    </style:style>
    <style:style style:name="Table26" style:family="table">
      <style:table-properties style:width="6.6937in" fo:margin-left="0in" table:align="center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margin-bottom="0in" fo:line-height="100%"/>
    </style:style>
    <style:style style:name="T50" style:parent-style-name="預設段落字型" style:family="text">
      <style:text-properties style:font-name-asian="標楷體" fo:color="#000000" style:language-asian="zh" style:country-asian="TW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margin-bottom="0in" fo:line-height="100%"/>
    </style:style>
    <style:style style:name="T76" style:parent-style-name="預設段落字型" style:family="text">
      <style:text-properties style:font-name-asian="標楷體" fo:color="#000000" style:language-asian="zh" style:country-asian="TW"/>
    </style:style>
    <style:style style:name="T77" style:parent-style-name="預設段落字型" style:family="text">
      <style:text-properties style:font-name-asian="標楷體" fo:color="#000000" style:language-asian="zh" style:country-asian="TW"/>
    </style:style>
    <style:style style:name="T78" style:parent-style-name="預設段落字型" style:family="text">
      <style:text-properties style:font-name-asian="標楷體" fo:color="#000000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8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清單段落" style:family="paragraph">
      <style:paragraph-properties style:punctuation-wrap="simple" style:snap-to-layout-grid="false" fo:margin-bottom="0in" fo:line-height="100%"/>
      <style:text-properties style:font-name-asian="標楷體" style:font-size-complex="12pt" style:language-asian="zh" style:country-asian="TW"/>
    </style:style>
    <style:style style:name="P108" style:parent-style-name="清單段落" style:family="paragraph">
      <style:paragraph-properties style:punctuation-wrap="simple" style:snap-to-layout-grid="false" fo:margin-bottom="0in" fo:line-height="100%"/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style:punctuation-wrap="simple" style:snap-to-layout-grid="false" fo:margin-bottom="0in" fo:line-height="100%"/>
      <style:text-properties style:language-asian="zh" style:country-asian="TW"/>
    </style:style>
    <style:style style:name="P110" style:parent-style-name="內文" style:family="paragraph">
      <style:paragraph-properties style:punctuation-wrap="simple" style:snap-to-layout-grid="false" fo:margin-bottom="0in" fo:line-height="100%"/>
      <style:text-properties style:language-asian="zh" style:country-asian="TW"/>
    </style:style>
    <style:style style:name="P111" style:parent-style-name="內文" style:family="paragraph">
      <style:paragraph-properties style:punctuation-wrap="simple" style:snap-to-layout-grid="false" fo:margin-bottom="0in" fo:line-height="100%"/>
      <style:text-properties style:language-asian="zh" style:country-asian="TW"/>
    </style:style>
    <style:style style:name="P112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00B0F0" style:language-asian="zh" style:country-asian="TW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ableRow120" style:family="table-row">
      <style:table-row-properties style:min-row-height="0.0138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P12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130" style:family="table-row">
      <style:table-row-properties style:min-row-height="0.0138in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59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168" style:family="table-row">
      <style:table-row-properties style:min-row-height="0.0138in"/>
    </style:style>
    <style:style style:name="P16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0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3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6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9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20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weight="bold" style:font-weight-asian="bold" fo:font-size="12pt" style:font-size-asian="12pt" style:font-size-complex="12pt"/>
    </style:style>
    <style:style style:name="TableRow202" style:family="table-row">
      <style:table-row-properties style:min-row-height="0.0138in"/>
    </style:style>
    <style:style style:name="P20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P20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19" style:family="table-row">
      <style:table-row-properties style:min-row-height="0.0138in"/>
    </style:style>
    <style:style style:name="P22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2" style:parent-style-name="預設段落字型" style:family="text">
      <style:text-properties style:font-name-asian="標楷體" fo:color="#000000" style:language-asian="zh" style:country-asian="TW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242" style:family="table-row">
      <style:table-row-properties style:min-row-height="0.0138in"/>
    </style:style>
    <style:style style:name="P24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P24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FF0000" fo:font-size="10pt" style:font-size-asian="10pt" style:language-asian="zh" style:country-asian="TW"/>
    </style:style>
    <style:style style:name="P249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FF0000" fo:font-size="10pt" style:font-size-asian="10pt" style:language-asian="zh" style:country-asian="TW"/>
    </style:style>
    <style:style style:name="P250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FF0000" fo:font-size="10pt" style:font-size-asian="10pt" style:language-asian="zh" style:country-asian="TW"/>
    </style:style>
    <style:style style:name="P251" style:parent-style-name="內文" style:family="paragraph">
      <style:paragraph-properties style:punctuation-wrap="simple" style:snap-to-layout-grid="false" fo:margin-bottom="0in" fo:line-height="100%"/>
    </style:style>
    <style:style style:name="T252" style:parent-style-name="預設段落字型" style:family="text">
      <style:text-properties style:font-name-asian="標楷體" fo:color="#FF0000" fo:font-size="10pt" style:font-size-asian="10pt"/>
    </style:style>
    <style:style style:name="T253" style:parent-style-name="預設段落字型" style:family="text">
      <style:text-properties style:font-name-asian="標楷體" fo:color="#FF0000" fo:font-size="10pt" style:font-size-asian="10pt"/>
    </style:style>
    <style:style style:name="T254" style:parent-style-name="預設段落字型" style:family="text">
      <style:text-properties style:font-name-asian="標楷體" fo:color="#FF0000" fo:font-size="10pt" style:font-size-asian="10pt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FF0000" fo:font-size="10pt" style:font-size-asian="10pt" style:language-asian="zh" style:country-asian="TW"/>
    </style:style>
    <style:style style:name="P258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FF0000" fo:font-size="10pt" style:font-size-asian="10pt" style:language-asian="zh" style:country-asian="TW"/>
    </style:style>
    <style:style style:name="P259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FF0000" fo:font-size="10pt" style:font-size-asian="10pt" style:language-asian="zh" style:country-asian="TW"/>
    </style:style>
    <style:style style:name="P260" style:parent-style-name="內文" style:family="paragraph">
      <style:paragraph-properties style:punctuation-wrap="simple" style:snap-to-layout-grid="false" fo:margin-bottom="0in" fo:line-height="100%"/>
    </style:style>
    <style:style style:name="T261" style:parent-style-name="預設段落字型" style:family="text">
      <style:text-properties style:font-name-asian="標楷體" fo:color="#FF0000" fo:font-size="10pt" style:font-size-asian="10pt"/>
    </style:style>
    <style:style style:name="T262" style:parent-style-name="預設段落字型" style:family="text">
      <style:text-properties style:font-name-asian="標楷體" fo:color="#FF0000" fo:font-size="10pt" style:font-size-asian="10pt"/>
    </style:style>
    <style:style style:name="T263" style:parent-style-name="預設段落字型" style:family="text">
      <style:text-properties style:font-name-asian="標楷體" fo:color="#FF0000" fo:font-size="10pt" style:font-size-asian="10pt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margin-bottom="0in" fo:line-height="100%" fo:margin-left="0.0013in">
        <style:tab-stops/>
      </style:paragraph-properties>
      <style:text-properties style:font-name-asian="標楷體" fo:color="#00B0F0" style:language-asian="zh" style:country-asian="TW"/>
    </style:style>
    <style:style style:name="TableRow271" style:family="table-row">
      <style:table-row-properties style:min-row-height="0.0138in"/>
    </style:style>
    <style:style style:name="P27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74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margin-bottom="0in" fo:line-height="100%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79" style:family="table-row">
      <style:table-row-properties style:min-row-height="0.0138in"/>
    </style:style>
    <style:style style:name="P28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28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-asian="標楷體" fo:color="#FF0000" style:font-size-complex="12pt" fo:background-color="#FFFFFF" style:language-asian="zh" style:country-asian="TW"/>
    </style:style>
    <style:style style:name="T295" style:parent-style-name="預設段落字型" style:family="text">
      <style:text-properties style:font-name-asian="標楷體" style:font-size-complex="12pt" style:language-asian="zh" style:country-asian="TW"/>
    </style:style>
    <style:style style:name="TableColumn297" style:family="table-column">
      <style:table-column-properties style:column-width="1.1173in"/>
    </style:style>
    <style:style style:name="TableColumn298" style:family="table-column">
      <style:table-column-properties style:column-width="1.1583in"/>
    </style:style>
    <style:style style:name="TableColumn299" style:family="table-column">
      <style:table-column-properties style:column-width="1.1583in"/>
    </style:style>
    <style:style style:name="TableColumn300" style:family="table-column">
      <style:table-column-properties style:column-width="1.1583in"/>
    </style:style>
    <style:style style:name="TableColumn301" style:family="table-column">
      <style:table-column-properties style:column-width="1.1583in"/>
    </style:style>
    <style:style style:name="Table296" style:family="table">
      <style:table-properties style:width="5.750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3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0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1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2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3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4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5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6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7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P359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6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64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66" style:parent-style-name="清單段落" style:family="paragraph">
      <style:paragraph-properties style:snap-to-layout-grid="false" fo:margin-bottom="0in" fo:line-height="100%"/>
    </style:style>
    <style:style style:name="T3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70" style:parent-style-name="清單段落" style:family="paragraph">
      <style:paragraph-properties style:snap-to-layout-grid="false" fo:margin-bottom="0in" fo:line-height="100%"/>
    </style:style>
    <style:style style:name="T3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76" style:parent-style-name="清單段落" style:family="paragraph">
      <style:paragraph-properties style:snap-to-layout-grid="false" fo:margin-bottom="0in" fo:line-height="100%"/>
    </style:style>
    <style:style style:name="T377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P382" style:parent-style-name="清單段落" style:family="paragraph">
      <style:paragraph-properties style:snap-to-layout-grid="false" fo:margin-bottom="0in" fo:line-height="100%"/>
    </style:style>
    <style:style style:name="T38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84" style:parent-style-name="清單段落" style:family="paragraph">
      <style:paragraph-properties style:snap-to-layout-grid="false" fo:margin-bottom="0in" fo:line-height="100%"/>
    </style:style>
    <style:style style:name="T38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86" style:parent-style-name="清單段落" style:family="paragraph">
      <style:paragraph-properties style:snap-to-layout-grid="false" fo:margin-bottom="0in" fo:line-height="100%"/>
    </style:style>
    <style:style style:name="T38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90" style:parent-style-name="清單段落" style:family="paragraph">
      <style:paragraph-properties style:snap-to-layout-grid="false" fo:margin-bottom="0in" fo:line-height="100%"/>
    </style:style>
    <style:style style:name="T3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94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9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98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9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02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0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0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P407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0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0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P412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1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22" style:parent-style-name="清單段落" style:family="paragraph">
      <style:paragraph-properties style:punctuation-wrap="simple" style:snap-to-layout-grid="false" fo:text-align="justify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423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2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36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3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460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6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474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75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6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7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8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79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80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81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85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86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8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489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9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492" style:parent-style-name="清單段落" style:family="paragraph">
      <style:paragraph-properties style:punctuation-wrap="simple" style:snap-to-layout-grid="false" fo:text-align="justify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493" style:parent-style-name="清單段落" style:family="paragraph">
      <style:paragraph-properties style:punctuation-wrap="simple" style:snap-to-layout-grid="false" fo:text-align="justify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494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9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P499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501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503" style:parent-style-name="預設段落字型" style:family="text">
      <style:text-properties style:language-asian="zh" style:country-asian="TW"/>
    </style:style>
    <style:style style:name="P504" style:parent-style-name="內文" style:family="paragraph">
      <style:text-properties style:language-asian="zh" style:country-asian="TW"/>
    </style:style>
    <style:style style:name="T50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0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0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0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510" style:parent-style-name="內文" style:family="paragraph">
      <style:paragraph-properties style:snap-to-layout-grid="false" fo:margin-bottom="0in" fo:line-height="100%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22" style:family="table-column">
      <style:table-column-properties style:column-width="1.0388in" style:use-optimal-column-width="false"/>
    </style:style>
    <style:style style:name="TableColumn523" style:family="table-column">
      <style:table-column-properties style:column-width="0.3361in" style:use-optimal-column-width="false"/>
    </style:style>
    <style:style style:name="TableColumn524" style:family="table-column">
      <style:table-column-properties style:column-width="0.4076in" style:use-optimal-column-width="false"/>
    </style:style>
    <style:style style:name="TableColumn525" style:family="table-column">
      <style:table-column-properties style:column-width="0.2013in" style:use-optimal-column-width="false"/>
    </style:style>
    <style:style style:name="TableColumn526" style:family="table-column">
      <style:table-column-properties style:column-width="0.375in" style:use-optimal-column-width="false"/>
    </style:style>
    <style:style style:name="TableColumn527" style:family="table-column">
      <style:table-column-properties style:column-width="0.2548in" style:use-optimal-column-width="false"/>
    </style:style>
    <style:style style:name="TableColumn528" style:family="table-column">
      <style:table-column-properties style:column-width="0.4347in" style:use-optimal-column-width="false"/>
    </style:style>
    <style:style style:name="TableColumn529" style:family="table-column">
      <style:table-column-properties style:column-width="0.4791in" style:use-optimal-column-width="false"/>
    </style:style>
    <style:style style:name="TableColumn530" style:family="table-column">
      <style:table-column-properties style:column-width="0.0895in" style:use-optimal-column-width="false"/>
    </style:style>
    <style:style style:name="TableColumn531" style:family="table-column">
      <style:table-column-properties style:column-width="0.6701in" style:use-optimal-column-width="false"/>
    </style:style>
    <style:style style:name="TableColumn532" style:family="table-column">
      <style:table-column-properties style:column-width="0.9854in" style:use-optimal-column-width="false"/>
    </style:style>
    <style:style style:name="TableColumn533" style:family="table-column">
      <style:table-column-properties style:column-width="0.034in" style:use-optimal-column-width="false"/>
    </style:style>
    <style:style style:name="TableColumn534" style:family="table-column">
      <style:table-column-properties style:column-width="1.7729in" style:use-optimal-column-width="false"/>
    </style:style>
    <style:style style:name="Table521" style:family="table">
      <style:table-properties style:width="7.0798in" fo:margin-left="0in" table:align="center"/>
    </style:style>
    <style:style style:name="TableRow535" style:family="table-row">
      <style:table-row-properties style:min-row-height="0.3937in" style:use-optimal-row-height="false" fo:keep-together="always"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color="#0070C0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44" style:parent-style-name="預設段落字型" style:family="text">
      <style:text-properties style:font-name="新細明體" fo:color="#0070C0" style:font-size-complex="12pt" style:language-asian="zh" style:country-asian="TW"/>
    </style:style>
    <style:style style:name="T545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546" style:parent-style-name="預設段落字型" style:family="text">
      <style:text-properties style:font-name="新細明體" fo:color="#0070C0" style:font-size-complex="12pt" style:language-asian="zh" style:country-asian="TW"/>
    </style:style>
    <style:style style:name="T547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548" style:parent-style-name="預設段落字型" style:family="text">
      <style:text-properties style:font-name="新細明體" fo:color="#0070C0" style:font-size-complex="12pt" style:language-asian="zh" style:country-asian="TW"/>
    </style:style>
    <style:style style:name="T549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ableCell5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52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5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554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55" style:parent-style-name="內文" style:family="paragraph">
      <style:paragraph-properties style:punctuation-wrap="simple" style:snap-to-layout-grid="false" fo:text-align="justify"/>
    </style:style>
    <style:style style:name="T55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58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59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60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6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6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6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6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6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66" style:family="table-row">
      <style:table-row-properties style:min-row-height="0.327in"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7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8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86" style:family="table-row">
      <style:table-row-properties style:min-row-height="0.1409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9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92" style:family="table-row">
      <style:table-row-properties style:min-row-height="0.3937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justify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 style:language-asian="zh" style:country-asian="TW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602" style:family="table-row">
      <style:table-row-properties style:min-row-height="0.3937in" style:use-optimal-row-height="false" fo:keep-together="always"/>
    </style:style>
    <style:style style:name="P60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style:snap-to-layout-grid="false" fo:text-align="justify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 style:language-asian="zh" style:country-asian="TW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612" style:family="table-row">
      <style:table-row-properties style:min-row-height="0.393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snap-to-layout-grid="false"/>
    </style:style>
    <style:style style:name="T615" style:parent-style-name="預設段落字型" style:family="text">
      <style:text-properties style:font-name-asian="標楷體" style:font-size-complex="12pt" style:language-asian="zh" style:country-asian="TW"/>
    </style:style>
    <style:style style:name="T616" style:parent-style-name="預設段落字型" style:family="text">
      <style:text-properties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snap-to-layout-grid="false"/>
    </style:style>
    <style:style style:name="T619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620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1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622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3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624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5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626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ableRow628" style:family="table-row">
      <style:table-row-properties style:min-row-height="0.2826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636" style:parent-style-name="預設段落字型" style:family="text">
      <style:text-properties style:font-name="細明體" style:font-name-asian="細明體" style:font-name-complex="細明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P638" style:parent-style-name="內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639" style:parent-style-name="內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-asian="標楷體" style:font-size-complex="12pt"/>
    </style:style>
    <style:style style:name="P640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64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651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652" style:parent-style-name="內文" style:family="paragraph">
      <style:paragraph-properties style:punctuation-wrap="simple" style:snap-to-layout-grid="false" fo:text-align="justify" fo:margin-bottom="0in" style:line-height-at-least="0.1666in" fo:margin-left="0.6659in" fo:text-indent="-0.5131in">
        <style:tab-stops/>
      </style:paragraph-properties>
    </style:style>
    <style:style style:name="T65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-asian="標楷體" fo:color="#FF0000" style:letter-kerning="true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-asian="標楷體" fo:color="#FF0000" style:letter-kerning="true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-asian="標楷體" fo:color="#FF0000" style:letter-kerning="true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658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65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-asian="標楷體" fo:color="#FF0000" style:letter-kerning="true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-asian="標楷體" fo:color="#FF0000" style:letter-kerning="true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-asian="標楷體" fo:color="#FF0000" style:letter-kerning="true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664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665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666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667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668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Row669" style:family="table-row">
      <style:table-row-properties style:min-row-height="0.3506in" style:use-optimal-row-height="false" fo:keep-together="always"/>
    </style:style>
    <style:style style:name="TableCell6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snap-to-layout-grid="false" fo:text-align="center"/>
    </style:style>
    <style:style style:name="T672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snap-to-layout-grid="false" fo:text-align="center"/>
      <style:text-properties style:font-name-asian="標楷體" fo:color="#FF0000" style:font-size-complex="12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snap-to-layout-grid="false" fo:text-align="center"/>
    </style:style>
    <style:style style:name="T677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680" style:family="table-row">
      <style:table-row-properties style:min-row-height="0.3506in" style:use-optimal-row-height="false" fo:keep-together="always"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689" style:parent-style-name="內文" style:family="paragraph">
      <style:text-properties style:font-name-asian="標楷體"/>
    </style:style>
    <style:style style:name="P690" style:parent-style-name="內文" style:family="paragraph">
      <style:paragraph-properties style:snap-to-layout-grid="false" fo:text-align="center" fo:margin-bottom="0in" fo:line-height="100%"/>
    </style:style>
    <style:style style:name="T69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697" style:family="table-column">
      <style:table-column-properties style:column-width="1.477in"/>
    </style:style>
    <style:style style:name="TableColumn698" style:family="table-column">
      <style:table-column-properties style:column-width="0.7875in"/>
    </style:style>
    <style:style style:name="TableColumn699" style:family="table-column">
      <style:table-column-properties style:column-width="1.3777in"/>
    </style:style>
    <style:style style:name="TableColumn700" style:family="table-column">
      <style:table-column-properties style:column-width="2.8548in"/>
    </style:style>
    <style:style style:name="Table696" style:family="table">
      <style:table-properties style:width="6.4972in" fo:margin-left="0.4687in" table:align="lef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15" style:family="table-row">
      <style:table-row-properties style:min-row-height="0.3937in"/>
    </style:style>
    <style:style style:name="P7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26" style:family="table-row">
      <style:table-row-properties style:min-row-height="0.3937in"/>
    </style:style>
    <style:style style:name="P7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5" style:family="table-row">
      <style:table-row-properties style:min-row-height="0.3937in"/>
    </style:style>
    <style:style style:name="P7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2777in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4" style:family="table-row">
      <style:table-row-properties style:row-height="0.5861in"/>
    </style:style>
    <style:style style:name="P7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-asian="標楷體" fo:color="#0070C0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bottom="0in" fo:line-height="0.1944in"/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753" style:parent-style-name="內文" style:family="paragraph">
      <style:paragraph-properties fo:text-align="center" fo:margin-bottom="0in" fo:line-height="0.1944in"/>
    </style:style>
    <style:style style:name="T754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757" style:parent-style-name="內文" style:master-page-name="MP2" style:family="paragraph">
      <style:paragraph-properties fo:break-before="page" fo:text-align="center" fo:margin-top="0.0694in" fo:margin-bottom="0.0694in"/>
    </style:style>
    <style:style style:name="T759" style:parent-style-name="預設段落字型" style:family="text">
      <style:text-properties style:language-asian="zh" style:country-asian="TW"/>
    </style:style>
    <style:style style:name="P760" style:parent-style-name="內文" style:family="paragraph">
      <style:text-properties style:language-asian="zh" style:country-asian="TW"/>
    </style:style>
    <style:style style:name="T761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762" style:parent-style-name="內文" style:family="paragraph">
      <style:paragraph-properties fo:text-align="justify" fo:text-indent="0.5555in"/>
    </style:style>
    <style:style style:name="T76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6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6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6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6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7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71" style:parent-style-name="內文" style:family="paragraph">
      <style:paragraph-properties fo:text-align="justify" fo:text-indent="0.5555in"/>
    </style:style>
    <style:style style:name="T77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73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77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75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776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777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77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7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81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82" style:parent-style-name="內文" style:family="paragraph">
      <style:paragraph-properties fo:text-indent="0.6944in"/>
    </style:style>
    <style:style style:name="T78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85" style:parent-style-name="內文" style:family="paragraph">
      <style:paragraph-properties fo:text-indent="3.4722in"/>
    </style:style>
    <style:style style:name="T78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8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88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89" style:parent-style-name="內文" style:family="paragraph">
      <style:paragraph-properties fo:text-align="center"/>
      <style:text-properties style:font-name-asian="標楷體" fo:font-size="20pt" style:font-size-asian="20pt" style:font-size-complex="20pt" style:language-asian="zh" style:country-asian="TW"/>
    </style:style>
    <style:style style:name="P790" style:parent-style-name="內文" style:master-page-name="MP3" style:family="paragraph">
      <style:paragraph-properties fo:break-before="page" fo:text-align="center" fo:margin-top="0.0694in" fo:margin-bottom="0.0694in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796" style:parent-style-name="內文" style:family="paragraph">
      <style:paragraph-properties fo:text-indent="0.5555in"/>
    </style:style>
    <style:style style:name="T79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9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0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0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0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0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04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80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06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80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808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809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810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8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1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14" style:parent-style-name="內文" style:family="paragraph">
      <style:paragraph-properties fo:text-indent="0.6944in"/>
    </style:style>
    <style:style style:name="T81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17" style:parent-style-name="內文" style:family="paragraph">
      <style:paragraph-properties fo:text-indent="3.4722in"/>
    </style:style>
    <style:style style:name="T8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820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2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2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2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2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2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2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829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831" style:parent-style-name="預設段落字型" style:family="text">
      <style:text-properties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35" style:parent-style-name="內文" style:family="paragraph">
      <style:paragraph-properties style:punctuation-wrap="simple" fo:text-align="justify" fo:line-height="100%" fo:text-indent="0.5555in"/>
    </style:style>
    <style:style style:name="T83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7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48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49" style:parent-style-name="內文" style:family="paragraph">
      <style:paragraph-properties style:text-autospace="none" fo:line-height="100%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5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52" style:parent-style-name="內文" style:family="paragraph">
      <style:paragraph-properties style:text-autospace="none" fo:line-height="100%" fo:text-indent="1.7701in"/>
    </style:style>
    <style:style style:name="T8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56" style:parent-style-name="內文" style:family="paragraph">
      <style:paragraph-properties style:text-autospace="none" fo:line-height="100%" fo:text-indent="1.7701in"/>
    </style:style>
    <style:style style:name="T8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58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60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63" style:parent-style-name="內文" style:family="paragraph">
      <style:paragraph-properties style:text-autospace="none" fo:line-height="100%" fo:text-indent="1.7701in"/>
    </style:style>
    <style:style style:name="T86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67" style:parent-style-name="內文" style:family="paragraph">
      <style:paragraph-properties style:text-autospace="none" fo:line-height="100%" fo:text-indent="1.7701in"/>
    </style:style>
    <style:style style:name="T8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71" style:parent-style-name="內文" style:family="paragraph">
      <style:paragraph-properties style:text-autospace="none" fo:line-height="100%" fo:text-indent="1.7701in"/>
      <style:text-properties style:language-asian="zh" style:country-asian="TW"/>
    </style:style>
    <style:style style:name="P872" style:parent-style-name="內文" style:family="paragraph">
      <style:paragraph-properties fo:text-align="center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3" style:parent-style-name="內文" style:family="paragraph">
      <style:paragraph-properties fo:text-align="center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4" style:parent-style-name="內文" style:family="paragraph">
      <style:paragraph-properties fo:text-align="center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5" style:parent-style-name="內文" style:family="paragraph">
      <style:paragraph-properties fo:text-align="center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6" style:parent-style-name="內文" style:family="paragraph">
      <style:paragraph-properties fo:text-align="center" fo:line-height="100%"/>
    </style:style>
    <style:style style:name="T877" style:parent-style-name="預設段落字型" style:family="text">
      <style:text-properties style:language-asian="zh" style:country-asian="TW"/>
    </style:style>
    <style:style style:name="T878" style:parent-style-name="預設段落字型" style:family="text">
      <style:text-properties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882" style:family="table-column">
      <style:table-column-properties style:column-width="1.1798in"/>
    </style:style>
    <style:style style:name="TableColumn883" style:family="table-column">
      <style:table-column-properties style:column-width="1.1798in"/>
    </style:style>
    <style:style style:name="TableColumn884" style:family="table-column">
      <style:table-column-properties style:column-width="1.1798in"/>
    </style:style>
    <style:style style:name="TableColumn885" style:family="table-column">
      <style:table-column-properties style:column-width="1.1798in"/>
    </style:style>
    <style:style style:name="TableColumn886" style:family="table-column">
      <style:table-column-properties style:column-width="1.1798in"/>
    </style:style>
    <style:style style:name="TableColumn887" style:family="table-column">
      <style:table-column-properties style:column-width="1.1805in"/>
    </style:style>
    <style:style style:name="Table881" style:family="table">
      <style:table-properties style:width="7.0798in" fo:margin-left="0in" table:align="left"/>
    </style:style>
    <style:style style:name="TableRow888" style:family="table-row">
      <style:table-row-properties style:min-row-height="0.518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01" style:family="table-row">
      <style:table-row-properties style:min-row-height="0.5854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14" style:family="table-row">
      <style:table-row-properties style:min-row-height="1.4027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7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24" style:family="table-row">
      <style:table-row-properties style:min-row-height="1.9638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7" style:parent-style-name="清單段落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8" style:parent-style-name="清單段落" style:family="paragraph">
      <style:paragraph-properties fo:margin-top="0.0694in" fo:margin-bottom="0in" fo:line-height="100%"/>
    </style:style>
    <style:style style:name="T9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P931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932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933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934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936" style:parent-style-name="預設段落字型" style:family="text">
      <style:text-properties style:language-asian="zh" style:country-asian="TW"/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941" style:family="table-column">
      <style:table-column-properties style:column-width="1.5743in"/>
    </style:style>
    <style:style style:name="TableColumn942" style:family="table-column">
      <style:table-column-properties style:column-width="1.8722in"/>
    </style:style>
    <style:style style:name="TableColumn943" style:family="table-column">
      <style:table-column-properties style:column-width="0.8854in"/>
    </style:style>
    <style:style style:name="TableColumn944" style:family="table-column">
      <style:table-column-properties style:column-width="1.968in"/>
    </style:style>
    <style:style style:name="Table940" style:family="table">
      <style:table-properties style:width="6.3in" fo:margin-left="0in" table:align="center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3" style:parent-style-name="內文" style:family="paragraph">
      <style:paragraph-properties style:punctuation-wrap="simple" style:snap-to-layout-grid="false" fo:text-align="center"/>
    </style:style>
    <style:style style:name="T95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punctuation-wrap="simple" style:snap-to-layout-grid="false" fo:text-align="justify"/>
    </style:style>
    <style:style style:name="T9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971" style:family="table-row">
      <style:table-row-properties style:min-row-height="0.7944in"/>
    </style:style>
    <style:style style:name="TableCell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97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980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981" style:family="table-row">
      <style:table-row-properties style:min-row-height="2.7562in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98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98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986" style:parent-style-name="內文" style:family="paragraph">
      <style:paragraph-properties style:punctuation-wrap="simple" style:snap-to-layout-grid="false" fo:text-align="center"/>
    </style:style>
    <style:style style:name="T98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9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993" style:parent-style-name="內文" style:family="paragraph">
      <style:paragraph-properties style:text-autospace="none" fo:line-height="100%"/>
    </style:style>
    <style:style style:name="T994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997" style:family="table-column">
      <style:table-column-properties style:column-width="0.9854in"/>
    </style:style>
    <style:style style:name="TableColumn998" style:family="table-column">
      <style:table-column-properties style:column-width="3.2138in"/>
    </style:style>
    <style:style style:name="TableColumn999" style:family="table-column">
      <style:table-column-properties style:column-width="2.1006in"/>
    </style:style>
    <style:style style:name="Table996" style:family="table">
      <style:table-properties style:width="6.3in" fo:margin-left="0in" table:align="center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1007" style:family="table-row">
      <style:table-row-properties style:min-row-height="1.3722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10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1015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1016" style:parent-style-name="內文" style:family="paragraph">
      <style:paragraph-properties style:text-autospace="none" fo:line-height="100%"/>
    </style:style>
    <style:style style:name="T1017" style:parent-style-name="預設段落字型" style:family="text">
      <style:text-properties style:language-asian="zh" style:country-asian="TW"/>
    </style:style>
    <style:style style:name="P10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1027" style:family="table-column">
      <style:table-column-properties style:column-width="0.5875in"/>
    </style:style>
    <style:style style:name="Table1026" style:family="table" style:master-page-name="MP6">
      <style:table-properties style:width="0.5875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break-before="page" fo:text-align="center" fo:margin-bottom="0in" fo:line-height="0.3888in"/>
      <style:text-properties style:font-name="新細明體" style:language-asian="zh" style:country-asian="TW"/>
    </style:style>
    <style:style style:name="P1032" style:parent-style-name="內文" style:family="paragraph">
      <style:paragraph-properties fo:text-align="center" fo:margin-bottom="0in" fo:line-height="0.3888in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34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35" style:parent-style-name="清單段落" style:family="paragraph">
      <style:paragraph-properties fo:margin-top="0.125in" fo:margin-bottom="0in" fo:line-height="0.3472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36" style:parent-style-name="清單段落" style:family="paragraph">
      <style:paragraph-properties fo:margin-bottom="0in" fo:line-height="0.3472in" fo:margin-left="0.3347in" fo:text-indent="-0.3347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3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10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40" style:parent-style-name="清單段落" style:family="paragraph">
      <style:paragraph-properties fo:margin-bottom="0in" fo:line-height="0.3472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41" style:parent-style-name="清單段落" style:family="paragraph">
      <style:paragraph-properties fo:margin-bottom="0in" fo:line-height="0.3472in" fo:margin-left="0.3347in" fo:text-indent="-0.3347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043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10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45" style:parent-style-name="清單段落" style:family="paragraph">
      <style:paragraph-properties fo:margin-bottom="0in" fo:line-height="0.3472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46" style:parent-style-name="內文" style:family="paragraph">
      <style:paragraph-properties fo:margin-bottom="0in" fo:line-height="0.347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47" style:parent-style-name="內文" style:family="paragraph">
      <style:paragraph-properties fo:margin-bottom="0in" fo:line-height="0.347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4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4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51" style:parent-style-name="內文" style:family="paragraph">
      <style:paragraph-properties fo:widows="2" fo:orphans="2" fo:margin-bottom="0in" fo:line-height="100%"/>
      <style:text-properties style:language-asian="zh" style:country-asian="TW" fo:hyphenate="true"/>
    </style:style>
    <style:style style:name="P1052" style:parent-style-name="內文" style:family="paragraph">
      <style:paragraph-properties fo:text-align="end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53" style:parent-style-name="內文" style:family="paragraph">
      <style:paragraph-properties style:snap-to-layout-grid="false" fo:text-align="center" fo:margin-left="0.0756in" fo:margin-right="-0.2166in" fo:text-indent="-0.3444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55" style:parent-style-name="內文" style:family="paragraph">
      <style:paragraph-properties style:snap-to-layout-grid="false" fo:text-align="center" fo:margin-bottom="0in" fo:line-height="100%"/>
      <style:text-properties style:language-asian="zh" style:country-asian="TW"/>
    </style:style>
    <style:style style:name="T1056" style:parent-style-name="預設段落字型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T1057" style:parent-style-name="預設段落字型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P1058" style:parent-style-name="內文" style:family="paragraph">
      <style:paragraph-properties style:snap-to-layout-grid="false" fo:text-align="center" fo:margin-left="0.0756in" fo:margin-right="-0.2166in" fo:text-indent="-0.3444in">
        <style:tab-stops/>
      </style:paragraph-properties>
    </style:style>
    <style:style style:name="T1059" style:parent-style-name="預設段落字型" style:family="text">
      <style:text-properties style:font-name-asian="標楷體" style:letter-kerning="true" fo:font-size="16pt" style:font-size-asian="16pt" style:font-size-complex="16pt" style:language-asian="zh" style:country-asian="TW"/>
    </style:style>
    <style:style style:name="P1060" style:parent-style-name="內文" style:family="paragraph">
      <style:paragraph-properties fo:text-align="justify" fo:line-height="0.4166in" fo:margin-left="-0.2701in" fo:text-indent="0.3888in">
        <style:tab-stops/>
      </style:paragraph-properties>
    </style:style>
    <style:style style:name="T106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106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106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1070" style:parent-style-name="內文" style:family="paragraph">
      <style:paragraph-properties fo:text-align="justify" fo:line-height="0.4166in" fo:margin-left="-0.2701in" fo:text-indent="0.3888in">
        <style:tab-stops/>
      </style:paragraph-properties>
    </style:style>
    <style:style style:name="T107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07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075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1076" style:parent-style-name="內文" style:family="paragraph">
      <style:paragraph-properties fo:text-align="justify" fo:line-height="0.4166in" fo:margin-left="-0.2701in">
        <style:tab-stops/>
      </style:paragraph-properties>
    </style:style>
    <style:style style:name="T107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07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1086" style:parent-style-name="內文" style:family="paragraph">
      <style:paragraph-properties fo:text-align="justify" fo:line-height="0.4166in" fo:margin-left="-0.2701in">
        <style:tab-stops/>
      </style:paragraph-properties>
    </style:style>
    <style:style style:name="T108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08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-asian="標楷體" fo:color="#FF0000" style:letter-kerning="true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1096" style:parent-style-name="內文" style:family="paragraph">
      <style:paragraph-properties fo:text-align="justify" fo:line-height="0.4166in" fo:margin-left="-0.2701in">
        <style:tab-stops/>
      </style:paragraph-properties>
    </style:style>
    <style:style style:name="T109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1099" style:parent-style-name="內文" style:family="paragraph">
      <style:paragraph-properties fo:text-align="justify" fo:line-height="0.3888in"/>
      <style:text-properties style:font-name-asian="標楷體" style:letter-kerning="true" fo:font-size="14pt" style:font-size-asian="14pt" style:font-size-complex="14pt" style:language-asian="zh" style:country-asian="TW"/>
    </style:style>
    <style:style style:name="P1100" style:parent-style-name="內文" style:family="paragraph">
      <style:paragraph-properties fo:text-align="justify" fo:line-height="0.3888in"/>
    </style:style>
    <style:style style:name="T110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10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1105" style:parent-style-name="內文" style:family="paragraph">
      <style:paragraph-properties fo:text-align="justify" fo:line-height="0.3888in"/>
    </style:style>
    <style:style style:name="T110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11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1114" style:parent-style-name="內文" style:family="paragraph">
      <style:paragraph-properties fo:text-align="start" style:line-height-at-least="0.1666in"/>
    </style:style>
    <style:style style:name="T1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family="graphic" style:name="a6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bottom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核准文號</text:span><text:span text:style-name="T4">：</text:span><text:span text:style-name="T5">臺北市</text:span><text:span text:style-name="T6">政府教育局</text:span><text:span text:style-name="T7"><text:s text:c="3"/>1</text:span><text:span text:style-name="T8">10</text:span><text:span text:style-name="T9">年</text:span><text:span text:style-name="T10"><text:s/></text:span><text:span text:style-name="T11">1</text:span><text:span text:style-name="T12">月</text:span><text:span text:style-name="T13">22</text:span><text:span text:style-name="T14">日</text:span><text:span text:style-name="T15">北市教體字第</text:span><text:span text:style-name="T16">11030209102</text:span><text:span text:style-name="T17">號</text:span><text:span text:style-name="T18">函核定</text:span></text:p>
      <text:p text:style-name="P19"><text:span text:style-name="T20">臺北市松山區三民國民小學</text:span><text:span text:style-name="T21">109</text:span><text:span text:style-name="T22">學年度第</text:span><text:span text:style-name="T23">2</text:span><text:span text:style-name="T24">學期</text:span><text:span text:style-name="T25">體育班轉學考試簡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校名</text:p>
          </table:table-cell>
          <table:covered-table-cell/>
          <table:table-cell table:style-name="TableCell48" table:number-columns-spanned="5">
            <text:p text:style-name="P49"><text:span text:style-name="T50">臺北市松山區三民國民小學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學校代碼</text:p>
          </table:table-cell>
          <table:covered-table-cell/>
          <table:table-cell table:style-name="TableCell53" table:number-columns-spanned="2">
            <text:p text:style-name="P54"><text:span text:style-name="T55">3</text:span></text:p>
          </table:table-cell>
          <table:covered-table-cell/>
          <table:table-cell table:style-name="TableCell56">
            <text:p text:style-name="P57"><text:span text:style-name="T58">1</text:span></text:p>
          </table:table-cell>
          <table:table-cell table:style-name="TableCell59" table:number-columns-spanned="2">
            <text:p text:style-name="P60"><text:span text:style-name="T61">3</text:span></text:p>
          </table:table-cell>
          <table:covered-table-cell/>
          <table:table-cell table:style-name="TableCell62">
            <text:p text:style-name="P63"><text:span text:style-name="T64">6</text:span></text:p>
          </table:table-cell>
          <table:table-cell table:style-name="TableCell65" table:number-columns-spanned="2">
            <text:p text:style-name="P66"><text:span text:style-name="T67">0</text:span></text:p>
          </table:table-cell>
          <table:covered-table-cell/>
          <table:table-cell table:style-name="TableCell68">
            <text:p text:style-name="P69"><text:span text:style-name="T70">8</text:span></text:p>
          </table:table-cell>
        </table:table-row>
        <table:table-row table:style-name="TableRow71">
          <table:table-cell table:style-name="TableCell72" table:number-columns-spanned="2">
            <text:p text:style-name="P73">校址</text:p>
          </table:table-cell>
          <table:covered-table-cell/>
          <table:table-cell table:style-name="TableCell74" table:number-columns-spanned="5">
            <text:p text:style-name="P75"><text:span text:style-name="T76">臺北市松山區民權東路五段</text:span><text:span text:style-name="T77">1</text:span><text:span text:style-name="T78">號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9">
            <text:p text:style-name="P82"><text:span text:style-name="T83">02-276460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網址</text:p>
          </table:table-cell>
          <table:covered-table-cell/>
          <table:table-cell table:style-name="TableCell87" table:number-columns-spanned="5">
            <text:p text:style-name="P88">http://www.smps.tp.edu.tw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傳真</text:p>
          </table:table-cell>
          <table:covered-table-cell/>
          <table:table-cell table:style-name="TableCell91" table:number-columns-spanned="9">
            <text:p text:style-name="P92">02-276133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招生科班別</text:p>
          </table:table-cell>
          <table:covered-table-cell/>
          <table:table-cell table:style-name="TableCell96" table:number-columns-spanned="16">
            <text:p text:style-name="P97">體育班五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招生目標</text:p>
          </table:table-cell>
          <table:covered-table-cell/>
          <table:table-cell table:style-name="TableCell101" table:number-columns-spanned="16">
            <text:p text:style-name="P102">提供運動成績優良或具運動潛能之國小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6">
            <text:p text:style-name="P105">甄選條件</text:p>
          </table:table-cell>
          <table:covered-table-cell/>
          <table:table-cell table:style-name="TableCell106" table:number-columns-spanned="4" table:number-rows-spanned="6">
            <text:list text:style-name="LFO1" text:continue-numbering="true">
              <text:list-item>
                <text:p text:style-name="P107">運動成績符合『臺北市公私立高級中等以下學校運動成績優良學生升學輔導辦法』之成績規定。</text:p>
              </text:list-item>
              <text:list-item>
                <text:p text:style-name="P108">設籍臺北市者。</text:p>
              </text:list-item>
            </text:list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>招生種類</text:p>
          </table:table-cell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名</text:span><text:span text:style-name="T118"><text:s text:c="2"/></text:span><text:span text:style-name="T11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list text:style-name="LFO2" text:continue-numbering="true">
              <text:list-item>
                <text:p text:style-name="P122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3">
            <text:p text:style-name="P125">男生</text:p>
          </table:table-cell>
          <table:covered-table-cell/>
          <table:covered-table-cell/>
          <table:table-cell table:style-name="TableCell126" table:number-columns-spanned="3">
            <text:p text:style-name="P127">女生</text:p>
          </table:table-cell>
          <table:covered-table-cell/>
          <table:covered-table-cell/>
          <table:table-cell table:style-name="TableCell128" table:number-columns-spanned="2">
            <text:p text:style-name="P129">不限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list text:style-name="LFO2" text:continue-numbering="true">
              <text:list-item>
                <text:p text:style-name="P132"/>
              </text:list-item>
            </text:list>
          </table:covered-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五年級排球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2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4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list text:style-name="LFO2" text:continue-numbering="true">
              <text:list-item>
                <text:p text:style-name="P146"/>
              </text:list-item>
            </text:list>
          </table:covered-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五年級體操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<text:span text:style-name="T156">3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list text:style-name="LFO2" text:continue-numbering="true">
              <text:list-item>
                <text:p text:style-name="P170"/>
              </text:list-item>
            </text:list>
          </table:covered-table-cell>
          <table:covered-table-cell/>
          <table:covered-table-cell/>
          <table:covered-table-cell/>
          <table:table-cell table:style-name="TableCell171" table:number-columns-spanned="4">
            <text:p text:style-name="P172">合計</text:p>
          </table:table-cell>
          <table:covered-table-cell/>
          <table:covered-table-cell/>
          <table:covered-table-cell/>
          <table:table-cell table:style-name="TableCell173" table:number-columns-spanned="8">
            <text:p text:style-name="P174"><text:span text:style-name="T17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<text:span text:style-name="T179">甄選</text:span></text:p>
            <text:p text:style-name="P180">方式</text:p>
          </table:table-cell>
          <table:table-cell table:style-name="TableCell181" table:number-rows-spanned="5">
            <text:p text:style-name="P182">術科</text:p>
            <text:p text:style-name="P183">測驗</text:p>
          </table:table-cell>
          <table:table-cell table:style-name="TableCell184">
            <text:p text:style-name="P185"><text:span text:style-name="T186">測驗</text:span><text:span text:style-name="T187">種類</text:span></text:p>
          </table:table-cell>
          <table:table-cell table:style-name="TableCell188">
            <text:p text:style-name="P189"><text:span text:style-name="T190">排球</text:span></text:p>
          </table:table-cell>
          <table:table-cell table:style-name="TableCell191">
            <text:p text:style-name="P192"><text:span text:style-name="T193">體操</text:span></text:p>
          </table:table-cell>
          <table:table-cell table:style-name="TableCell194" table:number-columns-spanned="3">
            <text:p text:style-name="P195"><text:span text:style-name="T196">種類三</text:span></text:p>
          </table:table-cell>
          <table:covered-table-cell/>
          <table:covered-table-cell/>
          <table:table-cell table:style-name="TableCell197" table:number-columns-spanned="5">
            <text:p text:style-name="P198"><text:span text:style-name="T199">種類四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測驗</text:span><text:span text:style-name="T208">時間</text:span></text:p>
          </table:table-cell>
          <table:table-cell table:style-name="TableCell209" table:number-columns-spanned="15">
            <text:p text:style-name="P210"><text:span text:style-name="T211">110</text:span><text:span text:style-name="T212">年</text:span><text:span text:style-name="T213">2</text:span><text:span text:style-name="T214">月</text:span><text:span text:style-name="T215">1</text:span><text:span text:style-name="T216">日（星期六）上午</text:span><text:span text:style-name="T217">10</text:span><text:span text:style-name="T21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測驗</text:span><text:span text:style-name="T225">地點</text:span></text:p>
          </table:table-cell>
          <table:table-cell table:style-name="TableCell226">
            <text:p text:style-name="P227"><text:span text:style-name="T228">3</text:span><text:span text:style-name="T229">樓活動中心</text:span></text:p>
          </table:table-cell>
          <table:table-cell table:style-name="TableCell230">
            <text:p text:style-name="P231"><text:span text:style-name="T232">綜合</text:span><text:span text:style-name="T233">大樓</text:span><text:span text:style-name="T234">2</text:span><text:span text:style-name="T235">樓體操館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測驗項目及計分方式（含各項目及其配分）</text:p>
          </table:table-cell>
          <table:table-cell table:style-name="TableCell247">
            <text:p text:style-name="P248">1.低手對空30分</text:p>
            <text:p text:style-name="P249">2高手對空30分</text:p>
            <text:p text:style-name="P250">3.垂直跳20分</text:p>
            <text:p text:style-name="P251"><text:span text:style-name="T252">4.</text:span><text:span text:style-name="T253">折返跑</text:span><text:span text:style-name="T254">20</text:span><text:span text:style-name="T255">分</text:span></text:p>
          </table:table-cell>
          <table:table-cell table:style-name="TableCell256">
            <text:p text:style-name="P257">1.靠牆倒立25分</text:p>
            <text:p text:style-name="P258">2.側翻25分</text:p>
            <text:p text:style-name="P259">3.前軟翻25分</text:p>
            <text:p text:style-name="P260"><text:span text:style-name="T261">4.</text:span><text:span text:style-name="T262">正劈腿</text:span><text:span text:style-name="T263">25</text:span><text:span text:style-name="T264">分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16">
            <text:p text:style-name="P275"><text:span text:style-name="T276">備註：各招生甄選種類僅採計術科成績，總分為</text:span><text:span text:style-name="T277">100</text:span><text:span text:style-name="T278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錄取</text:p>
            <text:p text:style-name="P283">方式</text:p>
          </table:table-cell>
          <table:table-cell table:style-name="TableCell284" table:number-columns-spanned="16">
            <text:p text:style-name="P285"><text:span text:style-name="T286">1.</text:span><text:span text:style-name="T287">各種類按總成績高低依序錄取，未達最低標準</text:span><text:span text:style-name="T288">60</text:span><text:span text:style-name="T289">分（含）者，不予錄取。</text:span></text:p>
            <text:p text:style-name="P290"><text:span text:style-name="T291">2.</text:span><text:span text:style-name="T292">如總成績相同時，參酌測驗項目比例高低順序錄取</text:span><text:span text:style-name="T293">，</text:span><text:span text:style-name="T294">不列備取</text:span><text:span text:style-name="T295">。</text:span></text:p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>排球</text:p>
                </table:table-cell>
                <table:table-cell table:style-name="TableCell307">
                  <text:p text:style-name="P308">體操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成績比序</text:p>
                </table:table-cell>
                <table:table-cell table:style-name="TableCell316">
                  <text:p text:style-name="P317">1.2.3.4</text:p>
                </table:table-cell>
                <table:table-cell table:style-name="TableCell318">
                  <text:p text:style-name="P319">1.2.3.4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</table:table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備註</text:p>
          </table:table-cell>
          <table:table-cell table:style-name="TableCell328" table:number-columns-spanned="17">
            <text:list text:style-name="LFO3" text:continue-numbering="true">
              <text:list-item>
                <text:p text:style-name="P329"><text:span text:style-name="T330">報名時間：</text:span><text:span text:style-name="T331">110</text:span><text:span text:style-name="T332">年</text:span><text:span text:style-name="T333">1</text:span><text:span text:style-name="T334">月</text:span><text:span text:style-name="T335">25</text:span><text:span text:style-name="T336">日</text:span><text:span text:style-name="T337">（</text:span><text:span text:style-name="T338">星期一</text:span><text:span text:style-name="T339">）</text:span><text:span text:style-name="T340">至</text:span><text:span text:style-name="T341">1</text:span><text:span text:style-name="T342">月</text:span><text:span text:style-name="T343">29</text:span><text:span text:style-name="T344">日</text:span><text:span text:style-name="T345">（</text:span><text:span text:style-name="T346">星期五</text:span><text:span text:style-name="T347">）</text:span><text:span text:style-name="T348">，</text:span><text:span text:style-name="T349">每日上午</text:span><text:span text:style-name="T350">9</text:span><text:span text:style-name="T351">時至</text:span><text:span text:style-name="T352">12</text:span><text:span text:style-name="T353">時及下午</text:span><text:span text:style-name="T354">1</text:span><text:span text:style-name="T355">時至</text:span><text:span text:style-name="T356">4</text:span><text:span text:style-name="T357">時</text:span><text:span text:style-name="T358">。</text:span></text:p>
              </text:list-item>
              <text:list-item>
                <text:p text:style-name="P359"><text:span text:style-name="T360">報名地點：本校學務</text:span><text:span text:style-name="T361">處體衛</text:span><text:span text:style-name="T362">組</text:span><text:span text:style-name="T363">。</text:span></text:p>
              </text:list-item>
              <text:list-item>
                <text:p text:style-name="P364"><text:span text:style-name="T365">有意報名同學，請先至本校首頁（如網址）填寫資料列印後至本校組報名，並繳驗以下資料：</text:span></text:p>
              </text:list-item>
              <text:list-item>
                <text:p text:style-name="P366"><text:span text:style-name="T367">報名表（正本）（附件</text:span><text:span text:style-name="T368">1</text:span><text:span text:style-name="T369">）。</text:span></text:p>
              </text:list-item>
              <text:list-item>
                <text:p text:style-name="P370"><text:span text:style-name="T371">身分證明文件</text:span><text:span text:style-name="T372">(</text:span><text:span text:style-name="T373">戶口名簿或戶籍謄本</text:span><text:span text:style-name="T374">)</text:span><text:span text:style-name="T375">影本（正本驗畢後歸還）。</text:span></text:p>
              </text:list-item>
              <text:list-item>
                <text:p text:style-name="P376"><text:span text:style-name="T377">身分別證明文件影本</text:span><text:span text:style-name="T378">(</text:span><text:span text:style-name="T379">原住民、身心障礙生，正本驗畢後歸還</text:span><text:span text:style-name="T380">)</text:span><text:span text:style-name="T381">，無則免附。</text:span></text:p>
              </text:list-item>
              <text:list-item>
                <text:p text:style-name="P382"><text:span text:style-name="T383">學歷證件：在學證明（原校）。</text:span></text:p>
              </text:list-item>
              <text:list-item>
                <text:p text:style-name="P384"><text:span text:style-name="T385">參賽成績證明影本（正本驗畢後歸還）。</text:span></text:p>
              </text:list-item>
              <text:list-item>
                <text:p text:style-name="P386"><text:span text:style-name="T387">家長同意書（附件</text:span><text:span text:style-name="T388">2</text:span><text:span text:style-name="T389">）。</text:span></text:p>
              </text:list-item>
              <text:list-item>
                <text:p text:style-name="P390"><text:span text:style-name="T391">健康聲明切結書（附件</text:span><text:span text:style-name="T392">3</text:span><text:span text:style-name="T393">）。</text:span></text:p>
              </text:list-item>
              <text:list-item>
                <text:p text:style-name="P394"><text:span text:style-name="T395">報考切結書（附件</text:span><text:span text:style-name="T396">4</text:span><text:span text:style-name="T397">）。</text:span></text:p>
              </text:list-item>
              <text:list-item>
                <text:p text:style-name="P398"><text:span text:style-name="T399">需自備</text:span><text:span text:style-name="T400">2</text:span><text:span text:style-name="T401">吋大頭照兩張。</text:span></text:p>
              </text:list-item>
              <text:list-item>
                <text:p text:style-name="P402"><text:span text:style-name="T403">個人資料蒐集相關規範</text:span><text:span text:style-name="T404">（附件</text:span><text:span text:style-name="T405">7</text:span><text:span text:style-name="T406">）</text:span></text:p>
              </text:list-item>
              <text:list-item>
                <text:p text:style-name="P407"><text:span text:style-name="T408">防疫切結書</text:span><text:span text:style-name="T409">（附件</text:span><text:span text:style-name="T410">8</text:span><text:span text:style-name="T411">）</text:span></text:p>
              </text:list-item>
              <text:list-item>
                <text:p text:style-name="P412"><text:span text:style-name="T413">測驗時間：</text:span><text:span text:style-name="T414">110</text:span><text:span text:style-name="T415">年</text:span><text:span text:style-name="T416">2</text:span><text:span text:style-name="T417">月</text:span><text:span text:style-name="T418">1</text:span><text:span text:style-name="T419">日（星期一）上午</text:span><text:span text:style-name="T420">10</text:span><text:span text:style-name="T421">時整。</text:span></text:p>
              </text:list-item>
              <text:list-item>
                <text:p text:style-name="P422">參加運動測驗時，應著運動服裝。患有氣喘、心臟血管疾病、癲癇症等不適劇烈運動者，不宜參加體育班甄選。</text:p>
              </text:list-item>
              <text:list-item>
                <text:p text:style-name="P423"><text:span text:style-name="T424">放榜日期：</text:span><text:span text:style-name="T425">110</text:span><text:span text:style-name="T426">年</text:span><text:span text:style-name="T427">2</text:span><text:span text:style-name="T428">月</text:span><text:span text:style-name="T429">1</text:span><text:span text:style-name="T430">日（星期一）</text:span><text:span text:style-name="T431">下午</text:span><text:span text:style-name="T432">5</text:span><text:span text:style-name="T433">時</text:span><text:span text:style-name="T434">整</text:span><text:span text:style-name="T435">。</text:span></text:p>
              </text:list-item>
              <text:list-item>
                <text:p text:style-name="P436"><text:span text:style-name="T437">成績複查：自放榜翌日起</text:span><text:span text:style-name="T438">三天內</text:span><text:span text:style-name="T439">（</text:span><text:span text:style-name="T440">110</text:span><text:span text:style-name="T441">年</text:span><text:span text:style-name="T442">2</text:span><text:span text:style-name="T443">月</text:span><text:span text:style-name="T444">2</text:span><text:span text:style-name="T445">日至</text:span><text:span text:style-name="T446">2</text:span><text:span text:style-name="T447">月</text:span><text:span text:style-name="T448">4</text:span><text:span text:style-name="T449">日上午</text:span><text:span text:style-name="T450">9</text:span><text:span text:style-name="T451">時至</text:span><text:span text:style-name="T452">12</text:span><text:span text:style-name="T453">時）</text:span><text:span text:style-name="T454">填寫成績複查申請表</text:span><text:span text:style-name="T455">（如附件</text:span><text:span text:style-name="T456">5</text:span><text:span text:style-name="T457">）</text:span><text:span text:style-name="T458">向本校招生委員會提出申請（逾期恕不受理）</text:span><text:span text:style-name="T459">。</text:span></text:p>
              </text:list-item>
              <text:list-item>
                <text:p text:style-name="P460"><text:span text:style-name="T461">報到日期：</text:span><text:span text:style-name="T462">110</text:span><text:span text:style-name="T463">年</text:span><text:span text:style-name="T464">2</text:span><text:span text:style-name="T465">月</text:span><text:span text:style-name="T466">2</text:span><text:span text:style-name="T467">日（星期二）</text:span><text:span text:style-name="T468">上午</text:span><text:span text:style-name="T469">9</text:span><text:span text:style-name="T470">時至</text:span><text:span text:style-name="T471">12</text:span><text:span text:style-name="T472">時</text:span><text:span text:style-name="T473">。</text:span></text:p>
              </text:list-item>
              <text:list-item>
                <text:p text:style-name="P474"><text:span text:style-name="T475">經錄取且已完成報到者，如欲放棄錄取資格，應於</text:span><text:span text:style-name="T476">110</text:span><text:span text:style-name="T477">年</text:span><text:span text:style-name="T478">2</text:span><text:span text:style-name="T479">月</text:span><text:span text:style-name="T480">2</text:span><text:span text:style-name="T481">日（星期二）</text:span><text:span text:style-name="T482">下午</text:span><text:span text:style-name="T483">4</text:span><text:span text:style-name="T484">時前</text:span><text:span text:style-name="T485">填具「放棄錄取資格聲明書」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86"><text:span text:style-name="T487">甄選錄取之學生必須加入專長項目之校隊接受訓練，如不願接受訓練及參加比賽者，應由學校依規定輔導轉回原學區學校或額滿改分發學校（均依局頒常態編班相關</text:span><text:span text:style-name="T488">規定辦理），不得異議。</text:span></text:p>
              </text:list-item>
              <text:list-item>
                <text:p text:style-name="P489"><text:span text:style-name="T490">依據「臺北市各級學校體育獎勵金發給辦法」、「臺北市市立中等以下學校體育學生助學金及培訓補助金發給要點」領取獎勵金、助學金及培訓補助金者，須設籍本市</text:span><text:span text:style-name="T491">。</text:span></text:p>
              </text:list-item>
              <text:list-item>
                <text:p text:style-name="P492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493">身心障礙學生如需要考場特殊服務，請填寫身心障礙考生應考服務申請表（如附件6）並於報名時一併提出申請。</text:p>
              </text:list-item>
              <text:list-item>
                <text:p text:style-name="P494"><text:span text:style-name="T495">本校對於學生個人資料蒐集、處理及利用之使用範圍、目的、對象及使用期間等相關規範告知事項</text:span><text:span text:style-name="T496">（如附件</text:span><text:span text:style-name="T497">7</text:span><text:span text:style-name="T498">），請考生詳細閱讀。</text:span></text:p>
              </text:list-item>
              <text:list-item>
                <text:p text:style-name="P499"><text:span text:style-name="T500">測驗當天，如遇天候或不可抗力因素，招生學校得以變更測驗場地及測驗項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1"><text:span text:style-name="T503"><draw:frame draw:z-index="251655680" draw:id="id0" draw:style-name="a0" draw:name="文字方塊 2" text:anchor-type="paragraph" svg:x="-0.31764in" svg:y="-0.37403in" svg:width="0.78889in" svg:height="0.42639in" style:rel-width="scale" style:rel-height="scale"><draw:text-box><text:p text:style-name="P504">附件1</text:p></draw:text-box><svg:title/><svg:desc/></draw:frame></text:span><text:span text:style-name="T505">臺北市松山區三民國小</text:span><text:span text:style-name="T506">109</text:span><text:span text:style-name="T507">學年度第</text:span><text:span text:style-name="T508">2</text:span><text:span text:style-name="T509">學期體育班轉學考試報名表</text:span></text:p>
      <text:p text:style-name="P510"><text:span text:style-name="T511">項目：</text:span><text:span text:style-name="T512">□</text:span><text:span text:style-name="T513">體操</text:span><text:span text:style-name="T514">□</text:span><text:span text:style-name="T515">排球</text:span><text:span text:style-name="T516"><text:s/></text:span><text:span text:style-name="T517">□</text:span><text:span text:style-name="T518">…………………………………</text:span><text:span text:style-name="T519"><text:s text:c="7"/></text:span><text:span text:style-name="T520">編號：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姓名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身分別</text:p>
          </table:table-cell>
          <table:covered-table-cell/>
          <table:table-cell table:style-name="TableCell542" table:number-columns-spanned="5">
            <text:p text:style-name="P543"><text:span text:style-name="T544">□</text:span><text:span text:style-name="T545">一般生</text:span><text:span text:style-name="T546">□</text:span><text:span text:style-name="T547">原住民</text:span><text:span text:style-name="T548">□</text:span><text:span text:style-name="T549">身心障礙生</text:span></text:p>
          </table:table-cell>
          <table:covered-table-cell/>
          <table:covered-table-cell/>
          <table:covered-table-cell/>
          <table:covered-table-cell/>
          <table:table-cell table:style-name="TableCell550" table:number-rows-spanned="6">
            <text:p text:style-name="P551">照片黏貼請勿出格若太大請自行裁剪</text:p>
            <text:p text:style-name="P552"/>
            <text:p text:style-name="P553">【照片黏貼處】</text:p>
            <text:p text:style-name="P554"/>
            <text:p text:style-name="P555"><text:span text:style-name="T556">照片</text:span><text:span text:style-name="T557">1</text:span><text:span text:style-name="T558">式</text:span><text:span text:style-name="T559">2</text:span><text:span text:style-name="T560">張</text:span><text:span text:style-name="T561">，</text:span><text:span text:style-name="T562">1</text:span><text:span text:style-name="T563">張實貼、</text:span><text:span text:style-name="T564">1</text:span><text:span text:style-name="T565">張貼於下方准考證上，請於照面背面填寫姓名</text:span></text:p>
          </table:table-cell>
        </table:table-row>
        <table:table-row table:style-name="TableRow566">
          <table:table-cell table:style-name="TableCell567">
            <text:p text:style-name="P568">出生年月日</text:p>
          </table:table-cell>
          <table:table-cell table:style-name="TableCell569" table:number-columns-spanned="11">
            <text:p text:style-name="P570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性別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>身高</text:p>
          </table:table-cell>
          <table:covered-table-cell/>
          <table:table-cell table:style-name="TableCell579" table:number-columns-spanned="3">
            <text:p text:style-name="P580">公分</text:p>
          </table:table-cell>
          <table:covered-table-cell/>
          <table:covered-table-cell/>
          <table:table-cell table:style-name="TableCell581">
            <text:p text:style-name="P582">體重</text:p>
          </table:table-cell>
          <table:table-cell table:style-name="TableCell583" table:number-columns-spanned="2">
            <text:p text:style-name="P584">公斤</text:p>
          </table:table-cell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身分證字號</text:p>
          </table:table-cell>
          <table:table-cell table:style-name="TableCell589" table:number-columns-spanned="1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2">
            <text:p text:style-name="P594">電話</text:p>
          </table:table-cell>
          <table:table-cell table:style-name="TableCell595" table:number-columns-spanned="11">
            <text:p text:style-name="P596"><text:span text:style-name="T597">家裡電話</text:span><text:span text:style-name="T598"><text:s text:c="16"/></text:span><text:span text:style-name="T599"><text:s text:c="15"/></text:span><text:span text:style-name="T600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11">
            <text:p text:style-name="P605"><text:span text:style-name="T606">家長公司</text:span><text:span text:style-name="T607"><text:s text:c="14"/></text:span><text:span text:style-name="T608"><text:s text:c="15"/></text:span><text:span text:style-name="T609"><text:s text:c="2"/></text:span><text:span text:style-name="T610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</table:table-row>
        <table:table-row table:style-name="TableRow612">
          <table:table-cell table:style-name="TableCell613" table:number-columns-spanned="2">
            <text:p text:style-name="P614"><text:span text:style-name="T615">原就讀</text:span><text:span text:style-name="T616">學校</text:span></text:p>
          </table:table-cell>
          <table:covered-table-cell/>
          <table:table-cell table:style-name="TableCell617" table:number-columns-spanned="11">
            <text:p text:style-name="P618"><text:span text:style-name="T619">學校：</text:span><text:span text:style-name="T620"><text:s text:c="33"/></text:span><text:span text:style-name="T621"><text:s text:c="7"/></text:span><text:span text:style-name="T622"><text:s text:c="9"/></text:span><text:span text:style-name="T623">年</text:span><text:span text:style-name="T624"><text:s text:c="9"/></text:span><text:span text:style-name="T625">班</text:span><text:span text:style-name="T626"><text:s text:c="9"/></text:span><text:span text:style-name="T62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通<text:s/>訊<text:s/>處</text:p>
          </table:table-cell>
          <table:covered-table-cell/>
          <table:table-cell table:style-name="TableCell631" table:number-columns-spanned="11">
            <text:p text:style-name="P63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3">
            <text:p text:style-name="P635"><text:span text:style-name="T636">※</text:span><text:span text:style-name="T637">注意事項：</text:span></text:p>
            <text:list text:style-name="LFO4" text:continue-numbering="true">
              <text:list-item>
                <text:p text:style-name="P638">報名表各欄位請學生詳實填寫，字體工整清晰。</text:p>
              </text:list-item>
              <text:list-item>
                <text:p text:style-name="P639">請攜帶：</text:p>
              </text:list-item>
            </text:list>
            <text:p text:style-name="P640">□（1）學歷證件：在學證明（或畢業證書）影本（正本驗畢退還）。</text:p>
            <text:p text:style-name="P641"><text:span text:style-name="T642">□</text:span><text:span text:style-name="T643">（</text:span><text:span text:style-name="T644">2</text:span><text:span text:style-name="T645">）身分證明文件</text:span><text:span text:style-name="T646">(</text:span><text:span text:style-name="T647">戶口名簿或戶籍謄本</text:span><text:span text:style-name="T648">)</text:span><text:span text:style-name="T649">影本。</text:span></text:p>
            <text:p text:style-name="P650">□（3）參加比賽成績證明影本（正本驗畢退還）。</text:p>
            <text:p text:style-name="P651">□（4）報考切結書、家長同意書及健康聲明切結書（共3份）。</text:p>
            <text:p text:style-name="P652"><text:span text:style-name="T653">□</text:span><text:span text:style-name="T654">（</text:span><text:span text:style-name="T655">5</text:span><text:span text:style-name="T656">）</text:span><text:span text:style-name="T657">個人資料蒐集相關規範</text:span></text:p>
            <text:p text:style-name="P658"><text:span text:style-name="T659">□</text:span><text:span text:style-name="T660">（</text:span><text:span text:style-name="T661">6</text:span><text:span text:style-name="T662">）</text:span><text:span text:style-name="T663">防疫切結書</text:span></text:p>
            <text:p text:style-name="P664"><text:span text:style-name="T665">3.</text:span><text:span text:style-name="T666">詳閱簡章內容及各附件資料，確認無誤請於以下欄位簽名</text:span><text:span text:style-name="T667">/</text:span><text:span text:style-name="T66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><text:span text:style-name="T672">學生簽名</text:span></text:p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><text:span text:style-name="T677">監護人簽章</text:span>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3">
            <text:p text:style-name="P682">證件審查人</text:p>
          </table:table-cell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</table:table>
      <text:p text:style-name="P689">-------------------------------------------------------------------------------------------------------------------------------</text:p>
      <text:p text:style-name="P690"><text:span text:style-name="T691">臺北市松山區三民國小</text:span><text:span text:style-name="T692">109</text:span><text:span text:style-name="T693">學年度第</text:span><text:span text:style-name="T694">2</text:span><text:span text:style-name="T695">學期體育班轉學考試准考證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5">
            <text:p text:style-name="P703"/>
            <text:p text:style-name="P704">請實貼</text:p>
            <text:p text:style-name="P705"/>
            <text:p text:style-name="P706">2吋</text:p>
            <text:p text:style-name="P707">照片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准考證號碼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姓</text:span><text:span text:style-name="T722"><text:s text:c="3"/></text:span><text:span text:style-name="T723">名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身分證字號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甄選測驗種類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測驗報到時間</text:span></text:p>
          </table:table-cell>
          <table:table-cell table:style-name="TableCell751">
            <text:p text:style-name="P752">110年2月1日（星期一）</text:p>
            <text:p text:style-name="P753"><text:span text:style-name="T754">上午</text:span><text:span text:style-name="T755">10</text:span><text:span text:style-name="T756">時</text:span></text:p>
          </table:table-cell>
        </table:table-row>
      </table:table>
      <text:soft-page-break/>
      <text:p text:style-name="P757"><text:span text:style-name="T759"><draw:frame draw:z-index="251656704" draw:id="id1" draw:style-name="a1" draw:name="文字方塊 2" text:anchor-type="paragraph" svg:x="-0.30431in" svg:y="-0.38069in" svg:width="0.64514in" svg:height="0.45903in" style:rel-width="scale" style:rel-height="scale"><draw:text-box><text:p text:style-name="P760">附件2</text:p></draw:text-box><svg:title/><svg:desc/></draw:frame></text:span><text:span text:style-name="T761">家長同意書</text:span></text:p>
      <text:p text:style-name="P762"><text:span text:style-name="T763">敝子弟</text:span><text:span text:style-name="T764"><text:s text:c="20"/></text:span><text:span text:style-name="T765">，經公開甄選錄取為臺北市三民國小</text:span><text:span text:style-name="T766">109</text:span><text:span text:style-name="T767">學年度第</text:span><text:span text:style-name="T768">2</text:span><text:span text:style-name="T769">學期體育班轉學考試及格</text:span><text:span text:style-name="T770">學生。茲同意在學期間願意遵守學校規範及代表隊訓練規定。</text:span></text:p>
      <text:p text:style-name="P771"><text:span text:style-name="T772">入學後如不願接受訓練、參加比賽或違反學校相關規範者，同意遵守學校</text:span><text:span text:style-name="T773">輔導其轉校</text:span><text:span text:style-name="T774">之決定及措施</text:span><text:span text:style-name="T775">。</text:span></text:p>
      <text:p text:style-name="P776">謹此</text:p>
      <text:p text:style-name="P777"/>
      <text:p text:style-name="內文"><text:span text:style-name="T778"><text:s text:c="17"/></text:span><text:span text:style-name="T779">學生簽名：</text:span><text:span text:style-name="T780"><text:s text:c="18"/></text:span></text:p>
      <text:p text:style-name="P781"/>
      <text:p text:style-name="P782"><text:span text:style-name="T783">父母（或監護人）簽章：</text:span><text:span text:style-name="T784"><text:s text:c="18"/></text:span></text:p>
      <text:p text:style-name="P785"><text:span text:style-name="T786"><text:s text:c="18"/></text:span><text:span text:style-name="T787"><text:s/></text:span></text:p>
      <text:p text:style-name="P788"/>
      <text:p text:style-name="P789">中華民國<text:s text:c="18"/>年<text:s text:c="16"/>月<text:s text:c="18"/>日</text:p>
      <text:soft-page-break/>
      <text:p text:style-name="P790"><text:span text:style-name="T792"><draw:frame draw:z-index="251657728" draw:id="id2" draw:style-name="a2" draw:name="文字方塊 2" text:anchor-type="paragraph" svg:x="-0.29097in" svg:y="-0.38069in" svg:width="0.64514in" svg:height="0.5in" style:rel-width="scale" style:rel-height="scale"><draw:text-box><text:p text:style-name="內文"><text:span text:style-name="T793">附件</text:span><text:span text:style-name="T794">3</text:span></text:p></draw:text-box><svg:title/><svg:desc/></draw:frame></text:span><text:span text:style-name="T795">健康聲明切結書</text:span></text:p>
      <text:p text:style-name="P796"><text:span text:style-name="T797">敝子弟</text:span><text:span text:style-name="T798"><text:s text:c="20"/></text:span><text:span text:style-name="T799">，參加臺北市三民國小</text:span><text:span text:style-name="T800">109</text:span><text:span text:style-name="T801">學年度第</text:span><text:span text:style-name="T802">2</text:span><text:span text:style-name="T803">學期體育班轉學考試，確定無患有氣喘、心臟血管疾病、癲癇症或重大疾病等不適</text:span><text:span text:style-name="T804">專項運動</text:span><text:span text:style-name="T805">訓練之情形。倘患有痼疾不適宜訓練時，願意依學校之決定，</text:span><text:span text:style-name="T806">辦理轉學</text:span><text:span text:style-name="T807">，絕無異議。</text:span></text:p>
      <text:p text:style-name="P808"><text:s text:c="4"/>謹此</text:p>
      <text:p text:style-name="P809"/>
      <text:p text:style-name="P810"/>
      <text:p text:style-name="內文"><text:span text:style-name="T811"><text:s text:c="17"/></text:span><text:span text:style-name="T812">學生簽名：</text:span><text:span text:style-name="T813"><text:s text:c="18"/></text:span></text:p>
      <text:p text:style-name="P814"><text:span text:style-name="T815">父母（或監護人）簽章：</text:span><text:span text:style-name="T816"><text:s text:c="18"/></text:span></text:p>
      <text:p text:style-name="P817"><text:span text:style-name="T818"><text:s text:c="18"/></text:span><text:span text:style-name="T819"><text:s/></text:span></text:p>
      <text:p text:style-name="P820"/>
      <text:p text:style-name="P821"><text:span text:style-name="T822">中華民國</text:span><text:span text:style-name="T823"><text:s text:c="21"/></text:span><text:span text:style-name="T824">年</text:span><text:span text:style-name="T825"><text:s text:c="14"/></text:span><text:span text:style-name="T826">月</text:span><text:span text:style-name="T827"><text:s text:c="16"/></text:span><text:span text:style-name="T828">日</text:span></text:p>
      <text:soft-page-break/>
      <text:p text:style-name="P829"><text:span text:style-name="T831"><draw:frame draw:z-index="251658752" draw:id="id3" draw:style-name="a3" draw:name="文字方塊 2" text:anchor-type="paragraph" svg:x="-0.27097in" svg:y="-0.37403in" svg:width="0.64514in" svg:height="0.46667in" style:rel-width="scale" style:rel-height="scale"><draw:text-box><text:p text:style-name="內文"><text:span text:style-name="T832">附件</text:span><text:span text:style-name="T833">4</text:span></text:p></draw:text-box><svg:title/><svg:desc/></draw:frame></text:span><text:span text:style-name="T834">報考切結書</text:span></text:p>
      <text:p text:style-name="P835"><text:span text:style-name="T836">本人</text:span><text:span text:style-name="T837"><text:s text:c="20"/></text:span><text:span text:style-name="T838">報考</text:span><text:span text:style-name="T839">臺北市三民國小</text:span><text:span text:style-name="T840">109</text:span><text:span text:style-name="T841">學年度第</text:span><text:span text:style-name="T842">2</text:span><text:span text:style-name="T843">學期體育班轉學考試入學前，未經由</text:span><text:span text:style-name="T844">109</text:span><text:span text:style-name="T845">學年度第</text:span><text:span text:style-name="T846">2</text:span><text:span text:style-name="T847">學期其他學校體育班招生獲得錄取，且至各校報到之情事。若有違背，願意被撤銷貴校之錄取資格。特此切結</text:span></text:p>
      <text:p text:style-name="P848">此致</text:p>
      <text:p text:style-name="P849"><text:span text:style-name="T850">【學校全銜】</text:span></text:p>
      <text:p text:style-name="P851"/>
      <text:p text:style-name="P852"><text:span text:style-name="T853">立切結書人：</text:span><text:span text:style-name="T854"><text:s text:c="23"/></text:span><text:span text:style-name="T855"><text:s/></text:span></text:p>
      <text:p text:style-name="P856"><text:span text:style-name="T857">父母</text:span><text:span text:style-name="T858">(</text:span><text:span text:style-name="T859">或監護人</text:span><text:span text:style-name="T860">)</text:span><text:span text:style-name="T861">簽章：</text:span><text:span text:style-name="T862"><text:s text:c="15"/></text:span></text:p>
      <text:p text:style-name="P863"><text:span text:style-name="T864">聯絡電話：</text:span><text:span text:style-name="T865">（日）</text:span><text:span text:style-name="T866"><text:s text:c="16"/></text:span></text:p>
      <text:p text:style-name="P867"><text:span text:style-name="T868"><text:s text:c="10"/></text:span><text:span text:style-name="T869">（手機）</text:span><text:span text:style-name="T870"><text:s text:c="14"/></text:span></text:p>
      <text:p text:style-name="P871"/>
      <text:p text:style-name="P872">中華民國<text:s text:c="15"/>年<text:s text:c="16"/>月<text:s text:c="15"/>日</text:p>
      <text:p text:style-name="P873"/>
      <text:p text:style-name="P874"/>
      <text:p text:style-name="P875"/>
      <text:soft-page-break/>
      <text:p text:style-name="P876"><text:span text:style-name="T877"><draw:frame draw:z-index="251662848" draw:id="id4" draw:style-name="a4" draw:name="文字方塊 2" text:anchor-type="paragraph" svg:x="-0.13542in" svg:y="-0.25278in" svg:width="0.64514in" svg:height="0.43264in" style:rel-width="scale" style:rel-height="scale"><draw:text-box><text:p text:style-name="內文"><text:span text:style-name="T878">附件</text:span><text:span text:style-name="T879">5</text:span></text:p></draw:text-box><svg:title/><svg:desc/></draw:frame></text:span><text:span text:style-name="T880">成績複查申請表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姓名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准考證號碼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聯絡電話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身分證字號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測驗種類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測驗項目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  <text:p text:style-name="P917"/>
            <text:p text:style-name="P918">事由</text:p>
          </table:table-cell>
          <table:table-cell table:style-name="TableCell919" table:number-columns-spanned="5">
            <text:p text:style-name="P920">申請術科測試成績複查</text:p>
            <text:p text:style-name="P921"/>
            <text:p text:style-name="P922"/>
            <text:p text:style-name="P923">原得成績:　　　<text:s text:c="4"/>申請日期: <text:s text:c="5"/>　　<text:s text:c="3"/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6">
            <text:p text:style-name="P926">成績複查申請填註說明</text:p>
            <text:list text:style-name="LFO5" text:continue-numbering="true">
              <text:list-item>
                <text:p text:style-name="P927">自放榜翌日起三天內(110年2月2日至2月4日上午9時至12時)填寫成績複查申請表向本校招生委員會提出申請（逾期恕不受理）。</text:p>
              </text:list-item>
              <text:list-item>
                <text:p text:style-name="P928"><text:span text:style-name="T929">成績複查應注意事項</text:span><text:span text:style-name="T930">：</text:span></text:p>
              </text:list-item>
            </text:list>
            <text:list text:style-name="LFO6" text:continue-numbering="true">
              <text:list-item>
                <text:p text:style-name="P931">考生應親自簽名。</text:p>
              </text:list-item>
              <text:list-item>
                <text:p text:style-name="P932">測驗種類及測驗項目請務必寫明。</text:p>
              </text:list-item>
              <text:list-item>
                <text:p text:style-name="P933">請以橫式正楷書寫或電腦打字黏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4"><text:span text:style-name="T936"><draw:frame draw:z-index="251659776" draw:id="id5" draw:style-name="a5" draw:name="文字方塊 2" text:anchor-type="paragraph" svg:x="-0.27097in" svg:y="-0.37403in" svg:width="0.64514in" svg:height="0.45278in" style:rel-width="scale" style:rel-height="scale"><draw:text-box><text:p text:style-name="內文"><text:span text:style-name="T937">附件</text:span><text:span text:style-name="T938">6</text:span></text:p></draw:text-box><svg:title/><svg:desc/></draw:frame></text:span><text:span text:style-name="T939">身心障礙考生應考服務申請表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考生姓名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性<text:s/>別</text:p>
          </table:table-cell>
          <table:table-cell table:style-name="TableCell952">
            <text:p text:style-name="P953"><text:span text:style-name="T954">□</text:span><text:span text:style-name="T955">男</text:span><text:span text:style-name="T956"><text:s text:c="2"/></text:span><text:span text:style-name="T957">□</text:span><text:span text:style-name="T958">女</text:span></text:p>
          </table:table-cell>
        </table:table-row>
        <table:table-row table:style-name="TableRow959">
          <table:table-cell table:style-name="TableCell960">
            <text:p text:style-name="P961">畢（肄）業學校</text:p>
          </table:table-cell>
          <table:table-cell table:style-name="TableCell962" table:number-columns-spanned="3">
            <text:p text:style-name="P963"><text:span text:style-name="T964"><text:s text:c="9"/></text:span><text:span text:style-name="T965">縣</text:span><text:span text:style-name="T966">(</text:span><text:span text:style-name="T967">市</text:span><text:span text:style-name="T968">)</text:span><text:span text:style-name="T969"><text:s text:c="8"/></text:span><text:span text:style-name="T970">國中／高級中學國中部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緊急連絡人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聯絡電話</text:p>
          </table:table-cell>
          <table:table-cell table:style-name="TableCell978">
            <text:p text:style-name="P979">（電話）</text:p>
            <text:p text:style-name="P980">（手機）</text:p>
          </table:table-cell>
        </table:table-row>
        <table:table-row table:style-name="TableRow981">
          <table:table-cell table:style-name="TableCell982" table:number-columns-spanned="4">
            <text:p text:style-name="P983">身心障礙手冊正反面影本</text:p>
            <text:p text:style-name="P984">或</text:p>
            <text:p text:style-name="P985">縣市鑑輔會證明影本</text:p>
            <text:p text:style-name="P986"><text:span text:style-name="T987">(</text:span><text:span text:style-name="T988">浮</text:span><text:span text:style-name="T989"><text:s/></text:span><text:span text:style-name="T990">貼</text:span><text:span text:style-name="T991">)</text:span></text:p>
          </table:table-cell>
          <table:covered-table-cell/>
          <table:covered-table-cell/>
          <table:covered-table-cell/>
        </table:table-row>
      </table:table>
      <text:p text:style-name="P992"/>
      <text:p text:style-name="P993"><text:span text:style-name="T994">◎</text:span><text:span text:style-name="T995">身心障礙考生應考服務項目：請考生依需求填寫申請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申請項目</text:p>
          </table:table-cell>
          <table:table-cell table:style-name="TableCell1003">
            <text:p text:style-name="P1004">需求情形</text:p>
          </table:table-cell>
          <table:table-cell table:style-name="TableCell1005">
            <text:p text:style-name="P1006">審定結果</text:p>
          </table:table-cell>
        </table:table-row>
        <table:table-row table:style-name="TableRow1007">
          <table:table-cell table:style-name="TableCell1008">
            <text:p text:style-name="P1009">特殊需求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□是</text:p>
            <text:p text:style-name="P1014">□否</text:p>
          </table:table-cell>
        </table:table-row>
      </table:table>
      <text:p text:style-name="P1015">考生親自簽名：</text:p>
      <text:p text:style-name="P1016"><text:span text:style-name="T1017"><draw:frame draw:z-index="251654656" draw:id="id6" draw:style-name="a6" draw:name="文字方塊 1" text:anchor-type="paragraph" svg:x="3.81736in" svg:y="0in" svg:width="3.20764in" svg:height="0.73264in" style:rel-width="scale" style:rel-height="scale"><draw:text-box><text:p text:style-name="P1018">審查單位核章：</text:p><text:p text:style-name="P1019"/></draw:text-box><svg:title/><svg:desc/></draw:frame></text:span><text:span text:style-name="T1020">監護人代簽：</text:span><text:span text:style-name="T1021"><text:s text:c="20"/></text:span><text:span text:style-name="T1022">（原因說明：</text:span><text:span text:style-name="T1023"><text:s text:c="24"/></text:span><text:span text:style-name="T1024">）</text:span></text:p>
      <text:p text:style-name="內文"><text:span text:style-name="T1025">（無法親自簽名者由其監護人代為簽名並註明原因</text:span></text:p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soft-page-break/>
            <text:p text:style-name="P1030">附件7</text:p>
          </table:table-cell>
        </table:table-row>
      </table:table>
      <text:p text:style-name="P1032"><text:span text:style-name="T1033">臺北市三民國小對於學生個人資料蒐集、處理及利用之</text:span></text:p>
      <text:p text:style-name="P1034">使用範圍、目的、對象及使用期間等相關規範告知事項</text:p>
      <text:list text:style-name="LFO7" text:continue-numbering="true">
        <text:list-item>
          <text:p text:style-name="P1035">學生於完成本報名程序後，即同意本校因作業需要，作為學生身分確定、成績計算作業運用。</text:p>
        </text:list-item>
        <text:list-item>
          <text:p text:style-name="P1036"><text:span text:style-name="T1037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1038">、</text:span><text:span text:style-name="T1039">術科測驗成績資料為限。</text:span></text:p>
        </text:list-item>
        <text:list-item>
          <text:p text:style-name="P1040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041"><text:span text:style-name="T1042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1043">、</text:span><text:span text:style-name="T1044">錄取等相關作業，請特別注意。</text:span></text:p>
        </text:list-item>
        <text:list-item>
          <text:p text:style-name="P1045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046"/>
      <text:p text:style-name="P1047"/>
      <text:p text:style-name="P1048">學生簽名：______________________</text:p>
      <text:p text:style-name="P1049">父母(或監護人)簽章:______________________</text:p>
      <text:p text:style-name="P1050">中華民國_________年_________月__________日</text:p>
      <text:p text:style-name="P1051"/>
      <text:p text:style-name="P1052"/>
      <text:p text:style-name="P1053"><text:span text:style-name="T1054"><draw:frame draw:z-index="251665920" draw:id="id7" draw:style-name="a7" draw:name="文字方塊 2" text:anchor-type="paragraph" svg:x="0.24375in" svg:y="0.52639in" svg:width="0.64514in" svg:height="0.43889in" style:rel-width="scale" style:rel-height="scale"><draw:text-box><text:p text:style-name="P1055">附件8</text:p></draw:text-box><svg:title/><svg:desc/></draw:frame></text:span><text:span text:style-name="T1056">110</text:span><text:span text:style-name="T1057">學年度體育班特色招生甄選入學因應嚴重特殊傳染性肺炎疫情</text:span></text:p>
      <text:p text:style-name="P1058"><text:span text:style-name="T1059">切結書</text:span></text:p>
      <text:p text:style-name="P1060"><text:span text:style-name="T1061">本人</text:span><text:span text:style-name="T1062"><text:s text:c="15"/></text:span><text:span text:style-name="T1063">(</text:span><text:span text:style-name="T1064">身分證字號：</text:span><text:span text:style-name="T1065"><text:s text:c="24"/></text:span><text:span text:style-name="T1066">)</text:span><text:span text:style-name="T1067">報名參加臺北市三民國小</text:span><text:span text:style-name="T1068">110</text:span><text:span text:style-name="T1069">學年度體育班特色招生甄選入學。</text:span></text:p>
      <text:p text:style-name="P1070"><text:span text:style-name="T1071">茲切結：如本人依據中央流行疫情指揮中心「具感染風險民眾追蹤管理機制」，須「居家隔離」、「居家檢疫」或「自主健康管理對象三」，致無法順利完成考試，</text:span><text:span text:style-name="T1072">同意</text:span><text:span text:style-name="T1073">遵照貴校因應疫</text:span><text:span text:style-name="T1074">情</text:span><text:span text:style-name="T1075">而採取之下列措施，絕無異議。</text:span></text:p>
      <text:p text:style-name="P1076"><text:span text:style-name="T1077">一</text:span><text:span text:style-name="T1078">、應試前已知為上述列管者，不得應試，並於</text:span><text:span text:style-name="T1079">110</text:span><text:span text:style-name="T1080">年</text:span><text:span text:style-name="T1081">2</text:span><text:span text:style-name="T1082">月</text:span><text:span text:style-name="T1083">8</text:span><text:span text:style-name="T1084">日</text:span><text:span text:style-name="T1085">辦理補考。</text:span></text:p>
      <text:p text:style-name="P1086"><text:span text:style-name="T1087">二</text:span><text:span text:style-name="T1088">、應試期間被列為上述列管者，中止應試，並</text:span><text:span text:style-name="T1089">110</text:span><text:span text:style-name="T1090">年</text:span><text:span text:style-name="T1091">2</text:span><text:span text:style-name="T1092">月</text:span><text:span text:style-name="T1093">8</text:span><text:span text:style-name="T1094">日</text:span><text:span text:style-name="T1095">辦理補</text:span></text:p>
      <text:p text:style-name="P1096"><text:span text:style-name="T1097"><text:s text:c="4"/></text:span><text:span text:style-name="T1098">考。</text:span></text:p>
      <text:p text:style-name="P1099">此致<text:s text:c="2"/>臺北市松山區三民國小</text:p>
      <text:p text:style-name="P1100"><text:span text:style-name="T1101"><text:s text:c="18"/></text:span><text:span text:style-name="T1102">學生（</text:span><text:span text:style-name="T1103">切結人</text:span><text:span text:style-name="T1104">）：　　　　　　　　　</text:span></text:p>
      <text:p text:style-name="P1105"><text:span text:style-name="T1106"><text:s text:c="17"/></text:span><text:span text:style-name="T1107"><text:s/></text:span><text:span text:style-name="T1108">家長或監護人：　　　　　</text:span><text:span text:style-name="T1109">　　　　</text:span><text:span text:style-name="T1110"><text:s/></text:span><text:span text:style-name="T1111">（</text:span><text:span text:style-name="T1112">簽名</text:span><text:span text:style-name="T1113">）</text:span></text:p>
      <text:p text:style-name="P1114"><text:span text:style-name="T1115">中華民國</text:span><text:span text:style-name="T1116">110</text:span><text:span text:style-name="T1117">年</text:span><text:span text:style-name="T1118"><text:s text:c="3"/></text:span><text:span text:style-name="T1119">月</text:span><text:span text:style-name="T1120"><text:s text:c="3"/></text:span><text:span text:style-name="T1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標楷體" style:font-name-asian="標楷體" fo:font-size="11pt" style:font-size-asian="11pt" style:font-size-complex="11pt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2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58" style:parent-style-name="頁首" style:family="paragraph">
      <style:paragraph-properties fo:text-align="end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91" style:parent-style-name="頁首" style:family="paragraph">
      <style:paragraph-properties fo:text-align="end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30" style:parent-style-name="頁首" style:family="paragraph">
      <style:paragraph-properties fo:text-align="end"/>
    </style:style>
    <style:page-layout style:name="PL5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35" style:parent-style-name="頁首" style:family="paragraph">
      <style:paragraph-properties fo:text-align="end"/>
    </style:style>
    <style:page-layout style:name="PL6">
      <style:page-layout-properties fo:page-width="8.2687in" fo:page-height="11.6944in" style:print-orientation="portrait" fo:margin-top="0.5in" fo:margin-left="1.1812in" fo:margin-bottom="0.5in" fo:margin-right="0.9847in" style:num-format="1" style:writing-mode="lr-tb" style:layout-grid-mode="both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P103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2"/>
      </style:header>
    </style:master-page>
    <style:master-page style:name="MP2" style:page-layout-name="PL2">
      <style:header>
        <text:p text:style-name="P758"/>
      </style:header>
    </style:master-page>
    <style:master-page style:name="MP3" style:page-layout-name="PL3">
      <style:header>
        <text:p text:style-name="P791"/>
      </style:header>
    </style:master-page>
    <style:master-page style:name="MP4" style:page-layout-name="PL4">
      <style:header>
        <text:p text:style-name="P830"/>
      </style:header>
    </style:master-page>
    <style:master-page style:name="MP5" style:page-layout-name="PL5">
      <style:header>
        <text:p text:style-name="P935"/>
      </style:header>
    </style:master-page>
    <style:master-page style:name="MP6" style:page-layout-name="PL6">
      <style:header>
        <text:p text:style-name="P10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陳建志</dc:creator>
    <meta:creation-date>2021-01-18T23:48:00Z</meta:creation-date>
    <dc:date>2021-01-26T00:47:00Z</dc:date>
    <meta:print-date>2019-01-03T11:25:00Z</meta:print-date>
    <meta:template xlink:href="Normal" xlink:type="simple"/>
    <meta:editing-cycles>5</meta:editing-cycles>
    <meta:editing-duration>PT60S</meta:editing-duration>
    <meta:document-statistic meta:page-count="10" meta:paragraph-count="10" meta:word-count="750" meta:character-count="5021" meta:row-count="35" meta:non-whitespace-character-count="4281"/>
  </office:meta>
</office:document-meta>
</file>