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區塊文字" style:family="paragraph">
      <style:paragraph-properties fo:line-height="0.3472in" fo:margin-left="0.8944in" fo:text-indent="-0.8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1.3576in" fo:text-indent="-1.361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text-indent="1.2638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text-indent="1.263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1.7444in" fo:text-indent="-1.524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縮排3" style:family="paragraph">
      <style:paragraph-properties fo:line-height="0.3472in"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3" style:family="paragraph">
      <style:paragraph-properties fo:line-height="0.3472in" fo:margin-left="0.5513in" fo:margin-right="-0.1in" fo:text-indent="-0.336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T124" style:parent-style-name="超連結" style:family="text">
      <style:text-properties style:font-name-asian="標楷體" fo:font-size="14pt" style:font-size-asian="14pt" style:font-size-complex="14pt"/>
    </style:style>
    <style:style style:name="T125" style:parent-style-name="超連結" style:family="text">
      <style:text-properties style:font-name-asian="標楷體" fo:font-size="14pt" style:font-size-asian="14pt" style:font-size-complex="14pt"/>
    </style:style>
    <style:style style:name="T126" style:parent-style-name="超連結" style:family="text">
      <style:text-properties style:font-name-asian="標楷體" fo:font-size="14pt" style:font-size-asian="14pt" style:font-size-complex="14pt"/>
    </style:style>
    <style:style style:name="T127" style:parent-style-name="超連結" style:family="text">
      <style:text-properties style:font-name-asian="標楷體" fo:font-size="14pt" style:font-size-asian="14pt" style:font-size-complex="14pt"/>
    </style:style>
    <style:style style:name="T128" style:parent-style-name="超連結" style:family="text">
      <style:text-properties style:font-name-asian="標楷體" fo:font-size="14pt" style:font-size-asian="14pt" style:font-size-complex="14pt"/>
    </style:style>
    <style:style style:name="T129" style:parent-style-name="超連結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text-indent="0.8381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margin-left="-0.0041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3472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148" style:parent-style-name="內文" style:family="paragraph">
      <style:paragraph-properties style:snap-to-layout-grid="false" fo:line-height="0.3472in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60" style:parent-style-name="預設段落字型" style:family="text">
      <style:text-properties style:font-name-asian="標楷體" fo:font-size="16pt" style:font-size-asian="16pt" style:font-size-complex="18pt"/>
    </style:style>
    <style:style style:name="T161" style:parent-style-name="預設段落字型" style:family="text">
      <style:text-properties style:font-name-asian="標楷體" fo:font-size="16pt" style:font-size-asian="16pt" style:font-size-complex="18pt"/>
    </style:style>
    <style:style style:name="T162" style:parent-style-name="預設段落字型" style:family="text">
      <style:text-properties style:font-name-asian="標楷體" fo:font-size="16pt" style:font-size-asian="16pt" style:font-size-complex="18pt"/>
    </style:style>
    <style:style style:name="T163" style:parent-style-name="預設段落字型" style:family="text">
      <style:text-properties style:font-name-asian="標楷體" fo:font-size="16pt" style:font-size-asian="16pt" style:font-size-complex="18pt"/>
    </style:style>
    <style:style style:name="T164" style:parent-style-name="預設段落字型" style:family="text">
      <style:text-properties style:font-name-asian="標楷體" fo:font-size="16pt" style:font-size-asian="16pt" style:font-size-complex="18pt"/>
    </style:style>
    <style:style style:name="T165" style:parent-style-name="預設段落字型" style:family="text">
      <style:text-properties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fo:font-size="16pt" style:font-size-asian="16pt" style:font-size-complex="18pt"/>
    </style:style>
    <style:style style:name="P167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69" style:family="table-column">
      <style:table-column-properties style:column-width="1.0194in"/>
    </style:style>
    <style:style style:name="TableColumn170" style:family="table-column">
      <style:table-column-properties style:column-width="6.1055in"/>
    </style:style>
    <style:style style:name="Table168" style:family="table">
      <style:table-properties style:width="7.125in" fo:margin-left="0in" table:align="left"/>
    </style:style>
    <style:style style:name="TableRow171" style:family="table-row">
      <style:table-row-properties style:min-row-height="0.768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5" style:parent-style-name="預設段落字型" style:family="text">
      <style:text-properties style:font-name-asian="標楷體" fo:font-size="16pt" style:font-size-asian="16pt" style:font-size-complex="18pt"/>
    </style:style>
    <style:style style:name="T17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-asian="標楷體" fo:font-size="26pt" style:font-size-asian="26pt" style:font-size-complex="2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26pt" style:font-size-asian="26pt" style:font-size-complex="26pt"/>
    </style:style>
    <style:style style:name="T198" style:parent-style-name="預設段落字型" style:family="text">
      <style:text-properties style:font-name-asian="標楷體" fo:font-size="26pt" style:font-size-asian="26pt" style:font-size-complex="26pt"/>
    </style:style>
    <style:style style:name="T199" style:parent-style-name="預設段落字型" style:family="text">
      <style:text-properties style:font-name-asian="標楷體" fo:font-size="26pt" style:font-size-asian="26pt" style:font-size-complex="2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16" style:family="table-column">
      <style:table-column-properties style:column-width="1.0194in"/>
    </style:style>
    <style:style style:name="TableColumn217" style:family="table-column">
      <style:table-column-properties style:column-width="6.1055in"/>
    </style:style>
    <style:style style:name="Table215" style:family="table">
      <style:table-properties style:width="7.12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472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2" style:parent-style-name="預設段落字型" style:family="text">
      <style:text-properties style:font-name-asian="標楷體" fo:font-size="16pt" style:font-size-asian="16pt" style:font-size-complex="1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3472in"/>
    </style:style>
    <style:style style:name="T225" style:parent-style-name="預設段落字型" style:family="text">
      <style:text-properties style:font-name-asian="標楷體" fo:font-size="26pt" style:font-size-asian="26pt" style:font-size-complex="26pt"/>
    </style:style>
    <style:style style:name="T226" style:parent-style-name="預設段落字型" style:family="text">
      <style:text-properties style:font-name-asian="標楷體" fo:font-size="16pt" style:font-size-asian="16pt" style:font-size-complex="18pt"/>
    </style:style>
    <style:style style:name="P227" style:parent-style-name="內文" style:family="paragraph">
      <style:paragraph-properties style:snap-to-layout-grid="false" fo:text-align="justify" fo:line-height="0.3472in"/>
    </style:style>
    <style:style style:name="T228" style:parent-style-name="預設段落字型" style:family="text">
      <style:text-properties style:font-name-asian="標楷體" fo:font-size="26pt" style:font-size-asian="26pt" style:font-size-complex="26pt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230" style:parent-style-name="預設段落字型" style:family="text">
      <style:text-properties style:font-name-asian="標楷體" fo:font-size="16pt" style:font-size-asian="16pt" style:font-size-complex="18pt"/>
    </style:style>
    <style:style style:name="T231" style:parent-style-name="預設段落字型" style:family="text">
      <style:text-properties style:font-name-asian="標楷體" fo:font-size="16pt" style:font-size-asian="16pt" style:font-size-complex="18pt"/>
    </style:style>
    <style:style style:name="P232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line-height="0.3472in"/>
    </style:style>
    <style:style style:name="T234" style:parent-style-name="預設段落字型" style:family="text">
      <style:text-properties style:font-name-asian="標楷體" fo:font-size="16pt" style:font-size-asian="16pt" style:font-size-complex="18pt"/>
    </style:style>
    <style:style style:name="T235" style:parent-style-name="預設段落字型" style:family="text">
      <style:text-properties style:font-name-asian="標楷體" fo:font-size="16pt" style:font-size-asian="16pt" style:font-size-complex="18pt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fo:font-size="16pt" style:font-size-asian="16pt" style:font-size-complex="18pt"/>
    </style:style>
    <style:style style:name="T238" style:parent-style-name="預設段落字型" style:family="text">
      <style:text-properties style:font-name-asian="標楷體" fo:font-size="16pt" style:font-size-asian="16pt" style:font-size-complex="18pt"/>
    </style:style>
    <style:style style:name="T23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8pt"/>
    </style:style>
    <style:style style:name="T243" style:parent-style-name="預設段落字型" style:family="text">
      <style:text-properties style:font-name-asian="標楷體" fo:font-size="16pt" style:font-size-asian="16pt" style:font-size-complex="18pt"/>
    </style:style>
    <style:style style:name="T24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8pt"/>
    </style:style>
    <style:style style:name="T24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8pt"/>
    </style:style>
    <style:style style:name="P252" style:parent-style-name="內文" style:family="paragraph">
      <style:paragraph-properties style:snap-to-layout-grid="false" fo:line-height="0.3472in"/>
    </style:style>
    <style:style style:name="T253" style:parent-style-name="預設段落字型" style:family="text">
      <style:text-properties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0.3472in"/>
    </style:style>
    <style:style style:name="T256" style:parent-style-name="預設段落字型" style:family="text">
      <style:text-properties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258" style:parent-style-name="預設段落字型" style:family="text">
      <style:text-properties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-asian="標楷體" fo:font-size="16pt" style:font-size-asian="16pt" style:font-size-complex="18pt"/>
    </style:style>
    <style:style style:name="T260" style:parent-style-name="預設段落字型" style:family="text">
      <style:text-properties style:font-name-asian="標楷體" fo:font-size="16pt" style:font-size-asian="16pt" style:font-size-complex="18pt"/>
    </style:style>
    <style:style style:name="T26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 style:font-size-complex="18pt"/>
    </style:style>
    <style:style style:name="T26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268" style:parent-style-name="內文" style:family="paragraph">
      <style:paragraph-properties style:snap-to-layout-grid="false" fo:text-align="center" fo:line-height="0.3472in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-asian="標楷體" fo:font-size="16pt" style:font-size-asian="16pt" style:font-size-complex="18pt"/>
    </style:style>
    <style:style style:name="P299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本文縮排3" style:family="paragraph">
      <style:paragraph-properties fo:margin-left="0.5513in" fo:text-indent="-0.3361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本文縮排3" style:family="paragraph">
      <style:paragraph-properties fo:margin-left="0.5513in" fo:text-indent="-0.3361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本文縮排3" style:family="paragraph">
      <style:paragraph-properties fo:margin-left="1.9777in" fo:text-indent="-1.9777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本文縮排3" style:family="paragraph">
      <style:paragraph-properties fo:margin-left="1.7652in" fo:text-indent="-1.7652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超連結" style:family="text">
      <style:text-properties style:font-name-asian="標楷體" fo:font-size="14pt" style:font-size-asian="14pt" style:font-size-complex="14pt"/>
    </style:style>
    <style:style style:name="T354" style:parent-style-name="超連結" style:family="text">
      <style:text-properties style:font-name-asian="標楷體" fo:font-size="14pt" style:font-size-asian="14pt" style:font-size-complex="14pt"/>
    </style:style>
    <style:style style:name="T355" style:parent-style-name="超連結" style:family="text">
      <style:text-properties style:font-name-asian="標楷體" fo:font-size="14pt" style:font-size-asian="14pt" style:font-size-complex="14pt"/>
    </style:style>
    <style:style style:name="T356" style:parent-style-name="超連結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 fo:text-indent="0.8381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本文" style:family="paragraph">
      <style:paragraph-properties fo:margin-left="0.6673in" fo:text-indent="-0.6673in">
        <style:tab-stops/>
      </style:paragraph-properties>
    </style:style>
    <style:style style:name="T36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6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65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7</text:span><text:span text:style-name="T4">年度夏令營活動實施計畫</text:span></text:p>
      <text:p text:style-name="P5"><text:span text:style-name="T6">一、依據：臺北市政府教育局</text:span><text:span text:style-name="T7">年度指示事項</text:span><text:span text:style-name="T8">暨本校既定行事</text:span><text:span text:style-name="T9">辦理。</text:span><text:span text:style-name="T10"><text:s text:c="49"/></text:span></text:p>
      <text:p text:style-name="P11"><text:span text:style-name="T12">二、目的：透過不同學習課程內容，兼具動態、靜態教學中，提昇參加同學欣賞能力、學習能力、適應生活能力，充實青少年暑期休閒生活。</text:span></text:p>
      <text:p text:style-name="P13"><text:span text:style-name="T14">三、主辦單位：臺北市政府教育局。</text:span></text:p>
      <text:p text:style-name="P15"><text:span text:style-name="T16">四、承辦單位：臺北市立東湖國中（臺北市內湖區康樂街</text:span><text:span text:style-name="T17">131</text:span><text:span text:style-name="T18">號）。</text:span></text:p>
      <text:p text:style-name="P19"><text:span text:style-name="T20">五、參加對象：臺北市公私立國民中學學生及國民小學中、高年級學生，</text:span><text:span text:style-name="T21">A</text:span><text:span text:style-name="T22">班、</text:span><text:span text:style-name="T23">B</text:span><text:span text:style-name="T24">班各招收</text:span><text:span text:style-name="T25">30</text:span><text:span text:style-name="T26">名，（每人限報</text:span><text:span text:style-name="T27">一個班別，依報名先後順序，額滿為止）。</text:span></text:p>
      <text:p text:style-name="P28"><text:span text:style-name="T29">六、活動名稱：扯鈴雜技夏令營：</text:span></text:p>
      <text:p text:style-name="P30"><text:span text:style-name="T31">（一）</text:span><text:span text:style-name="T32">A</text:span><text:span text:style-name="T33">班：</text:span><text:span text:style-name="T34">7/9-7/13(</text:span><text:span text:style-name="T35">合計</text:span><text:span text:style-name="T36">5</text:span><text:span text:style-name="T37">天</text:span><text:span text:style-name="T38">)</text:span><text:span text:style-name="T39">，每天上午</text:span><text:span text:style-name="T40">09</text:span><text:span text:style-name="T41">：</text:span><text:span text:style-name="T42">00-12</text:span><text:span text:style-name="T43">：</text:span><text:span text:style-name="T44">00</text:span><text:span text:style-name="T45">。</text:span></text:p>
      <text:p text:style-name="P46"><text:span text:style-name="T47">（二）</text:span><text:span text:style-name="T48">B</text:span><text:span text:style-name="T49">班：</text:span><text:span text:style-name="T50">7/9-7/13(</text:span><text:span text:style-name="T51">合計</text:span><text:span text:style-name="T52">5</text:span><text:span text:style-name="T53">天</text:span><text:span text:style-name="T54">)</text:span><text:span text:style-name="T55">，每天下午</text:span><text:span text:style-name="T56">13</text:span><text:span text:style-name="T57">：</text:span><text:span text:style-name="T58">00-16</text:span><text:span text:style-name="T59">：</text:span><text:span text:style-name="T60">00</text:span><text:span text:style-name="T61">。</text:span></text:p>
      <text:p text:style-name="P62"><text:span text:style-name="T63">七、活動內容：扯鈴、丟球、砌磚等技藝教授。</text:span></text:p>
      <text:p text:style-name="P64"><text:span text:style-name="T65">八、報名及報到：</text:span></text:p>
      <text:p text:style-name="P66"><text:span text:style-name="T67">（一）報名時間：即日起至</text:span><text:span text:style-name="T68">6</text:span><text:span text:style-name="T69">月</text:span><text:span text:style-name="T70">15</text:span><text:span text:style-name="T71">日</text:span><text:span text:style-name="T72">(</text:span><text:span text:style-name="T73">或報名額滿</text:span><text:span text:style-name="T74">)</text:span><text:span text:style-name="T75">止，報名時間</text:span><text:span text:style-name="T76">結束或報名額滿後於本校網站公佈錄取名單。</text:span></text:p>
      <text:p text:style-name="P77">（二）報名方式：</text:p>
      <text:p text:style-name="P78"><text:span text:style-name="T79"><text:s text:c="2"/>1.</text:span><text:span text:style-name="T80">參加同學可至各校學務處填妥報名表及家長同意書，或由本校網站下載相關報名表件</text:span><text:span text:style-name="T81">。</text:span></text:p>
      <text:p text:style-name="P82"><text:s text:c="2"/>2.於上述報名時間內將名單傳真或e-mail或以聯絡箱方式送本校學務處。</text:p>
      <text:p text:style-name="P83"><text:span text:style-name="T84"><text:s text:c="2"/>3.</text:span><text:span text:style-name="T85">傳真電話：</text:span><text:span text:style-name="T86">26330377(</text:span><text:span text:style-name="T87">請註明</text:span><text:span text:style-name="T88">TO</text:span><text:span text:style-name="T89">：訓育組</text:span><text:span text:style-name="T90">)<text:s/></text:span></text:p>
      <text:p text:style-name="P91"><text:span text:style-name="T92"><text:s text:c="2"/></text:span><text:span text:style-name="T93"><text:s text:c="6"/></text:span><text:span text:style-name="T94">e-mail</text:span><text:span text:style-name="T95">信箱：</text:span><text:span text:style-name="T96">fguomin0728@gmail.com</text:span></text:p>
      <text:p text:style-name="P97"><text:span text:style-name="T98"><text:s text:c="2"/></text:span><text:span text:style-name="T99">（三）報到時間：</text:span><text:span text:style-name="T100">A</text:span><text:span text:style-name="T101">班於</text:span><text:span text:style-name="T102">7/9</text:span><text:span text:style-name="T103">上午</text:span><text:span text:style-name="T104">08</text:span><text:span text:style-name="T105">：</text:span><text:span text:style-name="T106">50</text:span></text:p>
      <text:p text:style-name="P107"><text:span text:style-name="T108"><text:s text:c="11"/></text:span><text:span text:style-name="T109"><text:s text:c="17"/></text:span><text:span text:style-name="T110"><text:s text:c="7"/>B</text:span><text:span text:style-name="T111">班於</text:span><text:span text:style-name="T112">7/9</text:span><text:span text:style-name="T113">下午</text:span><text:span text:style-name="T114">12</text:span><text:span text:style-name="T115">：</text:span><text:span text:style-name="T116">50</text:span><text:span text:style-name="T117">於本校穿堂集合。</text:span></text:p>
      <text:p text:style-name="P118"><text:span text:style-name="T119">（四）參加同學報到時請著各學校運動</text:span><text:span text:style-name="T120">服。</text:span></text:p>
      <text:p text:style-name="P121"><text:span text:style-name="T122">（五）本校網站：</text:span><text:a xlink:href="http://www.dhjh.tp.edu.tw/modules/news/" office:target-frame-name="_top" xlink:show="replace"><text:span text:style-name="T123">http://www.d</text:span><text:bookmark-start text:name="_Hlt514146922"/><text:bookmark-start text:name="_Hlt514146923"/><text:span text:style-name="T124">h</text:span><text:bookmark-end text:name="_Hlt514146922"/><text:bookmark-end text:name="_Hlt514146923"/><text:span text:style-name="T125">jh.tp.edu.t</text:span><text:bookmark-start text:name="_Hlt199033344"/><text:bookmark-start text:name="_Hlt199033345"/><text:span text:style-name="T126">w</text:span><text:bookmark-end text:name="_Hlt199033344"/><text:bookmark-end text:name="_Hlt199033345"/><text:span text:style-name="T127">/m</text:span><text:bookmark-start text:name="_Hlt357412453"/><text:bookmark-start text:name="_Hlt357412454"/><text:span text:style-name="T128">o</text:span><text:bookmark-end text:name="_Hlt357412453"/><text:bookmark-end text:name="_Hlt357412454"/><text:span text:style-name="T129">dules/news/</text:span></text:a></text:p>
      <text:p text:style-name="P130"><text:span text:style-name="T131">查詢聯絡電話：</text:span><text:span text:style-name="T132">26330373</text:span><text:span text:style-name="T133">＃</text:span><text:span text:style-name="T134">632 <text:s/></text:span></text:p>
      <text:p text:style-name="P135"><text:span text:style-name="T136">九、活動經費：所需費用由教育局補助本校年度冬夏令營活動經費支應。</text:span></text:p>
      <text:p text:style-name="P137"><text:span text:style-name="T138">十、本計畫奉</text:span><text:span text:style-name="T139"><text:s text:c="2"/></text:span><text:span text:style-name="T140">校長核可、呈報教育局核備後實施，修正時亦同。</text:span></text:p>
      <text:p text:style-name="P141"/>
      <text:p text:style-name="P142"/>
      <text:soft-page-break/>
      <text:p text:style-name="P143"><text:span text:style-name="T144">臺北市立東湖國中</text:span><text:span text:style-name="T145">107</text:span><text:span text:style-name="T146">年度夏令營報名表暨家長同意書</text:span></text:p>
      <text:p text:style-name="P147"/>
      <text:p text:style-name="P148"><text:span text:style-name="T149"><text:s text:c="3"/></text:span><text:span text:style-name="T150"><text:s/></text:span><text:span text:style-name="T151"><text:s text:c="4"/></text:span><text:span text:style-name="T152">茲同意敝子弟姓名</text:span><text:span text:style-name="T153"><text:s text:c="8"/></text:span><text:span text:style-name="T154"><text:s text:c="7"/></text:span><text:span text:style-name="T155"><text:s text:c="6"/></text:span><text:span text:style-name="T156">參加東湖國中</text:span><text:span text:style-name="T157">107</text:span><text:span text:style-name="T158">年度暑期舉辦之『</text:span><text:span text:style-name="T159">扯鈴雜技夏令營</text:span><text:span text:style-name="T160">』，並於</text:span><text:span text:style-name="T161">6</text:span><text:span text:style-name="T162">月</text:span><text:span text:style-name="T163">15</text:span><text:span text:style-name="T164">日（星期五）以前繳交家長同意書，</text:span><text:span text:style-name="T165"><text:s text:c="4"/></text:span><text:span text:style-name="T166">以利活動之安排，同時願意遵守營隊活動各項規定。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◎</text:span><text:span text:style-name="T175">請勾選</text:span><text:span text:style-name="T176">(</text:span><text:span text:style-name="T177">僅限勾選</text:span><text:span text:style-name="T178"><text:s text:c="2"/></text:span><text:span text:style-name="T179">一個班別</text:span><text:span text:style-name="T180">)</text:span></text:p>
          </table:table-cell>
          <table:table-cell table:style-name="TableCell181">
            <text:p text:style-name="P182"><text:span text:style-name="T183">□</text:span><text:span text:style-name="T184">A</text:span><text:span text:style-name="T185">班</text:span><text:span text:style-name="T186"><text:s/>7/9-7/13(</text:span><text:span text:style-name="T187">合計</text:span><text:span text:style-name="T188">5</text:span><text:span text:style-name="T189">天</text:span><text:span text:style-name="T190">)</text:span><text:span text:style-name="T191">，每天上午</text:span><text:span text:style-name="T192">09</text:span><text:span text:style-name="T193">：</text:span><text:span text:style-name="T194">00-12</text:span><text:span text:style-name="T195">：</text:span><text:span text:style-name="T196">00</text:span><text:span text:style-name="T197"><text:s text:c="6"/></text:span><text:span text:style-name="T198"><text:s text:c="2"/></text:span><text:span text:style-name="T199"><text:s/>□</text:span><text:span text:style-name="T200">B</text:span><text:span text:style-name="T201">班</text:span><text:span text:style-name="T202"><text:s/>7/9-7/13(</text:span><text:span text:style-name="T203">合計</text:span><text:span text:style-name="T204">5</text:span><text:span text:style-name="T205">天</text:span><text:span text:style-name="T206">)</text:span><text:span text:style-name="T207">，每天下午</text:span><text:span text:style-name="T208">13</text:span><text:span text:style-name="T209">：</text:span><text:span text:style-name="T210">00-16</text:span><text:span text:style-name="T211">：</text:span><text:span text:style-name="T212">00</text:span><text:span text:style-name="T213">。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◎</text:span><text:span text:style-name="T222">請勾選</text:span></text:p>
          </table:table-cell>
          <table:table-cell table:style-name="TableCell223">
            <text:p text:style-name="P224"><text:span text:style-name="T225">□</text:span><text:span text:style-name="T226">自備扯鈴。</text:span></text:p>
            <text:p text:style-name="P227"><text:span text:style-name="T228">□</text:span><text:span text:style-name="T229">由東湖國中代訂，</text:span><text:span text:style-name="T230">500</text:span><text:span text:style-name="T231">元（專用培鈴）。</text:span></text:p>
          </table:table-cell>
        </table:table-row>
      </table:table>
      <text:p text:style-name="P232"/>
      <text:p text:style-name="P233"><text:span text:style-name="T234">學生就讀學校：臺北市</text:span><text:span text:style-name="T235">(</text:span><text:span text:style-name="T236">私</text:span><text:span text:style-name="T237">)</text:span><text:span text:style-name="T238">立</text:span><text:span text:style-name="T239"><text:s text:c="8"/></text:span><text:span text:style-name="T240"><text:s/></text:span><text:span text:style-name="T241"><text:s text:c="7"/></text:span><text:span text:style-name="T242"><text:s text:c="2"/></text:span><text:span text:style-name="T243">班級：</text:span><text:span text:style-name="T244"><text:s text:c="2"/></text:span><text:span text:style-name="T245"><text:s text:c="4"/></text:span><text:span text:style-name="T246"><text:s text:c="3"/></text:span><text:span text:style-name="T247">年</text:span><text:span text:style-name="T248"><text:s text:c="2"/></text:span><text:span text:style-name="T249"><text:s text:c="4"/></text:span><text:span text:style-name="T250"><text:s text:c="3"/></text:span><text:span text:style-name="T251">班</text:span></text:p>
      <text:p text:style-name="P252"><text:span text:style-name="T253">家長簽章：</text:span><text:span text:style-name="T254"><text:s text:c="16"/></text:span></text:p>
      <text:p text:style-name="P255"><text:span text:style-name="T256">聯絡電話</text:span><text:span text:style-name="T257">（請務必填寫以利聯繫）</text:span><text:span text:style-name="T258">：（</text:span><text:span text:style-name="T259">H</text:span><text:span text:style-name="T260">）</text:span><text:span text:style-name="T261"><text:s text:c="5"/></text:span><text:span text:style-name="T262"><text:s text:c="8"/></text:span><text:span text:style-name="T263"><text:s text:c="7"/></text:span><text:span text:style-name="T264">（手機）</text:span><text:span text:style-name="T265"><text:s text:c="6"/></text:span><text:span text:style-name="T266"><text:s text:c="10"/></text:span></text:p>
      <text:p text:style-name="P267"/>
      <text:p text:style-name="P268"><text:span text:style-name="T269">中</text:span><text:span text:style-name="T270"><text:s text:c="5"/></text:span><text:span text:style-name="T271"><text:s text:c="8"/></text:span><text:span text:style-name="T272"><text:s/></text:span><text:span text:style-name="T273">華</text:span><text:span text:style-name="T274"><text:s/></text:span><text:span text:style-name="T275"><text:s text:c="6"/></text:span><text:span text:style-name="T276"><text:s text:c="5"/></text:span><text:span text:style-name="T277">民</text:span><text:span text:style-name="T278"><text:s text:c="4"/></text:span><text:span text:style-name="T279"><text:s text:c="6"/></text:span><text:span text:style-name="T280"><text:s/></text:span><text:span text:style-name="T281">國</text:span><text:span text:style-name="T282"><text:s text:c="2"/></text:span><text:span text:style-name="T283"><text:s text:c="4"/></text:span><text:span text:style-name="T284"><text:s/>107<text:s/></text:span><text:span text:style-name="T285"><text:s text:c="4"/></text:span><text:span text:style-name="T286"><text:s/></text:span><text:span text:style-name="T287">年</text:span><text:span text:style-name="T288"><text:s/></text:span><text:span text:style-name="T289"><text:s text:c="2"/></text:span><text:span text:style-name="T290"><text:s text:c="6"/></text:span><text:span text:style-name="T291">月</text:span><text:span text:style-name="T292"><text:s text:c="2"/></text:span><text:span text:style-name="T293"><text:s text:c="4"/></text:span><text:span text:style-name="T294"><text:s text:c="5"/></text:span><text:span text:style-name="T295">日</text:span></text:p>
      <text:p text:style-name="P296">…………………………………………………………………………</text:p>
      <text:p text:style-name="P297"><text:span text:style-name="T298">備註：</text:span></text:p>
      <text:p text:style-name="P299"><text:span text:style-name="T300">（一）報名時間：即日起至</text:span><text:span text:style-name="T301">6</text:span><text:span text:style-name="T302">月</text:span><text:span text:style-name="T303">15</text:span><text:span text:style-name="T304">日</text:span><text:span text:style-name="T305">(</text:span><text:span text:style-name="T306">或報名額滿</text:span><text:span text:style-name="T307">)</text:span><text:span text:style-name="T308">止，報名時間結束或報名額滿後於本校網站公佈錄取名單。</text:span></text:p>
      <text:p text:style-name="P309">（二）報名方式：</text:p>
      <text:p text:style-name="P310"><text:span text:style-name="T311">1.</text:span><text:span text:style-name="T312">參加同學可至各校學務處填妥報名表，或由本校網站下載相關報名表件</text:span><text:span text:style-name="T313">。</text:span></text:p>
      <text:p text:style-name="P314">2.於上述報名時間內將名單傳真或e-mail或以聯絡箱方式送本校學務處。</text:p>
      <text:p text:style-name="P315"><text:span text:style-name="T316">3.</text:span><text:span text:style-name="T317">傳真電話：</text:span><text:span text:style-name="T318">26330377(</text:span><text:span text:style-name="T319">請註明</text:span><text:span text:style-name="T320">TO</text:span><text:span text:style-name="T321">：訓育組</text:span><text:span text:style-name="T322">)<text:s/></text:span><text:span text:style-name="T323"><text:s text:c="63"/></text:span><text:span text:style-name="T324"><text:s/></text:span><text:span text:style-name="T325"><text:s text:c="7"/></text:span><text:span text:style-name="T326">e-mail</text:span><text:span text:style-name="T327">信箱：</text:span><text:span text:style-name="T328">fguomin0728@gmail.com</text:span></text:p>
      <text:p text:style-name="P329"><text:span text:style-name="T330">（三）報到時間：</text:span><text:span text:style-name="T331">A</text:span><text:span text:style-name="T332">班於</text:span><text:span text:style-name="T333">7/9</text:span><text:span text:style-name="T334">上午</text:span><text:span text:style-name="T335">08</text:span><text:span text:style-name="T336">：</text:span><text:span text:style-name="T337">50</text:span></text:p>
      <text:p text:style-name="P338"><text:span text:style-name="T339"><text:s text:c="12"/></text:span><text:span text:style-name="T340"><text:s text:c="17"/></text:span><text:span text:style-name="T341"><text:s text:c="4"/>B</text:span><text:span text:style-name="T342">班於</text:span><text:span text:style-name="T343">7/9</text:span><text:span text:style-name="T344">下午</text:span><text:span text:style-name="T345">12</text:span><text:span text:style-name="T346">：</text:span><text:span text:style-name="T347">50</text:span><text:span text:style-name="T348">於本校穿堂集合。</text:span></text:p>
      <text:p text:style-name="P349"><text:span text:style-name="T350">（四）參加同學報到時請著各學校運動服。</text:span></text:p>
      <text:p text:style-name="P351"><text:span text:style-name="T352">（五）本校網站：</text:span><text:a xlink:href="http://www.dhjh.tp.edu.tw/modules/news/" office:target-frame-name="_top" xlink:show="replace"><text:span text:style-name="T353">http://www.dhjh</text:span><text:span text:style-name="T354">.tp.edu.tw/modu</text:span><text:bookmark-start text:name="_Hlt514146943"/><text:bookmark-start text:name="_Hlt514146944"/><text:span text:style-name="T355">l</text:span><text:bookmark-end text:name="_Hlt514146943"/><text:bookmark-end text:name="_Hlt514146944"/><text:span text:style-name="T356">es/news/</text:span></text:a></text:p>
      <text:p text:style-name="P357"><text:span text:style-name="T358">查詢聯絡電話：</text:span><text:span text:style-name="T359">26330373</text:span><text:span text:style-name="T360">＃</text:span><text:span text:style-name="T361">632 <text:s/></text:span></text:p>
      <text:p text:style-name="P362"><text:span text:style-name="T363">（六）本營隊須自備扯鈴，如需由東湖國中代為訂購者，請於報名表中</text:span><text:span text:style-name="T364"><text:s text:c="3"/></text:span><text:span text:style-name="T365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東湖國中九十一年度「生活高手營」實施計畫</dc:title>
    <meta:initial-creator>user</meta:initial-creator>
    <dc:creator>user</dc:creator>
    <meta:creation-date>2018-05-15T03:18:00Z</meta:creation-date>
    <dc:date>2018-05-15T03:27:00Z</dc:date>
    <meta:print-date>2015-05-27T06:22:00Z</meta:print-date>
    <meta:template xlink:href="Normal" xlink:type="simple"/>
    <meta:editing-cycles>5</meta:editing-cycles>
    <meta:editing-duration>PT540S</meta:editing-duration>
    <meta:document-statistic meta:page-count="2" meta:paragraph-count="3" meta:word-count="294" meta:character-count="1972" meta:row-count="14" meta:non-whitespace-character-count="1681"/>
  </office:meta>
</office:document-meta>
</file>