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9/content.xml" manifest:media-type="text/xml"/>
  <manifest:file-entry manifest:full-path="Object 6/content.xml" manifest:media-type="text/xml"/>
  <manifest:file-entry manifest:full-path="Object 4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5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02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402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6pt" fo:language="zh" fo:country="TW"/>
    </style:style>
    <style:style style:name="P9" style:parent-style-name="內文" style:family="paragraph">
      <style:paragraph-properties fo:line-height="0.5138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5138in"/>
      <style:text-properties style:font-name="標楷體" style:font-name-asian="標楷體" fo:font-size="13pt" style:font-size-asian="13pt" style:font-size-complex="13pt"/>
    </style:style>
    <style:style style:name="TableColumn20" style:family="table-column">
      <style:table-column-properties style:column-width="2.0437in"/>
    </style:style>
    <style:style style:name="TableColumn21" style:family="table-column">
      <style:table-column-properties style:column-width="1.4305in"/>
    </style:style>
    <style:style style:name="TableColumn22" style:family="table-column">
      <style:table-column-properties style:column-width="3.475in"/>
    </style:style>
    <style:style style:name="Table19" style:family="table">
      <style:table-properties style:width="6.9493in" fo:margin-left="0in" table:align="left"/>
    </style:style>
    <style:style style:name="TableRow23" style:family="table-row">
      <style:table-row-properties style:min-row-height="0.52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661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68" style:family="table-row">
      <style:table-row-properties style:min-row-height="1.661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34" style:family="table-row">
      <style:table-row-properties style:min-row-height="0.451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7pt" style:font-size-asian="7pt"/>
    </style:style>
    <style:style style:name="T147" style:parent-style-name="預設段落字型" style:family="text">
      <style:text-properties style:font-name="標楷體" style:font-name-asian="標楷體" fo:color="#FF0000" fo:font-size="7pt" style:font-size-asian="7pt"/>
    </style:style>
    <style:style style:name="T148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Row149" style:family="table-row">
      <style:table-row-properties style:min-row-height="0.477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超連結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臺北市青少年發展處</text:p>
      <text:p text:style-name="P2"><text:span text:style-name="T3">創新學習基地「</text:span><text:span text:style-name="T4">1</text:span><text:span text:style-name="T5">06</text:span><text:span text:style-name="T6">學年第1學期校外教學</text:span><text:span text:style-name="T7">」課程</text:span><text:span text:style-name="T8">申請表</text:span></text:p>
      <text:p text:style-name="P9"><text:span text:style-name="T10">申請</text:span><text:span text:style-name="T11">學校：＿＿＿＿(區</text:span><text:span text:style-name="T12">)</text:span><text:span text:style-name="T13">＿＿＿</text:span><text:span text:style-name="T14">＿＿＿＿</text:span><text:span text:style-name="T15">＿</text:span><text:span text:style-name="T16">＿＿＿</text:span><text:span text:style-name="T17"><text:s text:c="2"/></text:span></text:p>
      <text:p text:style-name="P18">承辦人職稱______________ 姓名：＿＿＿＿＿＿＿ 連絡電話＿＿＿＿＿＿＿＿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請</text:span><text:span text:style-name="T27">於</text:span><text:span text:style-name="T28">□</text:span><text:span text:style-name="T29">內</text:span><text:span text:style-name="T30">填入2個時段順位（如數字1、2）</text:span><text:span text:style-name="T31">，</text:span></text:p>
            <text:p text:style-name="P32"><text:span text:style-name="T33">如申請時段重疊，將依報名順序協調排定。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□9月15日（五）09:30~11:30 VR體驗</text:p>
            <text:p text:style-name="P37">□9月15日（五）13:30~16:30 3D列印</text:p>
            <text:p text:style-name="P38">□9月20日（三）08:30~11:30 3D列印</text:p>
            <text:p text:style-name="P39">□9月22日（五）09:30~11:30 VR體驗</text:p>
            <text:p text:style-name="P40">□9月27日（三）09:30~11:30 VR體驗</text:p>
            <text:p text:style-name="P41">□9月27日（三）14:00~16:00 VR體驗</text:p>
            <text:p text:style-name="P42">□9月29日（五）08:30~11:30 3D列印</text:p>
            <text:p text:style-name="P43">□9月29日（五）13:30~16:30 3D列印</text:p>
          </table:table-cell>
          <table:covered-table-cell/>
          <table:table-cell table:style-name="TableCell44">
            <text:p text:style-name="P45"><text:span text:style-name="T46">□</text:span><text:span text:style-name="T47">10月4日（三）09:30</text:span><text:span text:style-name="T48">~11:30 360</text:span><draw:frame draw:style-name="a0" text:anchor-type="as-char" svg:x="0in" svg:y="0in" svg:width="0.05in" svg:height="0.16667in" style:rel-width="scale" style:rel-height="scale"><draw:object xlink:href="Object 1/" xlink:type="simple" xlink:show="embed" xlink:actuate="onLoad"/></draw:frame><text:span text:style-name="T49">影像製作</text:span></text:p>
            <text:p text:style-name="P50"><text:span text:style-name="T51">□</text:span><text:span text:style-name="T52">10月4日（三）14:00~16:00<text:s/></text:span><text:span text:style-name="T53">360</text:span><draw:frame draw:style-name="a1" text:anchor-type="as-char" svg:x="0in" svg:y="0in" svg:width="0.05in" svg:height="0.16667in" style:rel-width="scale" style:rel-height="scale"><draw:object xlink:href="Object 2/" xlink:type="simple" xlink:show="embed" xlink:actuate="onLoad"/></draw:frame><text:span text:style-name="T54">影像製作</text:span></text:p>
            <text:p text:style-name="P55"><text:span text:style-name="T56">□</text:span><text:span text:style-name="T57">10月6日（五）09:30</text:span><text:span text:style-name="T58">~11:30 360</text:span><draw:frame draw:style-name="a2" text:anchor-type="as-char" svg:x="0in" svg:y="0in" svg:width="0.05in" svg:height="0.16667in" style:rel-width="scale" style:rel-height="scale"><draw:object xlink:href="Object 3/" xlink:type="simple" xlink:show="embed" xlink:actuate="onLoad"/></draw:frame><text:span text:style-name="T59">影像製作</text:span></text:p>
            <text:p text:style-name="P60">□10月11日（三）08:30~11:30 3D列印</text:p>
            <text:p text:style-name="P61">□10月13日（五）08:30~11:30 3D列印</text:p>
            <text:p text:style-name="P62">□10月18日（三）09:30~11:30 Arduino電子方程式</text:p>
            <text:p text:style-name="P63">□10月20日（五）08:30~11:30 3D列印</text:p>
            <text:p text:style-name="P64">□10月20日（三）14:00~16:00 Arduino電子方程式</text:p>
            <text:p text:style-name="P65">□10月25日（三）08:30~11:30 3D列印</text:p>
            <text:p text:style-name="P66">□10月25日（三）14:00~16:00 ioT物聯網</text:p>
            <text:p text:style-name="P67">□10月27日（五）14:00~16:00 Arduino電子方程式</text:p>
          </table:table-cell>
        </table:table-row>
        <table:table-row table:style-name="TableRow68">
          <table:table-cell table:style-name="TableCell69" table:number-columns-spanned="2">
            <text:p text:style-name="P70">□11月1日（三）09:30~11:30 Arduino電子方程式</text:p>
            <text:p text:style-name="P71">□11月1日（三）14:00~16:00 ioT物聯網</text:p>
            <text:p text:style-name="P72">□11月3日（五）08:30~11:30 3D列印</text:p>
            <text:p text:style-name="P73">□11月3日（五）14:00~16:00 Arduino電子方程式</text:p>
            <text:p text:style-name="P74">□11月8日（三）09:30~11:30 Arduino電子方程式</text:p>
            <text:p text:style-name="P75">□11月8日（三）14:00~16:00 ioT物聯網</text:p>
            <text:p text:style-name="P76">□11月10日（五）08:30~11:30 3D列印</text:p>
            <text:p text:style-name="P77">□11月10日（五）14:00~16:00 Arduino電子方程式</text:p>
            <text:p text:style-name="P78">□11月15日（三）08:30~11:30 3D列印</text:p>
            <text:p text:style-name="P79">□11月15日（三）14:00~16:00 ioT物聯網</text:p>
            <text:p text:style-name="P80">□11月17日（五）09:30~11:30 Arduino電子方程式</text:p>
            <text:p text:style-name="P81">□11月17日（五）14:00~16:00 Arduino電子方程式</text:p>
            <text:p text:style-name="P82">□11月22日（三）09:30~11:30 Arduino電子方程式</text:p>
            <text:p text:style-name="P83">□11月22日（三）14:00~16:00 ioT物聯網</text:p>
            <text:p text:style-name="P84"><text:span text:style-name="T85">□</text:span><text:span text:style-name="T86">11月24日（五）09:30</text:span><text:span text:style-name="T87">~11:30 360</text:span><draw:frame draw:style-name="a3" text:anchor-type="as-char" svg:x="0in" svg:y="0in" svg:width="0.05in" svg:height="0.16667in" style:rel-width="scale" style:rel-height="scale"><draw:object xlink:href="Object 4/" xlink:type="simple" xlink:show="embed" xlink:actuate="onLoad"/></draw:frame><text:span text:style-name="T88">影像製作</text:span></text:p>
            <text:p text:style-name="P89">□11月24日（五）14:00~16:00 Arduino電子方程式</text:p>
            <text:p text:style-name="P90">□11月29日（三）09:30~11:30 Arduino電子方程式</text:p>
            <text:p text:style-name="P91">□11月29日（三）14:00~16:00 Arduino電子方程式</text:p>
          </table:table-cell>
          <table:covered-table-cell/>
          <table:table-cell table:style-name="TableCell92">
            <text:p text:style-name="P93"><text:span text:style-name="T94">□</text:span><text:span text:style-name="T95">12月1日（五）09:30</text:span><text:span text:style-name="T96">~11:30 360</text:span><draw:frame draw:style-name="a4" text:anchor-type="as-char" svg:x="0in" svg:y="0in" svg:width="0.05in" svg:height="0.16667in" style:rel-width="scale" style:rel-height="scale"><draw:object xlink:href="Object 5/" xlink:type="simple" xlink:show="embed" xlink:actuate="onLoad"/></draw:frame><text:span text:style-name="T97">影像製作</text:span></text:p>
            <text:p text:style-name="P98">□12月1日（五）14:00~16:00 Arduino電子方程式</text:p>
            <text:p text:style-name="P99">□12月6日（三）09:30~11:30 Arduino電子方程式</text:p>
            <text:p text:style-name="P100">□12月8日（五）08:30~11:30 3D列印</text:p>
            <text:p text:style-name="P101">□12月8日（五）13:30~16:30 3D列印</text:p>
            <text:p text:style-name="P102">□12月13日（三）08:30~11:30 3D列印</text:p>
            <text:p text:style-name="P103">□12月13日（三）13:30~16:30 3D列印</text:p>
            <text:p text:style-name="P104"><text:span text:style-name="T105">□</text:span><text:span text:style-name="T106">12月15日（五）09:30</text:span><text:span text:style-name="T107">~11:30 360</text:span><draw:frame draw:style-name="a5" text:anchor-type="as-char" svg:x="0in" svg:y="0in" svg:width="0.05in" svg:height="0.16667in" style:rel-width="scale" style:rel-height="scale"><draw:object xlink:href="Object 6/" xlink:type="simple" xlink:show="embed" xlink:actuate="onLoad"/></draw:frame><text:span text:style-name="T108">影像製作</text:span></text:p>
            <text:p text:style-name="P109"><text:span text:style-name="T110">□</text:span><text:span text:style-name="T111">12月20日（三）09:30</text:span><text:span text:style-name="T112">~11:30 360</text:span><draw:frame draw:style-name="a6" text:anchor-type="as-char" svg:x="0in" svg:y="0in" svg:width="0.05in" svg:height="0.16667in" style:rel-width="scale" style:rel-height="scale"><draw:object xlink:href="Object 7/" xlink:type="simple" xlink:show="embed" xlink:actuate="onLoad"/></draw:frame><text:span text:style-name="T113">影像製作</text:span></text:p>
            <text:p text:style-name="P114"><text:span text:style-name="T115">□</text:span><text:span text:style-name="T116">12月20日（三）14:00~16:00<text:s/></text:span><text:span text:style-name="T117">360</text:span><draw:frame draw:style-name="a7" text:anchor-type="as-char" svg:x="0in" svg:y="0in" svg:width="0.05in" svg:height="0.16667in" style:rel-width="scale" style:rel-height="scale"><draw:object xlink:href="Object 8/" xlink:type="simple" xlink:show="embed" xlink:actuate="onLoad"/></draw:frame><text:span text:style-name="T118">影像製作</text:span></text:p>
            <text:p text:style-name="P119"><text:span text:style-name="T120">□</text:span><text:span text:style-name="T121">12月27日（三）09:30</text:span><text:span text:style-name="T122">~11:30 360</text:span><draw:frame draw:style-name="a8" text:anchor-type="as-char" svg:x="0in" svg:y="0in" svg:width="0.05in" svg:height="0.16667in" style:rel-width="scale" style:rel-height="scale"><draw:object xlink:href="Object 9/" xlink:type="simple" xlink:show="embed" xlink:actuate="onLoad"/></draw:frame><text:span text:style-name="T123">影像製作</text:span></text:p>
            <text:p text:style-name="P124"><text:span text:style-name="T125">□</text:span><text:span text:style-name="T126">12月27日（三）14:00~16:00<text:s/></text:span><text:span text:style-name="T127">360</text:span><draw:frame draw:style-name="a9" text:anchor-type="as-char" svg:x="0in" svg:y="0in" svg:width="0.05in" svg:height="0.16667in" style:rel-width="scale" style:rel-height="scale"><draw:object xlink:href="Object 10/" xlink:type="simple" xlink:show="embed" xlink:actuate="onLoad"/></draw:frame><text:span text:style-name="T128">影像製作</text:span></text:p>
            <text:p text:style-name="P129"><text:span text:style-name="T130">□</text:span><text:span text:style-name="T131">12月29日（五）09:30</text:span><text:span text:style-name="T132">~11:30 360</text:span><draw:frame draw:style-name="a10" text:anchor-type="as-char" svg:x="0in" svg:y="0in" svg:width="0.05in" svg:height="0.16667in" style:rel-width="scale" style:rel-height="scale"><draw:object xlink:href="Object 11/" xlink:type="simple" xlink:show="embed" xlink:actuate="onLoad"/></draw:frame><text:span text:style-name="T133">影像製作</text:span></text:p>
          </table:table-cell>
        </table:table-row>
        <table:table-row table:style-name="TableRow134">
          <table:table-cell table:style-name="TableCell135">
            <text:p text:style-name="P136">參加對象</text:p>
          </table:table-cell>
          <table:table-cell table:style-name="TableCell137" table:number-columns-spanned="2">
            <text:p text:style-name="P138"><text:span text:style-name="T139"><text:s text:c="7"/></text:span><text:span text:style-name="T140">年</text:span><text:span text:style-name="T141"><text:s text:c="7"/></text:span><text:span text:style-name="T142">班</text:span><text:span text:style-name="T143"><text:s/>， 學生共</text:span><text:span text:style-name="T144"><text:s text:c="5"/></text:span><text:span text:style-name="T145">人</text:span><text:span text:style-name="T146">(建議以不超過</text:span><text:span text:style-name="T147">25</text:span><text:span text:style-name="T148">人為原則)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帶隊教師</text:span></text:p>
          </table:table-cell>
          <table:table-cell table:style-name="TableCell153" table:number-columns-spanned="2">
            <text:p text:style-name="內文"><text:span text:style-name="T154">姓名：</text:span><text:span text:style-name="T155"><text:s/></text:span><text:span text:style-name="T156"><text:s text:c="6"/></text:span><text:span text:style-name="T157"><text:s text:c="5"/></text:span><text:span text:style-name="T158"><text:s text:c="2"/></text:span><text:span text:style-name="T159"><text:s/></text:span><text:span text:style-name="T160"><text:s/></text:span><text:span text:style-name="T161">聯絡</text:span><text:span text:style-name="T162">電話</text:span><text:span text:style-name="T163">：</text:span><text:span text:style-name="T164"><text:s text:c="4"/></text:span><text:span text:style-name="T165"><text:s text:c="6"/></text:span><text:span text:style-name="T166"><text:s text:c="3"/></text:span></text:p>
          </table:table-cell>
          <table:covered-table-cell/>
        </table:table-row>
      </table:table>
      <text:p text:style-name="P167"><text:span text:style-name="T168">申請表</text:span><text:span text:style-name="T169">請</text:span><text:span text:style-name="T170">於</text:span><text:span text:style-name="T171">106年</text:span><text:span text:style-name="T172">9</text:span><text:span text:style-name="T173">月</text:span><text:span text:style-name="T174">6</text:span><text:span text:style-name="T175">日（星期</text:span><text:span text:style-name="T176">三</text:span><text:span text:style-name="T177">）1</text:span><text:span text:style-name="T178">7</text:span><text:span text:style-name="T179">時前</text:span><text:span text:style-name="T180">Email、交換</text:span><text:span text:style-name="T181">或傳</text:span><text:span text:style-name="T182">真</text:span><text:span text:style-name="T183">至臺北市青少年發展處</text:span><text:span text:style-name="T184">場館營運</text:span><text:span text:style-name="T185">課</text:span><text:span text:style-name="T186">莊</text:span><text:span text:style-name="T187">小姐彙辦，並請電話聯繫確認</text:span><text:span text:style-name="T188">(</text:span><text:span text:style-name="T189">電話：</text:span><text:span text:style-name="T190">2351-4078</text:span><text:span text:style-name="T191">轉</text:span><text:span text:style-name="T192">1</text:span><text:span text:style-name="T193">113</text:span><text:span text:style-name="T194">；</text:span><text:span text:style-name="T195">Email：</text:span><text:a xlink:href="mailto:mj-elena@mail.taipei.gov.tw" office:target-frame-name="_top" xlink:show="replace"><text:span text:style-name="T196">mj-elena@mail.taipei.gov.tw</text:span></text:a><text:span text:style-name="T197">；</text:span><text:span text:style-name="T198">傳真：</text:span><text:span text:style-name="T199">2351</text:span><text:span text:style-name="T200">7877</text:span><text:span text:style-name="T201">)</text:span><text:span text:style-name="T202">。</text:span></text:p>
      <text:p text:style-name="P203"><text:span text:style-name="T204">承辦人：</text:span><text:span text:style-name="T205"><text:s text:c="13"/></text:span><text:span text:style-name="T206"><text:s text:c="3"/></text:span><text:span text:style-name="T207">主任：</text:span><text:span text:style-name="T208"><text:s text:c="17"/></text:span><text:span text:style-name="T20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16</meta:initial-creator>
    <dc:creator>8F05</dc:creator>
    <meta:creation-date>2017-08-30T07:00:00Z</meta:creation-date>
    <dc:date>2017-08-30T07:02:00Z</dc:date>
    <meta:print-date>2017-08-14T09:31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94" meta:character-count="1968" meta:row-count="13" meta:non-whitespace-character-count="1677"/>
  </office:meta>
</office:document-meta>
</file>

<file path=Object 1/content.xml><?xml version="1.0" encoding="utf-8"?>
<mml:math xmlns:mml="http://www.w3.org/1998/Math/MathML" xmlns:m="http://schemas.openxmlformats.org/officeDocument/2006/math">
  <mml:mo>°</mml:mo>
</mml:math>
</file>

<file path=Object 10/content.xml><?xml version="1.0" encoding="utf-8"?>
<mml:math xmlns:mml="http://www.w3.org/1998/Math/MathML" xmlns:m="http://schemas.openxmlformats.org/officeDocument/2006/math">
  <mml:mo>°</mml:mo>
</mml:math>
</file>

<file path=Object 11/content.xml><?xml version="1.0" encoding="utf-8"?>
<mml:math xmlns:mml="http://www.w3.org/1998/Math/MathML" xmlns:m="http://schemas.openxmlformats.org/officeDocument/2006/math">
  <mml:mo>°</mml:mo>
</mml:math>
</file>

<file path=Object 2/content.xml><?xml version="1.0" encoding="utf-8"?>
<mml:math xmlns:mml="http://www.w3.org/1998/Math/MathML" xmlns:m="http://schemas.openxmlformats.org/officeDocument/2006/math">
  <mml:mo>°</mml:mo>
</mml:math>
</file>

<file path=Object 3/content.xml><?xml version="1.0" encoding="utf-8"?>
<mml:math xmlns:mml="http://www.w3.org/1998/Math/MathML" xmlns:m="http://schemas.openxmlformats.org/officeDocument/2006/math">
  <mml:mo>°</mml:mo>
</mml:math>
</file>

<file path=Object 4/content.xml><?xml version="1.0" encoding="utf-8"?>
<mml:math xmlns:mml="http://www.w3.org/1998/Math/MathML" xmlns:m="http://schemas.openxmlformats.org/officeDocument/2006/math">
  <mml:mo>°</mml:mo>
</mml:math>
</file>

<file path=Object 5/content.xml><?xml version="1.0" encoding="utf-8"?>
<mml:math xmlns:mml="http://www.w3.org/1998/Math/MathML" xmlns:m="http://schemas.openxmlformats.org/officeDocument/2006/math">
  <mml:mo>°</mml:mo>
</mml:math>
</file>

<file path=Object 6/content.xml><?xml version="1.0" encoding="utf-8"?>
<mml:math xmlns:mml="http://www.w3.org/1998/Math/MathML" xmlns:m="http://schemas.openxmlformats.org/officeDocument/2006/math">
  <mml:mo>°</mml:mo>
</mml:math>
</file>

<file path=Object 7/content.xml><?xml version="1.0" encoding="utf-8"?>
<mml:math xmlns:mml="http://www.w3.org/1998/Math/MathML" xmlns:m="http://schemas.openxmlformats.org/officeDocument/2006/math">
  <mml:mo>°</mml:mo>
</mml:math>
</file>

<file path=Object 8/content.xml><?xml version="1.0" encoding="utf-8"?>
<mml:math xmlns:mml="http://www.w3.org/1998/Math/MathML" xmlns:m="http://schemas.openxmlformats.org/officeDocument/2006/math">
  <mml:mo>°</mml:mo>
</mml:math>
</file>

<file path=Object 9/content.xml><?xml version="1.0" encoding="utf-8"?>
<mml:math xmlns:mml="http://www.w3.org/1998/Math/MathML" xmlns:m="http://schemas.openxmlformats.org/officeDocument/2006/math">
  <mml:mo>°</mml:mo>
</mml:math>
</file>