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align="start" fo:line-height="0.3333in" fo:text-indent="0in"/>
    </style:style>
    <style:style style:name="T4"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P6" style:parent-style-name="本文縮排" style:family="paragraph">
      <style:paragraph-properties style:snap-to-layout-grid="false" fo:text-align="justify" fo:line-height="0.3194in" fo:text-indent="0.2958in"/>
    </style:style>
    <style:style style:name="T7" style:parent-style-name="預設段落字型" style:family="text">
      <style:text-properties style:font-name="標楷體"/>
    </style:style>
    <style:style style:name="P8"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style:snap-to-layout-grid="false" fo:text-align="justify" fo:line-height="0.3194in" fo:margin-left="0.3895in" fo:margin-right="0.0076in" fo:text-indent="-0.3895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3"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6" style:parent-style-name="內文" style:family="paragraph">
      <style:paragraph-properties fo:line-height="0.3194in"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7" style:parent-style-name="內文" style:family="paragraph">
      <style:paragraph-properties fo:line-height="0.3194in"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8" style:parent-style-name="內文" style:family="paragraph">
      <style:paragraph-properties fo:line-height="0.3194in"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line-height="0.3194in"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超連結" style:family="text">
      <style:text-properties style:font-name="標楷體" style:font-name-asian="標楷體" style:use-window-font-color="true" fo:font-size="13pt" style:font-size-asian="13pt" style:font-size-complex="13pt"/>
    </style:style>
    <style:style style:name="P30" style:parent-style-name="內文" style:family="paragraph">
      <style:paragraph-properties style:punctuation-wrap="simple" style:snap-to-layout-grid="false" fo:line-height="0.3194in" fo:margin-left="0.5833in" fo:margin-right="0.007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T67" style:parent-style-name="預設段落字型" style:family="text">
      <style:text-properties style:font-name="標楷體" style:font-name-asian="標楷體" fo:font-weight="bold" style:font-weight-asian="bold" fo:font-size="16pt" style:font-size-asian="16pt"/>
    </style:style>
    <style:style style:name="P68" style:parent-style-name="內文" style:family="paragraph">
      <style:paragraph-properties style:snap-to-layout-grid="false" fo:line-height="0.3194in" fo:margin-left="0.6673in" fo:margin-right="0.0076in" fo:text-indent="-0.6673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snap-to-layout-grid="false" fo:text-align="justify" fo:line-height="0.3194in" fo:margin-right="0.0076in" fo:text-indent="0.388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8" style:parent-style-name="內文" style:family="paragraph">
      <style:paragraph-properties style:punctuation-wrap="simple" style:snap-to-layout-grid="false" fo:text-align="justify" fo:line-height="0.3194in" fo:margin-left="0.4166in" fo:margin-right="0.0076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text-align="justify" fo:line-height="0.3194in" fo:margin-left="0.3868in" fo:margin-right="0.0076in">
        <style:tab-stops/>
      </style:paragraph-properties>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T85" style:parent-style-name="預設段落字型" style:family="text">
      <style:text-properties style:font-name="標楷體" style:font-name-asian="標楷體" fo:color="#000000" fo:font-size="14pt" style:font-size-asian="14pt" style:font-size-complex="18pt"/>
    </style:style>
    <style:style style:name="P8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7" style:parent-style-name="本文縮排3" style:family="paragraph">
      <style:paragraph-properties fo:text-align="justify" fo:line-height="0.3194in" fo:margin-left="0.4854in" fo:text-indent="-0.3888in">
        <style:tab-stops/>
      </style:paragraph-properties>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本文縮排3" style:family="paragraph">
      <style:paragraph-properties fo:text-align="justify" fo:line-height="0.3194in" fo:margin-left="0.4854in" fo:text-indent="-0.3888in">
        <style:tab-stops/>
      </style:paragraph-properties>
    </style:style>
    <style:style style:name="T95" style:parent-style-name="預設段落字型" style:family="text">
      <style:text-properties style:font-size-complex="14pt"/>
    </style:style>
    <style:style style:name="T96" style:parent-style-name="超連結" style:family="text">
      <style:text-properties fo:color="#000000"/>
    </style:style>
    <style:style style:name="P97" style:parent-style-name="本文縮排3" style:family="paragraph">
      <style:paragraph-properties fo:text-align="justify" fo:line-height="0.3194in" fo:margin-left="0.4854in" fo:text-indent="-0.3888in">
        <style:tab-stops/>
      </style:paragraph-properties>
    </style:style>
    <style:style style:name="T98" style:parent-style-name="預設段落字型" style:family="text">
      <style:text-properties fo:color="#000000"/>
    </style:style>
    <style:style style:name="P99" style:parent-style-name="本文縮排3" style:family="paragraph">
      <style:paragraph-properties fo:text-align="justify" fo:line-height="0.3194in" fo:margin-left="0.4576in" fo:text-indent="-0.1944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in" fo:text-indent="0.3791in">
        <style:tab-stops/>
      </style:paragraph-properties>
    </style:style>
    <style:style style:name="P103" style:parent-style-name="本文縮排3" style:family="paragraph">
      <style:paragraph-properties fo:text-align="justify" fo:line-height="0.3194in" fo:margin-left="0in" fo:text-indent="0.3791in">
        <style:tab-stops/>
      </style:paragraph-properties>
    </style:style>
    <style:style style:name="P104" style:parent-style-name="本文縮排3" style:family="paragraph">
      <style:paragraph-properties fo:text-align="justify" fo:line-height="0.3194in" fo:margin-left="0.5416in" fo:text-indent="-0.2916in">
        <style:tab-stops/>
      </style:paragraph-properties>
    </style:style>
    <style:style style:name="T105" style:parent-style-name="預設段落字型" style:family="text">
      <style:text-properties fo:color="#000000"/>
    </style:style>
    <style:style style:name="P106" style:parent-style-name="本文縮排3" style:family="paragraph">
      <style:paragraph-properties fo:text-align="justify" fo:line-height="0.3194in" fo:margin-left="0.5416in" fo:text-indent="-0.2916in">
        <style:tab-stops/>
      </style:paragraph-properties>
    </style:style>
    <style:style style:name="P107" style:parent-style-name="本文縮排3" style:family="paragraph">
      <style:paragraph-properties fo:text-align="justify" fo:line-height="0.3194in" fo:margin-left="0.4986in" fo:text-indent="-0.2916in">
        <style:tab-stops/>
      </style:paragraph-properties>
    </style:style>
    <style:style style:name="P108"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9" style:parent-style-name="內文" style:family="paragraph">
      <style:paragraph-properties style:snap-to-layout-grid="false" fo:line-height="0.3194in" fo:margin-right="0.0076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194in" fo:margin-left="0.5993in" fo:margin-right="0.0076in" fo:text-indent="-0.0076in">
        <style:tab-stops/>
      </style:paragraph-properties>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P117"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194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194in" fo:margin-left="0.4402in" fo:margin-right="0.007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194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內文" style:family="paragraph">
      <style:paragraph-properties fo:text-align="justify" fo:line-height="0.3194in" fo:margin-left="0.3881in" fo:text-indent="0.0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194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style>
    <style:style style:name="P20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206"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08"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194in" fo:margin-right="0.0076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fo:line-height="0.3194in" fo:margin-left="0.776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194in" fo:margin-left="0.7763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194in" fo:margin-left="0.7763in" fo:text-indent="-0.5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194in" fo:margin-left="0.7763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194in" fo:margin-left="0.776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194in" fo:margin-left="0.776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194in" fo:margin-left="0.7763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0" style:parent-style-name="內文" style:family="paragraph">
      <style:paragraph-properties style:snap-to-layout-grid="false" fo:text-align="justify" fo:line-height="0.3194in" fo:margin-left="0.7763in" fo:text-indent="-0.5833in">
        <style:tab-stops/>
      </style:paragraph-properties>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194in" fo:margin-left="0.9812in" fo:text-indent="-0.1944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新細明體" style:font-name-complex="新細明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text-align="justify" fo:line-height="0.3194in" fo:margin-left="0.9812in" fo:text-indent="-0.1944in">
        <style:tab-stops/>
      </style:paragraph-properties>
      <style:text-properties style:font-name-asian="標楷體" fo:font-size="14pt" style:font-size-asian="14pt" style:font-size-complex="14pt"/>
    </style:style>
    <style:style style:name="P238" style:parent-style-name="內文" style:family="paragraph">
      <style:paragraph-properties style:snap-to-layout-grid="false" fo:text-align="justify" fo:line-height="0.3194in" fo:margin-left="0.9812in" fo:text-indent="-0.1944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text-align="justify" fo:line-height="0.3194in" fo:margin-left="0.7763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moduledescription"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fo:font-size="14pt" style:font-size-asian="14pt"/>
    </style:style>
    <style:style style:name="P253" style:parent-style-name="內文" style:family="paragraph">
      <style:paragraph-properties style:snap-to-layout-grid="false" fo:text-align="justify" fo:line-height="0.3194in" fo:margin-left="0.9812in" fo:text-indent="-0.1944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style:snap-to-layout-grid="false" fo:text-align="justify" fo:line-height="0.3194in" fo:margin-left="0.9812in" fo:text-indent="-0.1944in">
        <style:tab-stops/>
      </style:paragraph-properties>
      <style:text-properties style:font-name-asian="標楷體" fo:font-size="14pt" style:font-size-asian="14pt" style:font-size-complex="14pt"/>
    </style:style>
    <style:style style:name="P257" style:parent-style-name="內文" style:family="paragraph">
      <style:paragraph-properties style:snap-to-layout-grid="false" fo:text-align="justify" fo:line-height="0.3194in" fo:margin-left="0.9812in" fo:text-indent="-0.1944in">
        <style:tab-stops/>
      </style:paragraph-properties>
      <style:text-properties style:font-name-asian="標楷體" fo:font-size="14pt" style:font-size-asian="14pt" style:font-size-complex="14pt"/>
    </style:style>
    <style:style style:name="P258" style:parent-style-name="內文" style:family="paragraph">
      <style:paragraph-properties style:snap-to-layout-grid="false" fo:text-align="justify" fo:line-height="0.3194in" fo:margin-left="0.9812in" fo:text-indent="-0.1944in">
        <style:tab-stops/>
      </style:paragraph-properties>
      <style:text-properties style:font-name-asian="標楷體" fo:font-size="14pt" style:font-size-asian="14pt" style:font-size-complex="14pt"/>
    </style:style>
    <style:style style:name="P259" style:parent-style-name="內文" style:family="paragraph">
      <style:paragraph-properties style:snap-to-layout-grid="false" fo:text-align="justify" fo:line-height="0.3194in" fo:margin-left="0.9812in" fo:text-indent="-0.1944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194in" fo:margin-left="0.7763in" fo:text-indent="-0.583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73" style:parent-style-name="內文" style:family="paragraph">
      <style:paragraph-properties style:snap-to-layout-grid="false" fo:text-align="justify" fo:line-height="0.3194in" fo:margin-left="0.5534in" fo:margin-right="0.007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高級中等以下學校</text:span><text:span text:style-name="T5">108年暑假期間學生活動安全注意事項</text:span></text:p>
      <text:p text:style-name="P6"><text:span text:style-name="T7">暑假將至，為維護學生健康及安全，各級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text:s text:c="4"/></text:span><text:span text:style-name="T11">學生於暑假期間往往會從事大量的休閒活動，依活動場地的不同，區分為室內活動及戶外活動：</text:span></text:p>
      <text:p text:style-name="P12">（一）室內活動</text:p>
      <text:p text:style-name="P13">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4">（二）戶外活動</text:p>
      <text:p text:style-name="P15">暑假期間從事各類戶外活動，首先應注意天候變化及熟悉地形環境，體育署「四不要」提醒:</text:p>
      <text:p text:style-name="P16">1.不要逞強：進行登山、露營、溯溪、戲水、水岸、田野調查研究等活動時，除需做好行前裝備檢查外，更應考量自身體能狀況能否負荷，不要逞強。</text:p>
      <text:p text:style-name="P17">2.不要去危險水域：不要去公告危險水域或無救生人員的地方進行活動。</text:p>
      <text:p text:style-name="P18">3.氣候不佳，不要從事戶外活動：遭遇大潮、豪雨等天候狀況不佳時，不建議從事戶外活動或應立即停止一切戶外活動，以預防突發性之危安事件(如海灘裂流、碎浪、地形效應等問題)。</text:p>
      <text:p text:style-name="P19">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0"><text:span text:style-name="T21">請各校務必透過各種管道強化提醒海邊戲水各項防範與注意事項，並強調「多一分準備，少一分遺憾」，如此方能充分享受戶外活動之樂</text:span><text:soft-page-break/><text:span text:style-name="T22">趣，減少意外事件發生。相關資料查詢請至「學生水域運動安全網」</text:span><text:span text:style-name="T23">(</text:span><text:a xlink:href="http://www.sports.url.tw/index.html)" office:target-frame-name="_top" xlink:show="replace"><text:span text:style-name="T24">http://www.sports.url.tw/index.html)</text:span></text:a><text:span text:style-name="T25">及「決定命運</text:span><text:span text:style-name="T26">4</text:span><text:span text:style-name="T27">招」宣導短片</text:span><text:span text:style-name="T28">(</text:span><text:a xlink:href="https://www.youtube.com/watch?v=_Ho8ygc3oxs&amp;t=39s&amp;pbjreload=10)" office:target-frame-name="_top" xlink:show="replace"><text:span text:style-name="T29">https://www.youtube.com/watch?v=_Ho8ygc3oxs&amp;t=39s&amp;pbjreload=10)</text:span></text:a></text:p>
      <text:p text:style-name="P30"><text:span text:style-name="T31">另有關登山活動安全應行注意事項，請各校依教育部</text:span><text:span text:style-name="T32">101</text:span><text:span text:style-name="T33">年</text:span><text:span text:style-name="T34">2</text:span><text:span text:style-name="T35">月</text:span><text:span text:style-name="T36">3</text:span><text:span text:style-name="T37">日臺軍（二）字第</text:span><text:span text:style-name="T38">1010018738</text:span><text:span text:style-name="T39">號函辦理。學校請將暑假期間學校辦理</text:span><text:span text:style-name="T40">2</text:span><text:span text:style-name="T41">日</text:span><text:span text:style-name="T42">(</text:span><text:span text:style-name="T43">含</text:span><text:span text:style-name="T44">)</text:span><text:span text:style-name="T45">以上戶外活動情形，至教育部校安中心網頁</text:span><text:span text:style-name="T46">（</text:span><text:span text:style-name="T47">https://csrc.edu.tw/</text:span><text:span text:style-name="T48">）</text:span><text:span text:style-name="T49">「表報作業」選項，填報「各級學校戶外活動登錄系統」</text:span><text:span text:style-name="T50">，以利各校戶外活動安全掌握。</text:span></text:p>
      <text:p text:style-name="P51">（三）系科宿營及營隊活動</text:p>
      <text:p text:style-name="P52"><text:span text:style-name="T53">請各校於辦理宿營或營隊等相關活動時，應以教育目的為優先考量，並請學校善盡輔導責任，引導學生正向發展，</text:span><text:span text:style-name="T54">事前預防學生參與此類活動發生疑似校園性侵害、性騷擾或性霸凌事件，請各校應</text:span><text:span text:style-name="T55">依教育部</text:span><text:span text:style-name="T56">101</text:span><text:span text:style-name="T57">年</text:span><text:span text:style-name="T58">5</text:span><text:span text:style-name="T59">月</text:span><text:span text:style-name="T60">24</text:span><text:span text:style-name="T61">日發布之「校園性侵害性騷擾或性霸凌防治準則」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text:span><text:span text:style-name="T67">資料</text:span></text:p>
      <text:p text:style-name="P68"><text:span text:style-name="T69"><text:s text:c="4"/></text:span><text:span text:style-name="T70">近期氣溫持續偏高，為預防高溫造成熱傷害，衛生福利部製作預防熱傷</text:span></text:p>
      <text:p text:style-name="P71">害衛教宣導單張、懶人包及專文等資料供宣導熱傷害之認識與緊急處置</text:p>
      <text:p text:style-name="P72">時使用，請提醒所屬教職員工生注意防範，相關資訊請逕至該部國民健</text:p>
      <text:p text:style-name="P73">康署網站「預防熱傷害衛教專區」參閱，網址：</text:p>
      <text:p text:style-name="P74"><text:span text:style-name="T75">https://www.hpa.gov.tw/Pages/List.aspx?nodeid=440</text:span><text:span text:style-name="T76">。</text:span></text:p>
      <text:p text:style-name="P77">三、工讀安全</text:p>
      <text:p text:style-name="P78"><text:span text:style-name="T79">暑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80">RICH</text:span><text:span text:style-name="T81">職場體驗網「工讀權益」專區可供查詢。</text:span></text:p>
      <text:p text:style-name="P82"><text:span text:style-name="T83">RICH</text:span><text:span text:style-name="T84">職場體驗網之網址為</text:span><text:span text:style-name="T85">https://rich.yda.gov.tw/rich/#/</text:span></text:p>
      <text:soft-page-break/>
      <text:p text:style-name="P86">四、交通安全</text:p>
      <text:p text:style-name="P87"><text:span text:style-name="T88">(</text:span><text:span text:style-name="T89">一</text:span><text:span text:style-name="T90">)</text:span><text:span text:style-name="T91">根據教育部校安中心的統計顯示，校外交通意外事故為學生意外傷亡的主要原因。</text:span>暑假<text:span text:style-name="T92">期間學生可能因為參加活動、打工兼職等因素，增加</text:span><text:span text:style-name="T93">使用交通工具的機率，因此需特別提醒學生騎乘機車、自行車等一定要注意自身安全，駕駛期間應遵守交通規則，減速慢行，切勿酒後駕車、疲勞及危險駕駛，以策安全。</text:span></text:p>
      <text:p text:style-name="P94">(二)為維護學生於暑假從事校外教學活動安全，請各校依據教育部107年9月4日臺教學(五)字第1070135944號令修正「<text:span text:style-name="T95">學校辦理校外教學活動租用車輛應行注意事項</text:span>」辦理，相關大客車資訊可至交通部公路總局網站(<text:a xlink:href="https://www.thb.gov.tw/" office:target-frame-name="_top" xlink:show="replace">https://www.thb.gov.tw/</text:a>)監理服務查詢；另落實交通安全教育，請學校連結交通部道安委員會「168交通安全入口網站」(<text:a xlink:href="https://168.motc.gov.tw/" office:target-frame-name="_top" xlink:show="replace">https://168.motc.gov.tw/</text:a>)及本局「交通安全宣導入口網」(<text:a xlink:href="http://sts.tp.edu.tw/" office:target-frame-name="_top" xlink:show="replace"><text:span text:style-name="T96">http://sts.tp.edu.tw/</text:span></text:a>)下載交通安全相關注意事項，供學校師生參考運用，以確保乘車及交通安全。</text:p>
      <text:p text:style-name="P97">(三)<text:s/>請<text:span text:style-name="T98">確</text:span>實遵守交通安全教育4項守則</text:p>
      <text:p text:style-name="P99">1、請切實遵守交通安全教育4項守則</text:p>
      <text:p text:style-name="P100">(1)你看得見我，我看得見你。</text:p>
      <text:p text:style-name="P101">(2)安全空間，不做沒有把握的動作，只要猶豫就不要去做。</text:p>
      <text:p text:style-name="P102">(3)利他的用路觀，不影響別人的安全。</text:p>
      <text:p text:style-name="P103">(4)防衛兼備，防止事故發生，不要讓自己成為事故的受害者。</text:p>
      <text:p text:style-name="P104">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5">或</text:span>以其他危險方式駕駛，遵守行車秩序規範。</text:p>
      <text:p text:style-name="P106">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soft-page-break/>
      <text:p text:style-name="P107">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p text:style-name="P108">五、居住安全：</text:p>
      <text:p text:style-name="P109"><text:span text:style-name="T110">（一）</text:span><text:span text:style-name="T111">居家防火、用電安全</text:span></text:p>
      <text:p text:style-name="P112"><text:span text:style-name="T113">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p>
      <text:p text:style-name="P117">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8"><text:span text:style-name="T119">學校主動關心校外租屋學生，並藉由訪視賃居，特別提醒學生使用電器、瓦斯熱水器等使用安全事項，以避免意外事件發生。此外，參考內政部消防署網站</text:span><text:span text:style-name="T120"><text:s/>(</text:span><text:span text:style-name="T121">http://www.nfa.gov.tw/main/Unit.aspx?ID=&amp;Men</text:span><text:span text:style-name="T122">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text:soft-page-break/>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text:span><text:span text:style-name="T145">問題，共同輔導並提供適性、多元學習方案，避免學生中輟或休、轉、退學離校，以協助走出對毒品的依賴性。相關求助</text:span><text:span text:style-name="T146">諮</text:span><text:soft-page-break/><text:span text:style-name="T147">詢</text:span><text:span text:style-name="T148">專線為各縣市家庭教育中心（諮詢專線：</text:span><text:span text:style-name="T149">412-8185)</text:span><text:span text:style-name="T150">或毒品危害防制中心</text:span><text:span text:style-name="T151">(</text:span><text:span text:style-name="T152">戒毒免費專線電話：</text:span><text:span text:style-name="T153">0800-770-885)</text:span><text:span text:style-name="T154">，以協助青年學子遠離毒害。</text:span></text:p>
      <text:p text:style-name="P155">(四)為防杜藥頭危害校園安全，請學校師長多加留意關心，另提供情資協助檢警循線查緝，打擊校園及社區藥物濫用情形，以營造「健康校園」。</text:p>
      <text:p text:style-name="P156"><text:span text:style-name="T157">八</text:span><text:span text:style-name="T158">、</text:span><text:span text:style-name="T159">詐騙防制</text:span></text:p>
      <text:p text:style-name="P16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1">(二)歹徒常利用小額付費機制進行詐騙，甚至先開通被害人小額付費服務後再行騙代收認證簡訊。多一分謹慎就多一分保障，建議學生可向電信公司申請關閉手機小額付費功能，並且切勿代收簡訊。</text:p>
      <text:p text:style-name="P162">(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3"><text:span text:style-name="T164">(</text:span><text:span text:style-name="T165">四</text:span><text:span text:style-name="T166">)</text:span><text:span text:style-name="T167">近年來詐騙集團盜用帳號後假冒親友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教育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text:span><text:span text:style-name="T191">六</text:span><text:span text:style-name="T192">)</text:span><text:span text:style-name="T193"><text:s/></text:span><text:span text:style-name="T194">近年透過警方及新聞媒體報導，因投資虛擬貨幣遭詐騙案件增多，有鑑於校園師生普遍對虛擬貨幣詐騙手段認知不足，為有效落實校園安全宣導作為，提升師生反詐騙意識，本局製作防範網路詐騙宣導動畫「我被詐騙了」</text:span><text:span text:style-name="T195">(</text:span><text:span text:style-name="T196">網址：</text:span><text:a xlink:href="https://www.youtube.com/watch?v=1XI24zzKmpI&amp;t=32s" office:target-frame-name="_top" xlink:show="replace"><text:span text:style-name="T197">https://www.youtube.com/watch?v=1XI24zzKmpI&amp;</text:span><text:span text:style-name="T198">t=32s</text:span></text:a><text:span text:style-name="T199">)</text:span></text:p>
      <text:p text:style-name="P200">，避免學生落入詐騙陷阱。</text:p>
      <text:soft-page-break/>
      <text:p text:style-name="P201"><text:span text:style-name="T202">九</text:span><text:span text:style-name="T203">、網路賭博防制</text:span></text:p>
      <text:p text:style-name="P204">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205">十、犯罪預防</text:p>
      <text:p text:style-name="P206">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207">十一、網路沉迷防制</text:p>
      <text:p text:style-name="P208">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209">十二、學生到(返)校課輔、參與活動管制與照顧</text:p>
      <text:p text:style-name="P210">（一）提醒學生上學勿單獨太早到校，放學不要太晚離開校園，務必儘量結伴同行或由家人陪同，絕不行經漆黑小巷或人煙罕至的地方及進出危險場所。</text:p>
      <text:p text:style-name="P211">（二）同學應配合學校作息時間，課餘時，避免單獨留在教室，不單獨上廁所，避免單獨到校園偏僻的死角，確維自身安全。</text:p>
      <text:p text:style-name="P212">（三）課後社團及課後照顧班或自習班級之教室應集中配置，減少放學後樓層出入口動線，便於加強管控人員出入，在校遇陌生人或可疑人物，應立即通知師長。</text:p>
      <text:soft-page-break/>
      <text:p text:style-name="P213">（四）遇陌生人問路，可熱心告知，但不必親自引導前往，都應隨時注意自身安全，切勿聽信他的要求，繳交金錢或接受他的要求離校。</text:p>
      <text:p text:style-name="P214">（五）在校外發現陌生人跟隨，應快速跑至較多人的地方或周邊最近便利商店，並大聲喊叫，吸引其他人的注意，尋求協助。</text:p>
      <text:p text:style-name="P215">（六）營造和諧的班級氣氛，提高學生對班級的認同感與凝聚力，讓每位學生都能主動關心、幫助同學。</text:p>
      <text:p text:style-name="P216"><text:span text:style-name="T217">（七）保持高度的警覺心，注意學生上課的出</text:span><text:span text:style-name="T218">缺勤情形，如果發現異常，立即關心學生現況，減少危安疑慮。</text:span></text:p>
      <text:p text:style-name="P219">十三、流行疾病預防</text:p>
      <text:p text:style-name="P220"><text:span text:style-name="T221">（一）腸</text:span><text:span text:style-name="T222">病毒</text:span><text:span text:style-name="T223">的傳染力極強，在人與人密切接觸、互動頻繁的處所，如家庭與校園、安親班等地方最容易傳播，因此家長要特別注意自身與嬰幼兒的衛生習慣。另在</text:span><text:span text:style-name="T224">所有腸病毒中，以腸病毒</text:span><text:span text:style-name="T225">71</text:span><text:span text:style-name="T226">型最容易引起神經系統的併發症，感染腸病毒</text:span><text:span text:style-name="T227">71</text:span><text:span text:style-name="T228">型後，常出現的症狀如下：</text:span></text:p>
      <text:p text:style-name="P229"><text:span text:style-name="T230">1.</text:span><text:span text:style-name="T231">發燒時間較長：常超過</text:span><text:span text:style-name="T232">3</text:span><text:span text:style-name="T233">天，體溫可超過</text:span><text:span text:style-name="T234">39</text:span><text:span text:style-name="T235">℃</text:span><text:span text:style-name="T236">。</text:span></text:p>
      <text:p text:style-name="P237">2.幾乎都有手足口症狀：在手部、足部、口腔後方、膝蓋、臀部等部位出現針頭大小紅點的疹子（水泡）。</text:p>
      <text:p text:style-name="P238"><text:span text:style-name="T239">3.</text:span><text:span text:style-name="T240">容易有中樞神經併發症：如嗜睡、持續嘔吐、肌躍型抽搐（類似驚嚇的全身性肢體抽動）、意識不清等。因此老師及家長</text:span><text:span text:style-name="T241">需注意觀察學童是否出現前述病徵，一旦出現上述病徵，請務必立即至醫療院所接受適當治</text:span><text:span text:style-name="T242">療，掌握治療的黃金時間。</text:span></text:p>
      <text:p text:style-name="P243"><text:span text:style-name="T244"><text:s text:c="6"/></text:span><text:span text:style-name="T245">防治腸</text:span><text:span text:style-name="T246">病毒</text:span><text:span text:style-name="T247">的</text:span><text:span text:style-name="T248">5</text:span><text:span text:style-name="T249">口</text:span><text:span text:style-name="T250">訣</text:span><text:span text:style-name="T251">：「勤</text:span><text:span text:style-name="T252">洗手、足睡眠、多運動、洗玩具、及早治療」</text:span></text:p>
      <text:p text:style-name="P253"><text:span text:style-name="T254">1.</text:span><text:span text:style-name="T255">學童與其照顧者或接觸者需勤洗手，養成良好的個人衛生習慣。</text:span></text:p>
      <text:p text:style-name="P256">2.充足睡眠、適度運動及均衡飲食，以提升學童免疫力。</text:p>
      <text:p text:style-name="P257">3.玩具經常清洗、消毒。</text:p>
      <text:p text:style-name="P258">4.注意居家環境的衛生清潔及通風。</text:p>
      <text:p text:style-name="P259"><text:span text:style-name="T260">5.</text:span><text:span text:style-name="T261">學童生</text:span><text:span text:style-name="T262">病時，應</text:span><text:span text:style-name="T263">儘速就醫，請假在家多休息</text:span><text:span text:style-name="T264">。</text:span></text:p>
      <text:p text:style-name="P265"><text:span text:style-name="T266">（二）為防止感染登革熱</text:span><text:span text:style-name="T267">/</text:span><text:span text:style-name="T268">屈公病</text:span><text:span text:style-name="T269">/</text:span><text:span text:style-name="T270">茲卡病毒，學生於戶外活動時，應儘量穿著淺色長袖衣褲，另身體裸露部份應塗抹衛生福利部核可之防蚊藥劑，以避免蚊子叮咬</text:span><text:span text:style-name="T271">。</text:span></text:p>
      <text:soft-page-break/>
      <text:p text:style-name="P272">十四、學生發生意外事件之通報與聯繫管道</text:p>
      <text:p text:style-name="P273"><text:span text:style-name="T274">學生於</text:span><text:span text:style-name="T275">暑假</text:span><text:span text:style-name="T276">期間發生各類意外事件，可運用各級學校校園安全聯繫電話請求協助。各級學校於獲知學生發生意外事件時，請依教育部「校園安全及災害事件通報作業要點」規定，遇緊急重大事件或需主管教育行政機關協處之事件，必須於</text:span><text:span text:style-name="T277">2</text:span><text:span text:style-name="T278">小時內透過校園安全暨災害防救通報系統實施通報，惟情況緊迫或須協助事件應先行以電話通報本局校安中心或教育部校安中</text:span><text:span text:style-name="T279">心，均有專責值勤人員實施</text:span><text:span text:style-name="T280">24</text:span><text:span text:style-name="T281">小時輪勤，本局專線電話：</text:span><text:span text:style-name="T282">(02)27256444</text:span><text:span text:style-name="T283">、</text:span><text:span text:style-name="T284">27252751</text:span><text:span text:style-name="T285">，傳真：</text:span><text:span text:style-name="T286">(02)27252869</text:span><text:span text:style-name="T287">；教育部校安中心</text:span><text:span text:style-name="T288">24</text:span><text:span text:style-name="T289">小時專線電話：</text:span><text:span text:style-name="T290">(02)33437855</text:span><text:span text:style-name="T291">、</text:span><text:span text:style-name="T292">33437856</text:span><text:span text:style-name="T293">，傳真：</text:span><text:span text:style-name="T294">(02)33437920</text:span><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moduledescription" style:display-name="moduledescrip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暑假將屆，教育部杜部長呼籲各級學校應利用活動、集會、家長聯繫等方式，鼓勵學生從事有益身心之休閒活動，讓學生有一個快樂、安全的暑假</dc:title>
    <meta:initial-creator>moejsmpc</meta:initial-creator>
    <dc:creator>AEAA-ME20</dc:creator>
    <meta:creation-date>2019-06-17T09:56:00Z</meta:creation-date>
    <dc:date>2019-06-18T02:31:00Z</dc:date>
    <meta:print-date>2019-06-18T00:49:00Z</meta:print-date>
    <meta:template xlink:href="Normal" xlink:type="simple"/>
    <meta:editing-cycles>6</meta:editing-cycles>
    <meta:editing-duration>PT5760S</meta:editing-duration>
    <meta:document-statistic meta:page-count="9" meta:paragraph-count="14" meta:word-count="1075" meta:character-count="7194" meta:row-count="51" meta:non-whitespace-character-count="6133"/>
  </office:meta>
</office:document-meta>
</file>