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395in"/>
    </style:style>
    <style:style style:name="TableColumn5" style:family="table-column">
      <style:table-column-properties style:column-width="0.6437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2.6333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9" style:family="table-row">
      <style:table-row-properties style:min-row-height="0.6666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end" fo:line-height="0.2777in" fo:margin-right="0.1944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ableRow30" style:family="table-row">
      <style:table-row-properties style:min-row-height="0.520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5541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666in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72" style:family="table-row">
      <style:table-row-properties style:min-row-height="0.6666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 style:min-row-height="0.6666in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ableCell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end" fo:line-height="0.2777in" fo:margin-right="0.1944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ableRow94" style:family="table-row">
      <style:table-row-properties style:min-row-height="0.520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554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5541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39" style:family="table-row">
      <style:table-row-properties style:min-row-height="0.6666in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0</text:span><text:span text:style-name="T12">年度</text:span><text:span text:style-name="T13"><text:s text:c="2"/></text:span><text:span text:style-name="T14">參與式預算初階推廣教育課程</text:span><text:span text:style-name="T15"><text:s text:c="2"/></text:span><text:span text:style-name="T16">第</text:span><text:span text:style-name="T17">2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bookmark-start text:name="_Hlk84407597"/><text:span text:style-name="T22">班期代碼</text:span><text:span text:style-name="T23">:</text:span><text:span text:style-name="T24"><text:s/></text:span><text:span text:style-name="T25">AA3107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教室</text:span><text:span text:style-name="T29">:B203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bookmark-end text:name="_Hlk84407597"/>日期</text:p>
          </table:table-cell>
          <table:table-cell table:style-name="TableCell33">
            <text:p text:style-name="P34">星期</text:p>
          </table:table-cell>
          <table:table-cell table:style-name="TableCell35">
            <text:p text:style-name="P36">時間</text:p>
          </table:table-cell>
          <table:table-cell table:style-name="TableCell37" table:number-columns-spanned="2">
            <text:p text:style-name="P38">課程內容</text:p>
          </table:table-cell>
          <table:covered-table-cell/>
          <table:table-cell table:style-name="TableCell39">
            <text:p text:style-name="P40"><text:span text:style-name="T41">講座</text:span></text:p>
          </table:table-cell>
        </table:table-row>
        <table:table-row table:style-name="TableRow42">
          <table:table-cell table:style-name="TableCell43" table:number-rows-spanned="2">
            <text:p text:style-name="P44">11月12日</text:p>
          </table:table-cell>
          <table:table-cell table:style-name="TableCell45" table:number-rows-spanned="2">
            <text:p text:style-name="P46">五</text:p>
          </table:table-cell>
          <table:table-cell table:style-name="TableCell47">
            <text:p text:style-name="P48"><text:span text:style-name="T49">09</text:span><text:span text:style-name="T50">：</text:span><text:span text:style-name="T51">30~10</text:span><text:span text:style-name="T52">：</text:span><text:span text:style-name="T53">20</text:span></text:p>
          </table:table-cell>
          <table:table-cell table:style-name="TableCell54" table:number-columns-spanned="2">
            <text:p text:style-name="P55">參與式預算</text:p>
            <text:p text:style-name="P56">基本理念</text:p>
          </table:table-cell>
          <table:covered-table-cell/>
          <table:table-cell table:style-name="TableCell57" table:number-rows-spanned="2">
            <text:p text:style-name="P58">世新大學</text:p>
            <text:p text:style-name="P59">行政管理學系</text:p>
            <text:p text:style-name="P60">方凱弘<text:s/>副教授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10：30~12：00</text:p>
          </table:table-cell>
          <table:table-cell table:style-name="TableCell66" table:number-columns-spanned="2">
            <text:p text:style-name="P67">參與式預算實作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110</text:span><text:span text:style-name="T76">年度</text:span><text:span text:style-name="T77"><text:s text:c="2"/></text:span><text:span text:style-name="T78">參與式預算初階推廣教育課程</text:span><text:span text:style-name="T79"><text:s text:c="2"/></text:span><text:span text:style-name="T80">第</text:span><text:span text:style-name="T81">3</text:span><text:span text:style-name="T82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班期代碼</text:span><text:span text:style-name="T87">:</text:span><text:span text:style-name="T88"><text:s/></text:span><text:span text:style-name="T89">AA3107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教室</text:span><text:span text:style-name="T93">:B203</text:span></text:p>
          </table:table-cell>
          <table:covered-table-cell/>
        </table:table-row>
        <table:table-row table:style-name="TableRow94">
          <table:table-cell table:style-name="TableCell95">
            <text:p text:style-name="P96">日期</text:p>
          </table:table-cell>
          <table:table-cell table:style-name="TableCell97">
            <text:p text:style-name="P98">星期</text:p>
          </table:table-cell>
          <table:table-cell table:style-name="TableCell99">
            <text:p text:style-name="P100">時間</text:p>
          </table:table-cell>
          <table:table-cell table:style-name="TableCell101" table:number-columns-spanned="2">
            <text:p text:style-name="P102">課程內容</text:p>
          </table:table-cell>
          <table:covered-table-cell/>
          <table:table-cell table:style-name="TableCell103">
            <text:p text:style-name="P104"><text:span text:style-name="T105">講座</text:span></text:p>
          </table:table-cell>
        </table:table-row>
        <table:table-row table:style-name="TableRow106">
          <table:table-cell table:style-name="TableCell107" table:number-rows-spanned="2">
            <text:p text:style-name="P108">11月12日</text:p>
          </table:table-cell>
          <table:table-cell table:style-name="TableCell109" table:number-rows-spanned="2">
            <text:p text:style-name="P110">五</text:p>
          </table:table-cell>
          <table:table-cell table:style-name="TableCell111">
            <text:p text:style-name="P112"><text:span text:style-name="T113">14</text:span><text:span text:style-name="T114">：</text:span><text:span text:style-name="T115">00~14</text:span><text:span text:style-name="T116">：</text:span><text:span text:style-name="T117">50</text:span></text:p>
          </table:table-cell>
          <table:table-cell table:style-name="TableCell118" table:number-columns-spanned="2">
            <text:p text:style-name="P119">參與式預算</text:p>
            <text:p text:style-name="P120">基本理念</text:p>
          </table:table-cell>
          <table:covered-table-cell/>
          <table:table-cell table:style-name="TableCell121" table:number-rows-spanned="2">
            <text:p text:style-name="P122">世新大學</text:p>
            <text:p text:style-name="P123">行政管理學系</text:p>
            <text:p text:style-name="P124">陳俊明<text:s/>副教授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15</text:span><text:span text:style-name="T131">：</text:span><text:span text:style-name="T132">00~</text:span><text:span text:style-name="T133">16</text:span><text:span text:style-name="T134">：</text:span><text:span text:style-name="T135">30</text:span></text:p>
          </table:table-cell>
          <table:table-cell table:style-name="TableCell136" table:number-columns-spanned="2">
            <text:p text:style-name="P137">參與式預算實作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hui</meta:initial-creator>
    <dc:creator>Administrator</dc:creator>
    <meta:creation-date>2021-10-20T07:05:00Z</meta:creation-date>
    <dc:date>2021-10-20T07:05:00Z</dc:date>
    <meta:print-date>2016-11-1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