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1.3888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2in" svg:y="0.28333in" svg:width="7.875in" svg:height="11.125in" style:rel-width="scale" style:rel-height="scale"><draw:image xlink:href="media/image1.jpeg" xlink:type="simple" xlink:show="embed" xlink:actuate="onLoad"/><svg:title/><svg:desc/></draw:frame><text:bookmark-start text:name="PageMark1"/><text:bookmark-end text:name="Page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力資源處</meta:initial-creator>
    <dc:creator>人力資源處</dc:creator>
    <meta:creation-date>2019-10-04T06:02:00Z</meta:creation-date>
    <dc:date>2019-10-04T06:0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