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472in" fo:margin-left="0.8243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margin-left="0.393in">
        <style:tab-stops>
          <style:tab-stop style:type="left" style:position="4.356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65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8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2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17" style:family="table-column">
      <style:table-column-properties style:column-width="2.2437in"/>
    </style:style>
    <style:style style:name="TableColumn218" style:family="table-column">
      <style:table-column-properties style:column-width="2.2444in"/>
    </style:style>
    <style:style style:name="Table216" style:family="table">
      <style:table-properties style:width="4.4881in" fo:margin-left="0in" table:align="center"/>
    </style:style>
    <style:style style:name="TableRow219" style:family="table-row">
      <style:table-row-properties style:min-row-height="1.74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0" style:family="table-row">
      <style:table-row-properties style:min-row-height="1.747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0" style:family="table-column">
      <style:table-column-properties style:column-width="6.3708in"/>
    </style:style>
    <style:style style:name="Table279" style:family="table">
      <style:table-properties style:width="6.3708in" fo:margin-left="0in" table:align="left"/>
    </style:style>
    <style:style style:name="TableRow281" style:family="table-row">
      <style:table-row-properties style:min-row-height="4.416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P312" style:parent-style-name="內文" style:family="paragraph">
      <style:paragraph-properties fo:widows="2" fo:orphans="2"/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TableRow315" style:family="table-row">
      <style:table-row-properties style:min-row-height="3.62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 fo:break-before="page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3" style:family="table-column">
      <style:table-column-properties style:column-width="1.2416in"/>
    </style:style>
    <style:style style:name="TableColumn354" style:family="table-column">
      <style:table-column-properties style:column-width="0.8819in"/>
    </style:style>
    <style:style style:name="TableColumn355" style:family="table-column">
      <style:table-column-properties style:column-width="2.1236in"/>
    </style:style>
    <style:style style:name="TableColumn356" style:family="table-column">
      <style:table-column-properties style:column-width="2.1236in"/>
    </style:style>
    <style:style style:name="Table352" style:family="table">
      <style:table-properties style:width="6.370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BFBFBF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Row392" style:family="table-row">
      <style:table-row-properties style:min-row-height="4.178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32" style:family="table-column">
      <style:table-column-properties style:column-width="1.2868in"/>
    </style:style>
    <style:style style:name="TableColumn433" style:family="table-column">
      <style:table-column-properties style:column-width="1.7618in"/>
    </style:style>
    <style:style style:name="TableColumn434" style:family="table-column">
      <style:table-column-properties style:column-width="1.0715in"/>
    </style:style>
    <style:style style:name="TableColumn435" style:family="table-column">
      <style:table-column-properties style:column-width="2.2506in"/>
    </style:style>
    <style:style style:name="Table431" style:family="table">
      <style:table-properties style:width="6.3708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name-complex="細明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細明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1年</text:span><text:bookmark-start text:name="_Hlk92293788"/><text:span text:style-name="T4">國民小學</text:span><text:span text:style-name="T5">「</text:span><text:span text:style-name="T6">品德教育易起來</text:span><text:span text:style-name="T7">-</text:span><text:span text:style-name="T8">創意書籤</text:span><text:span text:style-name="T9">」</text:span></text:p>
      <text:p text:style-name="P10">徵選<text:bookmark-end text:name="_Hlk92293788"/>活動實施計畫</text:p>
      <text:p text:style-name="P11"><text:span text:style-name="T12">一、</text:span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</text:span><text:span text:style-name="T19">書籤</text:span><text:span text:style-name="T20">徵選</text:span><text:span text:style-name="T21">過程，促使學生發揮創意、深切體認品德教育之核心價值，並身體力行自然流露於生活中，進而促進</text:span><text:span text:style-name="T22">全人教育</text:span><text:span text:style-name="T23">之</text:span><text:span text:style-name="T24">發展</text:span><text:span text:style-name="T25">。</text:span></text:p>
      <text:p text:style-name="P26"><text:span text:style-name="T27">二、主辦單位：臺北市政府教育局</text:span></text:p>
      <text:p text:style-name="P28"><text:span text:style-name="T29">三、承辦單位：</text:span><text:span text:style-name="T30">臺北市</text:span><text:span text:style-name="T31">中正區南門國民小學</text:span></text:p>
      <text:p text:style-name="P32"><text:span text:style-name="T33">協辦單位：</text:span><text:span text:style-name="T34">臺北市內湖區麗山國民小學</text:span></text:p>
      <text:p text:style-name="P35"><text:span text:style-name="T36">四、</text:span><text:span text:style-name="T37">主題</text:span><text:span text:style-name="T38">:</text:span><text:span text:style-name="T39">『</text:span><text:span text:style-name="T40">品德教育易起來</text:span><text:span text:style-name="T41">』</text:span></text:p>
      <text:p text:style-name="P42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43"><text:span text:style-name="T44">五、參加對象：本市各公私立國民小學</text:span><text:span text:style-name="T45">三、</text:span><text:span text:style-name="T46">四、五、六年級學生</text:span><text:span text:style-name="T47">。</text:span><text:span text:style-name="T48"><text:s/></text:span></text:p>
      <text:p text:style-name="P49">六、作品(格式如附件二)：</text:p>
      <text:p text:style-name="P50"><text:span text:style-name="T51">（一）</text:span><text:span text:style-name="T52">規格：</text:span><text:span text:style-name="T53">形式以單</text:span><text:span text:style-name="T54">面</text:span><text:span text:style-name="T55">彩繪、剪貼、版畫、電腦繪圖（如電腦繪圖請附</text:span><text:span text:style-name="T56">300dp</text:span><text:span text:style-name="T57">i</text:span><text:span text:style-name="T58">以上電子檔）等</text:span><text:span text:style-name="T59">平面</text:span><text:span text:style-name="T60">設計</text:span><text:span text:style-name="T61">呈現</text:span><text:span text:style-name="T62">為</text:span><text:span text:style-name="T63">佳</text:span><text:span text:style-name="T64">。</text:span><text:span text:style-name="T65">直式、橫式不拘，尺寸大小</text:span><text:span text:style-name="T66">約</text:span><text:span text:style-name="T67">60</text:span><text:span text:style-name="T68">cm x</text:span><text:span text:style-name="T69">20</text:span><text:span text:style-name="T70">cm</text:span><text:span text:style-name="T71">圖畫紙四開對折</text:span><text:span text:style-name="T72">即可</text:span><text:span text:style-name="T73"><text:s/>(成品會等比例縮小)。</text:span></text:p>
      <text:p text:style-name="P74">（二）內容：從主題內涵任選一則為題，以簡要文字具體說明並搭配插圖呈現。</text:p>
      <text:p text:style-name="P75">（三）評選：主題內涵切合度50%、創意表現30%、版面設計編排20%。</text:p>
      <text:p text:style-name="P76">七、收件日期：111年3月18日(星期五)<text:s/>至4月11日(星期一)。</text:p>
      <text:p text:style-name="P77"><text:span text:style-name="T78">八、收件件數：各校可將品德教育內涵融入藝術與人文教學，鼓勵每位學生</text:span><text:span text:style-name="T79">參加</text:span><text:span text:style-name="T80">，</text:span><text:span text:style-name="T81">並經校內初選後，送至承辦學校，各校</text:span><text:span text:style-name="T82">不限參加件數。</text:span></text:p>
      <text:p text:style-name="P83">九、收件及聯絡方式：</text:p>
      <text:p text:style-name="P84"><text:span text:style-name="T85">請</text:span><text:span text:style-name="T86">將報名表貼於作品背後，</text:span><text:span text:style-name="T87">於收件期間</text:span><text:span text:style-name="T88">併同</text:span><text:span text:style-name="T89">報名統計表</text:span><text:span text:style-name="T90">(附件一)，以</text:span><text:span text:style-name="T91">親送、</text:span><text:soft-page-break/><text:span text:style-name="T92">郵寄</text:span><text:span text:style-name="T93">(</text:span><text:span text:style-name="T94">雙掛號</text:span><text:span text:style-name="T95">)</text:span><text:span text:style-name="T96">、</text:span><text:span text:style-name="T97">快遞</text:span><text:span text:style-name="T98">(</text:span><text:span text:style-name="T99">以郵戳</text:span><text:span text:style-name="T100">為憑</text:span><text:span text:style-name="T101">)</text:span><text:span text:style-name="T102">等方式寄送</text:span><text:span text:style-name="T103">至本校學務處（地址：</text:span><text:span text:style-name="T104">100臺北市中正區廣州街6號南門國小</text:span><text:span text:style-name="T105">）</text:span><text:span text:style-name="T106">或</text:span><text:span text:style-name="T107">放置於臺北市</text:span><text:span text:style-name="T108">中正</text:span><text:span text:style-name="T109">區</text:span><text:span text:style-name="T110">南門</text:span><text:span text:style-name="T111">國小聯絡箱</text:span><text:span text:style-name="T112">(</text:span><text:span text:style-name="T113">044</text:span><text:span text:style-name="T114">)</text:span><text:span text:style-name="T115">，收件人：</text:span><text:span text:style-name="T116">學務處「品德教育易起來</text:span><text:span text:style-name="T117">-</text:span><text:span text:style-name="T118">創意書籤」徵選比賽　</text:span><text:span text:style-name="T119">收</text:span><text:span text:style-name="T120">，</text:span><text:span text:style-name="T121">電子檔</text:span><text:span text:style-name="T122">請</text:span><text:span text:style-name="T123">寄至</text:span><text:span text:style-name="T124">nmes301</text:span><text:span text:style-name="T125">@</text:span><text:span text:style-name="T126">mail.nmes.</text:span><text:span text:style-name="T127">tp.edu.tw</text:span><text:span text:style-name="T128">。聯絡人：南門國小學務處林麗珠老師，電話：2371</text:span><text:span text:style-name="T129">-5052</text:span><text:span text:style-name="T130">分機301。</text:span></text:p>
      <text:p text:style-name="P131">十、評審方式：</text:p>
      <text:p text:style-name="P132">（一）由主辦單位聘請領域專長評審委員進行評審。</text:p>
      <text:p text:style-name="P133">（二）評審日期：111年4月15日（星期五）。</text:p>
      <text:p text:style-name="P134"><text:span text:style-name="T135">（三）</text:span><text:span text:style-name="T136">得獎名單公布：各組特優、優等及佳作等名單預訂於</text:span><text:span text:style-name="T137">5</text:span><text:span text:style-name="T138">月</text:span><text:span text:style-name="T139">底</text:span><text:span text:style-name="T140">公告於「</text:span><text:span text:style-name="T141">臺北市品</text:span><text:span text:style-name="T142">德</text:span><text:span text:style-name="T143">教育網</text:span><text:span text:style-name="T144">」</text:span><text:span text:style-name="T145">（</text:span><text:a xlink:href="http://ce.tmps.tp.edu.tw/" office:target-frame-name="_top" xlink:show="replace"><text:span text:style-name="T146">http://ce.tmps.tp.edu.tw/</text:span></text:a><text:span text:style-name="T147">）</text:span><text:span text:style-name="T148">及南門國小學校網站。</text:span></text:p>
      <text:p text:style-name="P149">十一、獎勵辦法：</text:p>
      <text:p text:style-name="P150"><text:span text:style-name="T151">（一）</text:span><text:span text:style-name="T152">分成中年級、高年級兩</text:span><text:span text:style-name="T153">組</text:span></text:p>
      <text:p text:style-name="P154">1.中、高年級兩組13個項目各特優獎1件，頒發每生獎狀乙幀、禮券500元一份（指導老師記功1次）。</text:p>
      <text:p text:style-name="P155">2.中、高年級兩組13個項目各優等獎2件，頒發每生獎狀乙幀、禮券300元一份（指導老師敘嘉獎2次）。</text:p>
      <text:p text:style-name="P156">3.中、高年級兩組13個項目各佳作獎10件，頒發每生獎狀乙幀（指導老師敘嘉獎1次）。</text:p>
      <text:p text:style-name="P157"><text:span text:style-name="T158">（二）</text:span><text:span text:style-name="T159">各組獲獎名額得由評審委員會視參與徵選比賽作品數量、水準酌予增減。</text:span></text:p>
      <text:p text:style-name="P160"><text:span text:style-name="T161">（三）</text:span><text:span text:style-name="T162">各組獲獎學生，將找時間統一</text:span><text:span text:style-name="T163">頒獎</text:span><text:span text:style-name="T164">。</text:span></text:p>
      <text:p text:style-name="P165"><text:span text:style-name="T166">（四）</text:span><text:span text:style-name="T167">主辦單位將從</text:span><text:span text:style-name="T168">參賽作品中挑選最切</text:span><text:span text:style-name="T169">合中心德目1</text:span><text:span text:style-name="T170">3</text:span><text:span text:style-name="T171">個</text:span><text:span text:style-name="T172">主題之作品，作</text:span><text:span text:style-name="T173">為</text:span><text:span text:style-name="T174">202</text:span><text:span text:style-name="T175">2</text:span><text:span text:style-name="T176">臺北市品德教</text:span><text:span text:style-name="T177">育</text:span><text:span text:style-name="T178">活動之</text:span><text:span text:style-name="T179">推廣宣傳書籤</text:span><text:span text:style-name="T180">，</text:span><text:span text:style-name="T181">透過</text:span><text:span text:style-name="T182">相關活動</text:span><text:span text:style-name="T183">發送</text:span><text:span text:style-name="T184">。</text:span></text:p>
      <text:p text:style-name="P185">十二、附則</text:p>
      <text:p text:style-name="P186"><text:span text:style-name="T187">（一）</text:span><text:span text:style-name="T188">應徵作品請勿呈現年份；文字說明部分不得呈現校名與作者名稱。</text:span><text:span text:style-name="T189">報名表格(格式如附件三)。</text:span></text:p>
      <text:p text:style-name="P190"><text:span text:style-name="T191">（二）</text:span><text:span text:style-name="T192">應徵作品可為個人創作或集體創作；作品不得抄襲或引用現有資料，如</text:span><text:soft-page-break/><text:span text:style-name="T193">侵犯他人著作權，其責任由作者自行負責。</text:span></text:p>
      <text:p text:style-name="P194"><text:span text:style-name="T195">（三）</text:span><text:span text:style-name="T196">應徵作品一律使用附件之規格</text:span><text:span text:style-name="T197">。</text:span></text:p>
      <text:p text:style-name="P198"><text:span text:style-name="T199">（四）</text:span><text:span text:style-name="T200">應徵作品由大會運用，不另行退件，切勿一稿多投。</text:span></text:p>
      <text:p text:style-name="P201"><text:span text:style-name="T202">（五）</text:span><text:span text:style-name="T203">作品著作權歸屬臺北市政府教育局所有。</text:span><text:span text:style-name="T204">參賽作品</text:span><text:span text:style-name="T205">請填寫</text:span><text:span text:style-name="T206">智慧財產授權書與同意書</text:span><text:span text:style-name="T207">(格式如附件四)。</text:span></text:p>
      <text:p text:style-name="P208">十三、本計畫奉核准後實施，修正時亦同。</text:p>
      <text:p text:style-name="P209"/>
      <text:soft-page-break/>
      <text:p text:style-name="P210">附件一</text:p>
      <text:p text:style-name="P211">臺北市111年國民小學「品德教育易起來-創意書籤」</text:p>
      <text:p text:style-name="P212">徵選活動報名統計表</text:p>
      <text:p text:style-name="P213"/>
      <text:p text:style-name="P214">學校名稱:_______________國小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校內報名參加件數</text:p>
          </table:table-cell>
          <table:table-cell table:style-name="TableCell222">
            <text:p text:style-name="內文"><text:span text:style-name="T223">中年級</text:span><text:span text:style-name="T224">組</text:span><text:span text:style-name="T225"><text:s text:c="2"/></text:span><text:span text:style-name="T226"><text:s text:c="2"/></text:span><text:span text:style-name="T227"><text:s/></text:span><text:span text:style-name="T228">件</text:span></text:p>
            <text:p text:style-name="內文"><text:span text:style-name="T229">高年級</text:span><text:span text:style-name="T230">組</text:span><text:span text:style-name="T231"><text:s/></text:span><text:span text:style-name="T232"><text:s text:c="2"/></text:span><text:span text:style-name="T233"><text:s text:c="2"/></text:span><text:span text:style-name="T234">件</text:span></text:p>
            <text:p text:style-name="內文"><text:span text:style-name="T235">合計</text:span><text:span text:style-name="T236"><text:s text:c="2"/></text:span><text:span text:style-name="T237"><text:s text:c="2"/></text:span><text:span text:style-name="T238"><text:s/></text:span><text:span text:style-name="T239">件</text:span></text:p>
          </table:table-cell>
        </table:table-row>
        <table:table-row table:style-name="TableRow240">
          <table:table-cell table:style-name="TableCell241">
            <text:p text:style-name="P242">擇優報名參賽件數</text:p>
          </table:table-cell>
          <table:table-cell table:style-name="TableCell243">
            <text:p text:style-name="內文"><text:span text:style-name="T244">中年級</text:span><text:span text:style-name="T245">組</text:span><text:span text:style-name="T246"><text:s text:c="2"/></text:span><text:span text:style-name="T247"><text:s text:c="2"/></text:span><text:span text:style-name="T248"><text:s/></text:span><text:span text:style-name="T249">件</text:span></text:p>
            <text:p text:style-name="內文"><text:span text:style-name="T250">高年級</text:span><text:span text:style-name="T251">組</text:span><text:span text:style-name="T252"><text:s/></text:span><text:span text:style-name="T253"><text:s text:c="2"/></text:span><text:span text:style-name="T254"><text:s text:c="2"/></text:span><text:span text:style-name="T255">件</text:span></text:p>
            <text:p text:style-name="內文"><text:span text:style-name="T256">合計</text:span><text:span text:style-name="T257"><text:s text:c="2"/></text:span><text:span text:style-name="T258"><text:s text:c="2"/></text:span><text:span text:style-name="T259"><text:s/></text:span><text:span text:style-name="T260">件</text:span></text:p>
          </table:table-cell>
        </table:table-row>
      </table:table>
      <text:p text:style-name="P261"><text:span text:style-name="T262">備註</text:span><text:span text:style-name="T263">:</text:span><text:span text:style-name="T264">各校</text:span><text:span text:style-name="T265">經校內初選後，各組擇優參加。</text:span></text:p>
      <text:p text:style-name="P266"/>
      <text:p text:style-name="P267"/>
      <text:p text:style-name="P268"/>
      <text:p text:style-name="P269"><text:s text:c="4"/>承辦人：<text:s text:c="18"/>主任：<text:s text:c="18"/>校長：</text:p>
      <text:soft-page-break/>
      <text:p text:style-name="P270">附件二</text:p>
      <text:p text:style-name="P271">臺北市111年國民小學「品德教育易起來-創意書籤」</text:p>
      <text:p text:style-name="P272"><text:span text:style-name="T273">徵選活動</text:span><text:span text:style-name="T274"><draw:frame draw:z-index="251672576" draw:id="id0" draw:style-name="a0" draw:name="文字方塊 21" text:anchor-type="paragraph" svg:x="2.62778in" svg:y="0.32986in" svg:width="0.97917in" svg:height="0.45833in" style:rel-width="scale" style:rel-height="scale"><draw:text-box><text:p text:style-name="內文"><text:span text:style-name="T275">19.5</text:span><text:span text:style-name="T276">cm</text:span></text:p></draw:text-box><svg:title/><svg:desc/></draw:frame></text:span><text:span text:style-name="T277">作品</text:span><text:span text:style-name="T278">規格範例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9.995, -229.489, -188.9829" draw:modifiers="179.995 278.98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85">直式(</text:span><text:span text:style-name="T286">圖畫紙</text:span><text:span text:style-name="T287">四開對折)</text:span></text:p>
            <text:p text:style-name="P288"><text:span text:style-name="T289"><draw:custom-shape svg:width="0.39583in" svg:height="0.52083in" draw:z-index="251663360" draw:id="id2" draw:style-name="a2" draw:transform="translate(-0.19792in -0.26042in) rotate(-6.17168) translate(3.49722in 0.31944in)" draw:name="弧形 16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290"><text:span text:style-name="T291"><draw:custom-shape svg:width="0.39583in" svg:height="0.52083in" draw:z-index="251667456" draw:id="id3" draw:style-name="a3" draw:transform="translate(-0.19792in -0.26042in) rotate(-6.17168) translate(3.67014in 0.30999in)" draw:name="弧形 18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92"><draw:custom-shape svg:x="2.19514in" svg:y="0.02778in" svg:width="1.48958in" svg:height="3.13542in" draw:z-index="251659264" draw:id="id4" draw:style-name="a4" draw:name="矩形 9" text:anchor-type="paragraph"><svg:title/><svg:desc/><text:p text:style-name="P293">書籤大小</text:p><text:p text:style-name="P294">長：53cm</text:p><text:p text:style-name="P295">寬：19.5cm</text:p><draw:enhanced-geometry draw:type="non-primitive" svg:viewBox="0 0 21600 21600" draw:enhanced-path="M 0 0 L 21600 0 21600 21600 0 21600 Z N"/></draw:custom-shape></text:span></text:p>
            <text:p text:style-name="P296"/>
            <text:p text:style-name="P297"/>
            <text:p text:style-name="P298"/>
            <text:p text:style-name="P299"/>
            <text:p text:style-name="P300"><text:span text:style-name="T301"><draw:frame draw:z-index="251670528" draw:id="id5" draw:style-name="a5" draw:name="文字方塊 20" text:anchor-type="paragraph" svg:x="3.89997in" svg:y="0.03819in" svg:width="0.70139in" svg:height="0.45833in" style:rel-width="scale" style:rel-height="scale"><draw:text-box><text:p text:style-name="內文"><text:span text:style-name="T302">53</text:span><text:span text:style-name="T303">cm</text:span></text:p></draw:text-box><svg:title/><svg:desc/></draw:frame></text:span></text:p>
            <text:p text:style-name="P304"/>
            <text:p text:style-name="P305"/>
            <text:p text:style-name="P306"/>
            <text:p text:style-name="P307"/>
            <text:p text:style-name="P308"><text:span text:style-name="T309"><draw:custom-shape svg:width="0.39583in" svg:height="0.52083in" draw:z-index="251669504" draw:id="id6" draw:style-name="a6" draw:transform="translate(-0.19792in -0.26042in) rotate(-1.5708) translate(3.64931in 0.46667in)" draw:name="弧形 19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<draw:frame draw:z-index="251682816" draw:id="id7" draw:style-name="a7" draw:name="文字方塊 26" text:anchor-type="paragraph" svg:x="2.63889in" svg:y="0.24097in" svg:width="0.70139in" svg:height="0.45833in" style:rel-width="scale" style:rel-height="scale"><draw:text-box><text:p text:style-name="內文"><text:span text:style-name="T319">53</text:span><text:span text:style-name="T320">cm</text:span></text:p></draw:text-box><svg:title/><svg:desc/></draw:frame></text:span></text:p>
            <text:p text:style-name="P321"><text:span text:style-name="T322">橫式(</text:span><text:span text:style-name="T323">圖畫紙</text:span><text:span text:style-name="T324">四開對折)</text:span><text:span text:style-name="T325"><text:s/></text:span></text:p>
            <text:p text:style-name="P326"><text:span text:style-name="T327"><draw:custom-shape svg:width="0.39583in" svg:height="0.52083in" draw:z-index="251674624" draw:id="id8" draw:style-name="a8" draw:transform="translate(-0.19792in -0.26042in) rotate(-6.17853) translate(4.37847in 0.34514in)" draw:name="弧形 22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328"><draw:custom-shape svg:width="0.39583in" svg:height="0.52083in" draw:z-index="251680768" draw:id="id9" draw:style-name="a9" draw:transform="translate(-0.19792in -0.26042in) rotate(-4.66086) translate(1.69028in 0.33199in)" draw:name="弧形 25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329"><draw:custom-shape svg:width="0.39583in" svg:height="0.52083in" draw:z-index="251678720" draw:id="id10" draw:style-name="a10" draw:transform="translate(-0.19792in -0.26042in) rotate(-4.84667) translate(1.37847in 0.52153in)" draw:name="弧形 24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330"><text:span text:style-name="T331"><draw:custom-shape svg:x="1.41389in" svg:y="0.04861in" svg:width="3.14583in" svg:height="1.5in" draw:z-index="251662336" draw:id="id11" draw:style-name="a11" draw:name="矩形 14" text:anchor-type="paragraph"><svg:title/><svg:desc/><text:p text:style-name="P332">書籤大小</text:p><text:p text:style-name="P333">長：53cm</text:p><text:p text:style-name="P334"><text:span text:style-name="T335"><text:s/></text:span><text:span text:style-name="T336"><text:s text:c="2"/></text:span><text:span text:style-name="T337">寬：19.5cm</text:span></text:p><draw:enhanced-geometry draw:type="non-primitive" svg:viewBox="0 0 21600 21600" draw:enhanced-path="M 0 0 L 21600 0 21600 21600 0 21600 Z N"/></draw:custom-shape></text:span></text:p>
            <text:p text:style-name="P338"/>
            <text:p text:style-name="P339"><text:span text:style-name="T340"><draw:frame draw:z-index="251684864" draw:id="id12" draw:style-name="a12" draw:name="文字方塊 27" text:anchor-type="paragraph" svg:x="0.49722in" svg:y="0.04167in" svg:width="0.86458in" svg:height="0.45833in" style:rel-width="scale" style:rel-height="scale"><draw:text-box><text:p text:style-name="內文"><text:span text:style-name="T341">19.5</text:span><text:span text:style-name="T342">cm</text:span></text:p></draw:text-box><svg:title/><svg:desc/></draw:frame></text:span></text:p>
            <text:p text:style-name="P343"/>
            <text:p text:style-name="P344"><text:span text:style-name="T345"><draw:custom-shape svg:width="0.39583in" svg:height="0.52083in" draw:z-index="251676672" draw:id="id13" draw:style-name="a13" draw:transform="translate(-0.19792in -0.26042in) rotate(-2.67326) translate(1.32639in 0.29306in)" draw:name="弧形 23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346"/>
            <text:p text:style-name="P347"/>
          </table:table-cell>
        </table:table-row>
      </table:table>
      <text:soft-page-break/>
      <text:p text:style-name="P348"><text:span text:style-name="T349">附件三</text:span></text:p>
      <text:p text:style-name="P350">臺北市111年國民小學「品德教育易起來-創意書籤」徵選活動</text:p>
      <text:p text:style-name="P351">參賽作品智慧財產授權書與同意書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學校：</text:p>
          </table:table-cell>
          <table:covered-table-cell/>
          <table:table-cell table:style-name="TableCell360">
            <text:p text:style-name="P361">學生：</text:p>
          </table:table-cell>
          <table:table-cell table:style-name="TableCell362">
            <text:p text:style-name="P363">指導老師：</text:p>
          </table:table-cell>
        </table:table-row>
        <table:table-row table:style-name="TableRow364">
          <table:table-cell table:style-name="TableCell365">
            <text:p text:style-name="P366">作品名稱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作品內容</text:span></text:p>
          </table:table-cell>
          <table:table-cell table:style-name="TableCell373" table:number-columns-spanned="3"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被授權人</text:span></text:p>
          </table:table-cell>
          <table:table-cell table:style-name="TableCell382" table:number-columns-spanned="3">
            <text:p text:style-name="P383">臺北市政府教育局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備 註</text:span></text:p>
          </table:table-cell>
          <table:table-cell table:style-name="TableCell388" table:number-columns-spanned="3">
            <text:p text:style-name="P389">1.請將表格空白處以正楷文字詳細填寫。</text:p>
            <text:p text:style-name="P390"><text:span text:style-name="T391">2.授權人請填所有作者。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內文"><text:span text:style-name="T394">茲保證遵守</text:span><text:span text:style-name="T395">臺</text:span><text:span text:style-name="T396">北市政府教育局</text:span><text:span text:style-name="T397">「</text:span><text:span text:style-name="T398">品德教育易起來</text:span><text:span text:style-name="T399">-</text:span><text:span text:style-name="T400">創意書籤</text:span><text:span text:style-name="T401">」比賽</text:span><text:span text:style-name="T402">，保證參賽作品確係本人之原創作品，如發生仿冒之情事者，願負起全部法律責任。<text:s/></text:span></text:p>
            <text:p text:style-name="P403"/>
            <text:p text:style-name="內文"><text:span text:style-name="T404">授權人(</text:span><text:span text:style-name="T405">請填所有作者</text:span><text:span text:style-name="T406">)<text:s/></text:span><text:span text:style-name="T407">________________</text:span><text:span text:style-name="T408">同意參賽作品如得獎後之著作財產權 讓與</text:span><text:span text:style-name="T409">臺</text:span><text:span text:style-name="T410">北市政府教育局所有，且承諾對該局及其授權之人不行使著作人格權。教育局得安排於所屬刊物、網站、光碟或其他媒體等發表，不另致酬。</text:span></text:p>
            <text:p text:style-name="P411"/>
            <text:p text:style-name="P412"/>
            <text:p text:style-name="P413">此致</text:p>
            <text:p text:style-name="P414">臺北市政府教育局</text:p>
            <text:p text:style-name="P415"/>
            <text:p text:style-name="P416"/>
            <text:p text:style-name="內文"><text:span text:style-name="T417">授權人(</text:span><text:span text:style-name="T418">請填所有作者</text:span><text:span text:style-name="T419">)<text:s/></text:span><text:span text:style-name="T420">________________</text:span></text:p>
            <text:p text:style-name="P421"/>
            <text:p text:style-name="P422"/>
            <text:p text:style-name="P423">中華民國<text:s/>111<text:s/>年<text:s/><text:s text:c="5"/>月<text:s text:c="5"/><text:s/>日</text:p>
          </table:table-cell>
          <table:covered-table-cell/>
          <table:covered-table-cell/>
          <table:covered-table-cell/>
        </table:table-row>
      </table:table>
      <text:p text:style-name="P424"/>
      <text:p text:style-name="P425"/>
      <text:soft-page-break/>
      <text:p text:style-name="P426">附件四</text:p>
      <text:p text:style-name="P427">臺北市111年國民小學「品德教育易起來-創意書籤」</text:p>
      <text:p text:style-name="P428"><text:span text:style-name="T429">徵選活動</text:span><text:span text:style-name="T430">報名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4">
            <text:p text:style-name="P438">參加項目：品德教育易起來-創意書籤比賽<text:s/></text:p>
            <text:p text:style-name="P439"/>
            <text:p text:style-name="P440">參加組別：國小<text:s text:c="2"/>□中年級組<text:s text:c="3"/>□高年級組<text:s text:c="2"/></text:p>
            <text:p text:style-name="P441">參加主題：□尊重生命<text:s/>□孝親尊長 <text:s/>□負責盡責 <text:s/>□誠實信用 <text:s/>□團隊合作 <text:s/></text:p>
            <text:p text:style-name="P442"><text:s text:c="10"/>□自主自律<text:s/>□主動積極 <text:s/>□謙虛有禮 <text:s/>□關懷行善 <text:s/>□愛護環境</text:p>
            <text:p text:style-name="P443"><text:s text:c="10"/>□賞識感恩<text:s/>□接納包容 <text:s/>□公平正義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學生姓名</text:p>
            <text:p text:style-name="P447">(限填 1 人)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>學 校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指導老師</text:p>
            <text:p text:style-name="P460">(限填 1 人)</text:p>
          </table:table-cell>
          <table:table-cell table:style-name="TableCell461">
            <text:p text:style-name="P462"/>
            <text:p text:style-name="P463"/>
            <text:p text:style-name="P464">(報名後不得以任何理由要求更改指導老師)</text:p>
          </table:table-cell>
          <table:table-cell table:style-name="TableCell465">
            <text:p text:style-name="P466">聯絡電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作品簡介</text:p>
          </table:table-cell>
          <table:table-cell table:style-name="TableCell472" table:number-columns-spanned="3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covered-table-cell/>
          <table:covered-table-cell/>
        </table:table-row>
      </table:table>
      <text:p text:style-name="內文"><text:span text:style-name="T489">※</text:span><text:span text:style-name="T490">本表請自行列印，與附件</text:span><text:span text:style-name="T491">三</text:span><text:span text:style-name="T492">授權書分別黏貼於作品背面。</text:span></text:p>
      <text:p text:style-name="內文"><text:span text:style-name="T493">※</text:span><text:span text:style-name="T494">聯絡人：</text:span><text:span text:style-name="T495">南門</text:span><text:span text:style-name="T496">國小</text:span><text:span text:style-name="T497">學務處</text:span><text:span text:style-name="T498">，聯絡電話：</text:span><text:span text:style-name="T499">23715052</text:span><text:span text:style-name="T500">轉<text:s/></text:span><text:span text:style-name="T501">3</text:span><text:span text:style-name="T502">01</text:span><text:span text:style-name="T5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許峻偉</dc:creator>
    <meta:creation-date>2022-03-01T02:42:00Z</meta:creation-date>
    <dc:date>2022-03-01T02:42:00Z</dc:date>
    <meta:print-date>2021-03-22T03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4" meta:character-count="2637" meta:row-count="18" meta:non-whitespace-character-count="2248"/>
  </office:meta>
</office:document-meta>
</file>