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7" style:family="table-column">
      <style:table-column-properties style:column-width="0.7819in"/>
    </style:style>
    <style:style style:name="TableColumn8" style:family="table-column">
      <style:table-column-properties style:column-width="4.968in"/>
    </style:style>
    <style:style style:name="Table6" style:family="table">
      <style:table-properties style:width="5.75in" fo:margin-left="0in" table:align="left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" style:family="table-row">
      <style:table-row-properties style:min-row-height="0.617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" style:family="table-row">
      <style:table-row-properties style:min-row-height="0.617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617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" style:family="table-row">
      <style:table-row-properties style:min-row-height="0.617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" style:family="table-row">
      <style:table-row-properties style:min-row-height="0.617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無間距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fo:line-height="115%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0" style:parent-style-name="內文" style:family="paragraph">
      <style:paragraph-properties fo:line-height="115%" fo:text-indent="0.39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fo:font-size="13pt" style:font-size-asian="13pt" style:font-size-complex="13pt"/>
    </style:style>
    <style:style style:name="P55" style:parent-style-name="內文" style:family="paragraph">
      <style:text-properties fo:font-size="13pt" style:font-size-asian="13pt" style:font-size-complex="13pt"/>
    </style:style>
    <style:style style:name="P56" style:parent-style-name="內文" style:family="paragraph">
      <style:text-properties fo:font-size="13pt" style:font-size-asian="13pt" style:font-size-complex="13pt"/>
    </style:style>
    <style:style style:name="P57" style:parent-style-name="內文" style:family="paragraph">
      <style:text-properties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10</text:span><text:span text:style-name="T3">學年度第</text:span><text:span text:style-name="T4">２</text:span><text:span text:style-name="T5">學期非學校型態實驗教育計劃申請初審檢核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已完成</text:p>
            <text:p text:style-name="P12">請打勾</text:p>
          </table:table-cell>
          <table:table-cell table:style-name="TableCell13">
            <text:p text:style-name="P14">待檢核事項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1.申請案件建議表(含會議紀錄)已掃描上傳至系統。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2.申請人之申請書、家長需求表（無需求請寫「無」並簽名），已簽章並與計畫書合併後上傳至申請專區。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3.新式戶口名簿或戶籍謄本(需近期３個月內，並「詳細記事」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4.計畫書內教學師資名冊，需附上學歷證明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5.附上學習環境照片（請以家中為主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6.之前在學校就學者，請附上學校學習情況說明。(無則免附)</text:p>
          </table:table-cell>
        </table:table-row>
      </table:table>
      <text:p text:style-name="P45"/>
      <text:p text:style-name="P46"><text:span text:style-name="T47">依據</text:span><text:span text:style-name="T48">臺北市高級中等以下教育階段非學校型態實驗教育補充規定第三條</text:span><text:span text:style-name="T49">:</text:span></text:p>
      <text:p text:style-name="P50">學校應於受理個人申請辦理實驗教育計畫後，成立專案小組，由校長擔任召集人召開會議，就各申請案件提供建議，其內容包含：<text:s/></text:p>
      <text:p text:style-name="P51">（一）申請表單填寫之完整性。<text:s/></text:p>
      <text:p text:style-name="P52">（二）計畫內容之合理性、可行性及預期成效。<text:s/></text:p>
      <text:p text:style-name="P53">（三）申請者相關教育責任。<text:s/></text:p>
      <text:p text:style-name="P54"/>
      <text:p text:style-name="P55"/>
      <text:p text:style-name="P56"/>
      <text:p text:style-name="P57"/>
      <text:p text:style-name="內文"><text:span text:style-name="T58">承辦人</text:span><text:span text:style-name="T59"><text:s text:c="16"/></text:span><text:span text:style-name="T60">處室主任</text:span><text:span text:style-name="T61"><text:s text:c="17"/></text:span><text:span text:style-name="T6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1T02:14:00Z</meta:creation-date>
    <dc:date>2021-09-03T02:37:00Z</dc:date>
    <meta:template xlink:href="Normal" xlink:type="simple"/>
    <meta:editing-cycles>10</meta:editing-cycles>
    <meta:editing-duration>PT15060S</meta:editing-duration>
    <meta:document-statistic meta:page-count="1" meta:paragraph-count="1" meta:word-count="63" meta:character-count="425" meta:row-count="3" meta:non-whitespace-character-count="363"/>
  </office:meta>
</office:document-meta>
</file>