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2333in"/>
    </style:style>
    <style:style style:name="Table3" style:family="table">
      <style:table-properties style:width="6.5097in" fo:margin-left="0in" table:align="left"/>
    </style:style>
    <style:style style:name="TableRow6" style:family="table-row">
      <style:table-row-properties style:min-row-height="0.554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16" style:family="table-row">
      <style:table-row-properties style:min-row-height="0.69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62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647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624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624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647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24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24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 長 需 求 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需要學校協助事項</text:p>
            <text:p text:style-name="P12"><text:span text:style-name="T13">（</text:span><text:span text:style-name="T14">身心障礙學生之需求，應予載明</text:span><text:span text:style-name="T15">，若無需求也請寫「無」並簽名）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家長： <text:s text:c="18"/>（簽名）</text:p>
      <text:p text:style-name="P61"/>
      <text:p text:style-name="P62">（請掃描或拍照，將檔案合併至計畫書一併上傳。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2:27:00Z</meta:creation-date>
    <dc:date>2021-09-03T02:27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