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1.501cm" fo:margin-right="0cm" fo:line-height="0.811cm" fo:text-indent="-1.501cm" style:auto-text-indent="false" style:punctuation-wrap="simple">
        <style:tab-stops/>
      </style:paragraph-properties>
    </style:style>
    <style:style style:name="P3" style:family="paragraph" style:parent-style-name="Text_20_body" style:master-page-name="MP0">
      <loext:graphic-properties draw:fill="none"/>
      <style:paragraph-properties fo:margin-left="0cm" fo:margin-right="-0.499cm" fo:line-height="0.811cm" fo:orphans="0" fo:widows="0" fo:hyphenation-ladder-count="no-limit" fo:text-indent="0cm" style:auto-text-indent="false" style:page-number="auto" fo:break-before="page" fo:background-color="transparent">
        <style:tab-stops>
          <style:tab-stop style:position="15.198cm"/>
        </style:tab-stops>
      </style:paragraph-properties>
      <style:text-properties fo:hyphenate="false"/>
    </style:style>
    <style:style style:name="P4" style:family="paragraph" style:parent-style-name="Text_20_body" style:list-style-name="L1">
      <style:paragraph-properties fo:margin-left="2.371cm" fo:margin-right="0cm" fo:line-height="0.811cm" fo:text-indent="0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少年矯正教育指導委員會設置辦法第二條、第三條、第五條修正</text:span></text:span><text:span text:style-name="預設段落字型"><text:span text:style-name="T2">條文</text:span></text:span></text:p>
      <text:p text:style-name="P1"><text:span text:style-name="預設段落字型"><text:span text:style-name="T3">第二條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少年矯正教育指導委員會（以下簡稱本委員會）之任務如下：</text:span></text:span></text:p>
      <text:list xml:id="list4084050019" text:style-name="L1">
        <text:list-header>
          <text:p text:style-name="P4"><text:span text:style-name="預設段落字型"><text:span text:style-name="T6">ㄧ、矯正學校校長、教師遴薦之指導</text:span></text:span><text:span text:style-name="預設段落字型"><text:span text:style-name="T3">。</text:span></text:span></text:p>
          <text:p text:style-name="P4"><text:span text:style-name="預設段落字型"><text:span text:style-name="T6">二、矯正教育師資培育訓練之指導</text:span></text:span><text:span text:style-name="預設段落字型"><text:span text:style-name="T3">。</text:span></text:span></text:p>
          <text:p text:style-name="P4"><text:span text:style-name="預設段落字型"><text:span text:style-name="T6">三、矯正教育課程教材編撰、研究及選用之指導</text:span></text:span><text:span text:style-name="預設段落字型"><text:span text:style-name="T3">。</text:span></text:span></text:p>
          <text:p text:style-name="P4"><text:span text:style-name="預設段落字型"><text:span text:style-name="T6">四、其他矯正教育指導事宜</text:span></text:span><text:span text:style-name="預設段落字型"><text:span text:style-name="T3">。</text:span></text:span></text:p>
        </text:list-header>
      </text:list>
      <text:p text:style-name="P1"><text:span text:style-name="預設段落字型"><text:span text:style-name="T3">第三條</text:span></text:span><text:span text:style-name="預設段落字型"><text:span text:style-name="T4"> <text:s text:c="3"/>本委員會置主任委員一人，綜理會務，由教育部部長指派</text:span></text:span><text:span text:style-name="預設段落字型"><text:span text:style-name="T5">教育部次長一人兼任之；副主任委員一人，襄助主任委員處理會務，由法務部部長指派法務部次長一人兼任之</text:span></text:span><text:span text:style-name="預設段落字型"><text:span text:style-name="T3">。</text:span></text:span></text:p>
      <text:p text:style-name="P1"><text:span text:style-name="預設段落字型"><text:span text:style-name="T3"><text:s text:c="6"/></text:span></text:span><text:span text:style-name="預設段落字型"><text:span text:style-name="T4"><text:s text:c="4"/></text:span></text:span><text:span text:style-name="預設段落字型"><text:span text:style-name="T6">本委員會置委員二十三人至三十一人，除主任委員、副主任委員外，其餘委員由教育部就司法院、行政院所屬機關推薦之行政機關代表、專家學者、民間團體、實務工作者及其他關心矯正教育人員遴派（聘）兼之；其中專家學者，以教育、心理、輔導、社會、法律、犯罪、矯治等領域為限；任一性別委員人數不得少於委員總數三分之一。</text:span></text:span></text:p>
      <text:p text:style-name="P1"><text:span text:style-name="預設段落字型"><text:span text:style-name="T3"><text:s text:c="6"/></text:span></text:span><text:span text:style-name="預設段落字型"><text:span text:style-name="T4"><text:s text:c="4"/></text:span></text:span><text:span text:style-name="預設段落字型"><text:span text:style-name="T6">委員任期均為二年，期滿得續派(聘)兼之。但機關代表及民間團體出任者，應隨其本職進退</text:span></text:span><text:span text:style-name="預設段落字型"><text:span text:style-name="T3">。</text:span></text:span><text:span text:style-name="預設段落字型"><text:span text:style-name="T4"> <text:s text:c="9"/></text:span></text:span></text:p>
      <text:p text:style-name="P2"><text:span text:style-name="預設段落字型"><text:span text:style-name="T3">第</text:span></text:span><text:span text:style-name="預設段落字型"><text:span text:style-name="T4">五</text:span></text:span><text:span text:style-name="預設段落字型"><text:span text:style-name="T3">條</text:span></text:span><text:span text:style-name="預設段落字型"><text:span text:style-name="T4"> <text:s text:c="3"/></text:span></text:span><text:span text:style-name="預設段落字型"><text:span text:style-name="T6">本委員會委員、執行秘書均為無給職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2.62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Mayer</meta:initial-creator>
    <meta:creation-date>2019-02-20T05:25:00Z</meta:creation-date>
    <dc:date>2019-04-10T15:49:47.058000000</dc:date>
    <meta:editing-cycles>5</meta:editing-cycles>
    <meta:editing-duration>PT2M54S</meta:editing-duration>
    <meta:document-statistic meta:table-count="0" meta:image-count="0" meta:object-count="0" meta:page-count="1" meta:paragraph-count="10" meta:word-count="416" meta:character-count="458" meta:non-whitespace-character-count="416"/>
    <meta:template xlink:type="simple" xlink:actuate="onRequest" xlink:title="" xlink:href="../../發布簽稿上陳附件/定稿-少年矯正教育指導委員會設置辦法第二條、第三條、第五條修正條文1080220(ODT).odt/Normal"/>
  </office:meta>
</office:document-meta>
</file>