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827in" text:list-level-position-and-space-mode="label-alignment">
          <style:list-level-label-alignment text:label-followed-by="space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1.1416in" text:list-level-position-and-space-mode="label-alignment">
          <style:list-level-label-alignment text:label-followed-by="space" fo:margin-left="1.1416in" fo:text-indent="-1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1.2208in" text:list-level-position-and-space-mode="label-alignment">
          <style:list-level-label-alignment text:label-followed-by="space" fo:margin-left="1.2208in" fo:text-indent="-1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1.2597in" text:list-level-position-and-space-mode="label-alignment">
          <style:list-level-label-alignment text:label-followed-by="space" fo:margin-left="1.2597in" fo:text-indent="-1.2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2">
        <style:list-level-properties text:space-before="0in" text:min-label-width="0.5513in" text:list-level-position-and-space-mode="label-alignment">
          <style:list-level-label-alignment text:label-followed-by="space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29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P7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25" style:family="paragraph">
      <style:paragraph-properties style:snap-to-layout-grid="false" style:line-height-at-least="0.25in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29" style:family="paragraph">
      <style:paragraph-properties style:snap-to-layout-grid="false" style:line-height-at-least="0.25in"/>
      <style:text-properties style:font-name-asian="標楷體"/>
    </style:style>
    <style:style style:name="P29" style:parent-style-name="內文" style:list-style-name="LFO29" style:family="paragraph">
      <style:paragraph-properties style:snap-to-layout-grid="false" style:line-height-at-least="0.25in"/>
      <style:text-properties style:font-name-asian="標楷體"/>
    </style:style>
    <style:style style:name="P30" style:parent-style-name="內文" style:list-style-name="LFO29" style:family="paragraph">
      <style:paragraph-properties style:snap-to-layout-grid="false" style:line-height-at-least="0.25in"/>
      <style:text-properties style:font-name-asian="標楷體"/>
    </style:style>
    <style:style style:name="P31" style:parent-style-name="內文" style:list-style-name="LFO29" style:family="paragraph">
      <style:paragraph-properties style:snap-to-layout-grid="false" style:line-height-at-least="0.25in"/>
      <style:text-properties style:font-name-asian="標楷體"/>
    </style:style>
    <style:style style:name="P32" style:parent-style-name="內文" style:list-style-name="LFO29" style:family="paragraph">
      <style:paragraph-properties style:snap-to-layout-grid="false" style:line-height-at-least="0.25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P82" style:parent-style-name="內文" style:list-style-name="LFO1" style:family="paragraph">
      <style:paragraph-properties style:snap-to-layout-grid="false" style:line-height-at-least="0.25in"/>
    </style:style>
    <style:style style:name="T83" style:parent-style-name="預設段落字型" style:family="text">
      <style:text-properties style:font-name-asian="標楷體" fo:font-weight="bold" style:font-weight-asian="bold" fo:color="#000000"/>
    </style:style>
    <style:style style:name="T84" style:parent-style-name="預設段落字型" style:family="text">
      <style:text-properties style:font-name-asian="標楷體" fo:font-weight="bold" style:font-weight-asian="bold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94" style:parent-style-name="內文" style:family="paragraph">
      <style:paragraph-properties style:snap-to-layout-grid="false" style:line-height-at-least="0.25in" fo:margin-left="0.3743in">
        <style:tab-stops/>
      </style:paragraph-properties>
      <style:text-properties style:font-name-asian="標楷體" fo:font-weight="bold" style:font-weight-asian="bold" fo:color="#000000"/>
    </style:style>
    <style:style style:name="TableColumn96" style:family="table-column">
      <style:table-column-properties style:column-width="0.784in"/>
    </style:style>
    <style:style style:name="TableColumn97" style:family="table-column">
      <style:table-column-properties style:column-width="1.1812in"/>
    </style:style>
    <style:style style:name="TableColumn98" style:family="table-column">
      <style:table-column-properties style:column-width="2.3354in"/>
    </style:style>
    <style:style style:name="TableColumn99" style:family="table-column">
      <style:table-column-properties style:column-width="0.5194in"/>
    </style:style>
    <style:style style:name="TableColumn100" style:family="table-column">
      <style:table-column-properties style:column-width="1.9652in"/>
    </style:style>
    <style:style style:name="Table95" style:family="table">
      <style:table-properties style:width="6.7854in" fo:margin-left="0in" table:align="center"/>
    </style:style>
    <style:style style:name="TableRow101" style:family="table-row">
      <style:table-row-properties style:min-row-height="0.350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350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min-row-height="0.378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3784in"/>
    </style:style>
    <style:style style:name="P137" style:parent-style-name="內文" style:family="paragraph">
      <style:paragraph-properties fo:text-align="center" fo:margin-right="-0.0534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 style:min-row-height="0.3784in"/>
    </style:style>
    <style:style style:name="P146" style:parent-style-name="內文" style:family="paragraph">
      <style:paragraph-properties fo:text-align="center" fo:margin-right="-0.0534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Row154" style:family="table-row">
      <style:table-row-properties style:min-row-height="0.3784in"/>
    </style:style>
    <style:style style:name="P155" style:parent-style-name="內文" style:family="paragraph">
      <style:paragraph-properties fo:text-align="center" fo:margin-right="-0.0534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Row163" style:family="table-row">
      <style:table-row-properties style:min-row-height="0.3784in"/>
    </style:style>
    <style:style style:name="P164" style:parent-style-name="內文" style:family="paragraph">
      <style:paragraph-properties fo:text-align="center" fo:margin-right="-0.0534in"/>
      <style:text-properties style:font-name-asian="標楷體"/>
    </style:style>
    <style:style style:name="P16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list-style-name="LFO1" style:family="paragraph">
      <style:paragraph-properties style:snap-to-layout-grid="false" fo:text-align="justify" style:line-height-at-least="0.25in" fo:margin-left="0.4923in" fo:text-indent="-0.4923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87" style:parent-style-name="內文" style:list-style-name="LFO1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P197" style:parent-style-name="內文" style:list-style-name="LFO28" style:family="paragraph">
      <style:paragraph-properties style:snap-to-layout-grid="false" style:line-height-at-least="0.25in" fo:margin-left="0.3937in" fo:text-indent="-0.2951in">
        <style:tab-stops/>
      </style:paragraph-properties>
      <style:text-properties style:font-name-asian="標楷體"/>
    </style:style>
    <style:style style:name="P198" style:parent-style-name="內文" style:list-style-name="LFO28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99" style:parent-style-name="內文" style:list-style-name="LFO28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200" style:parent-style-name="內文" style:list-style-name="LFO28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201" style:parent-style-name="內文" style:list-style-name="LFO28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202" style:parent-style-name="內文" style:list-style-name="LFO28" style:family="paragraph">
      <style:paragraph-properties style:snap-to-layout-grid="false" style:line-height-at-least="0.25in" fo:margin-left="0.4277in" fo:text-indent="-0.3097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list-style-name="LFO28" style:family="paragraph">
      <style:paragraph-properties style:snap-to-layout-grid="false" style:line-height-at-least="0.25in" fo:margin-left="0.3937in" fo:text-indent="-0.2951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style:snap-to-layout-grid="false" style:line-height-at-least="0.25in" fo:margin-left="0.5895in" fo:text-indent="-0.1965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style:snap-to-layout-grid="false" style:line-height-at-least="0.25in" fo:margin-left="1.575in" fo:text-indent="-1.1819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style:snap-to-layout-grid="false" style:line-height-at-least="0.25in" fo:margin-left="0.5895in" fo:text-indent="-0.1965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style:snap-to-layout-grid="false" style:line-height-at-least="0.25in" fo:margin-left="0.5895in" fo:text-indent="-0.1965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list-style-name="LFO28" style:family="paragraph">
      <style:paragraph-properties style:snap-to-layout-grid="false" style:line-height-at-least="0.25in" fo:margin-left="0.3937in" fo:text-indent="-0.2951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list-style-name="LFO8" style:family="paragraph">
      <style:paragraph-properties style:snap-to-layout-grid="false" fo:text-align="justify" style:line-height-at-least="0.25in" fo:margin-left="0.4916in" fo:text-indent="-0.5902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list-style-name="LFO8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style:snap-to-layout-grid="false" fo:text-align="justify" style:line-height-at-least="0.25in" fo:margin-left="-0.0951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style:font-weight-complex="bold"/>
    </style:style>
    <style:style style:name="P255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style:font-weight-complex="bold"/>
    </style:style>
    <style:style style:name="T264" style:parent-style-name="預設段落字型" style:family="text">
      <style:text-properties style:font-name-asian="標楷體" style:font-weight-complex="bold"/>
    </style:style>
    <style:style style:name="T265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<text:span text:style-name="T3">戶外</text:span><text:span text:style-name="T4">體驗教育</text:span><text:span text:style-name="T5">-</text:span><text:span text:style-name="T6">攀樹暨引導反思增能研習</text:span></text:p>
      <text:p text:style-name="P7">實施計畫</text:p>
      <text:list text:style-name="LFO1" text:continue-numbering="true">
        <text:list-item>
          <text:p text:style-name="P8"><text:span text:style-name="T9">研習依據</text:span><text:span text:style-name="T10">：</text:span><text:span text:style-name="T11">依</text:span><text:span text:style-name="T12">據</text:span><text:span text:style-name="T13">本中心</text:span><text:span text:style-name="T14">1</text:span><text:span text:style-name="T15">1</text:span><text:span text:style-name="T16">0</text:span><text:span text:style-name="T17">年度</text:span><text:span text:style-name="T18">研習</text:span><text:span text:style-name="T19">行事曆</text:span><text:span text:style-name="T20">辦理</text:span><text:span text:style-name="T21">。</text:span></text:p>
        </text:list-item>
        <text:list-item>
          <text:p text:style-name="P22"><text:span text:style-name="T23">研習目</text:span><text:span text:style-name="T24">標：</text:span><text:span text:style-name="T25">為增進教師引導反思能力，</text:span><text:span text:style-name="T26">並在參與本次課程後，能藉由攀樹或各項戶外活動增進下列事項，以提升</text:span><text:span text:style-name="T27">教學成效：</text:span></text:p>
        </text:list-item>
      </text:list>
      <text:list text:style-name="LFO29" text:continue-numbering="true">
        <text:list-item>
          <text:list>
            <text:list-item>
              <text:p text:style-name="P28">運用團隊活動來激發團隊與個人的正向思維。</text:p>
            </text:list-item>
            <text:list-item>
              <text:p text:style-name="P29">協助學生經驗統整，將具體經驗轉化為內隱知識，並於生活中實踐。<text:s/></text:p>
            </text:list-item>
            <text:list-item>
              <text:p text:style-name="P30">引發學生的企圖心與團隊精神創造更高績效。<text:s/></text:p>
            </text:list-item>
            <text:list-item>
              <text:p text:style-name="P31">提升學習團隊活動設計及活動引導技巧。<text:s/></text:p>
            </text:list-item>
            <text:list-item>
              <text:p text:style-name="P32"><text:span text:style-name="T33">提</text:span><text:span text:style-name="T34">升</text:span><text:span text:style-name="T35">教師探索教育融入教學活動設計的能力。</text:span></text:p>
            </text:list-item>
          </text:list>
        </text:list-item>
      </text:list>
      <text:list text:style-name="LFO1" text:continue-numbering="true">
        <text:list-item>
          <text:p text:style-name="P36"><text:span text:style-name="T37">辦理單位</text:span><text:span text:style-name="T38">：</text:span><text:span text:style-name="T39">臺北市教師研習中心。</text:span></text:p>
        </text:list-item>
        <text:list-item>
          <text:p text:style-name="P40"><text:span text:style-name="T41">研習對象</text:span><text:span text:style-name="T42">：</text:span><text:span text:style-name="T43">臺北市</text:span><text:span text:style-name="T44">各級</text:span><text:span text:style-name="T45">學</text:span><text:span text:style-name="T46">校</text:span><text:span text:style-name="T47">教師</text:span><text:span text:style-name="T48">。</text:span></text:p>
        </text:list-item>
        <text:list-item>
          <text:p text:style-name="P49"><text:span text:style-name="T50">研習人數</text:span><text:span text:style-name="T51">：</text:span><text:span text:style-name="T52">3</text:span><text:span text:style-name="T53">0</text:span><text:span text:style-name="T54">人。</text:span></text:p>
        </text:list-item>
        <text:list-item>
          <text:p text:style-name="P55"><text:span text:style-name="T56">研習日期</text:span><text:span text:style-name="T57">：</text:span><text:span text:style-name="T58">1</text:span><text:span text:style-name="T59">1</text:span><text:span text:style-name="T60">0</text:span><text:span text:style-name="T61">年</text:span><text:span text:style-name="T62">8</text:span><text:span text:style-name="T63">月</text:span><text:span text:style-name="T64">13</text:span><text:span text:style-name="T65">日（星期</text:span><text:span text:style-name="T66">五</text:span><text:span text:style-name="T67">）。</text:span></text:p>
        </text:list-item>
        <text:list-item>
          <text:p text:style-name="P68"><text:span text:style-name="T69">報</text:span><text:span text:style-name="T70">名時間</text:span><text:span text:style-name="T71">：</text:span><text:span text:style-name="T72">即日起至</text:span><text:span text:style-name="T73">8</text:span><text:span text:style-name="T74">月</text:span><text:span text:style-name="T75">1</text:span><text:span text:style-name="T76">日</text:span><text:span text:style-name="T77">（</text:span><text:span text:style-name="T78">星期</text:span><text:span text:style-name="T79">日</text:span><text:span text:style-name="T80">）</text:span><text:span text:style-name="T81">截止。</text:span></text:p>
        </text:list-item>
        <text:list-item>
          <text:p text:style-name="P82"><text:span text:style-name="T83">研習地點</text:span><text:span text:style-name="T84">：</text:span><text:span text:style-name="T85">臺北市立內湖高級工業職業學校</text:span><text:span text:style-name="T86">（</text:span><text:span text:style-name="T87">114064</text:span><text:span text:style-name="T88">臺</text:span><text:span text:style-name="T89">北市內湖區內湖路一段</text:span><text:span text:style-name="T90">520</text:span><text:span text:style-name="T91">號</text:span><text:span text:style-name="T92">）。</text:span></text:p>
        </text:list-item>
        <text:list-item>
          <text:p text:style-name="P93">研習課程（課程若有更動以網路公布為準）</text:p>
        </text:list-item>
      </text:list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日期</text:p>
          </table:table-cell>
          <table:table-cell table:style-name="TableCell104">
            <text:p text:style-name="P105">時間</text:p>
          </table:table-cell>
          <table:table-cell table:style-name="TableCell106">
            <text:p text:style-name="P107">課程</text:p>
          </table:table-cell>
          <table:table-cell table:style-name="TableCell108">
            <text:p text:style-name="P109">時數</text:p>
          </table:table-cell>
          <table:table-cell table:style-name="TableCell110">
            <text:p text:style-name="P111">講座</text:p>
          </table:table-cell>
        </table:table-row>
        <table:table-row table:style-name="TableRow112">
          <table:table-cell table:style-name="TableCell113" table:number-rows-spanned="6">
            <text:p text:style-name="P114">8/13</text:p>
            <text:p text:style-name="P115">(星期五)</text:p>
          </table:table-cell>
          <table:table-cell table:style-name="TableCell116">
            <text:p text:style-name="P117">08:30-09:00</text:p>
          </table:table-cell>
          <table:table-cell table:style-name="TableCell118">
            <text:p text:style-name="P119">報到</text:p>
          </table:table-cell>
          <table:table-cell table:style-name="TableCell120">
            <text:p text:style-name="P121"/>
          </table:table-cell>
          <table:table-cell table:style-name="TableCell122" table:number-rows-spanned="6">
            <text:p text:style-name="P123">主講座：</text:p>
            <text:p text:style-name="P124">變色龍攀樹工作室<text:line-break/>陳東榮攀樹師</text:p>
            <text:p text:style-name="P125">助講座：</text:p>
            <text:p text:style-name="P126">2名待聘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09:00-09:50</text:p>
          </table:table-cell>
          <table:table-cell table:style-name="TableCell131">
            <text:p text:style-name="P132">課程定向暨暖身</text:p>
          </table:table-cell>
          <table:table-cell table:style-name="TableCell133">
            <text:p text:style-name="P134">1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0:00-12:00</text:p>
          </table:table-cell>
          <table:table-cell table:style-name="TableCell140">
            <text:p text:style-name="P141">體驗課程實務操作</text:p>
          </table:table-cell>
          <table:table-cell table:style-name="TableCell142">
            <text:p text:style-name="P143">2</text:p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3:30-14:20</text:p>
          </table:table-cell>
          <table:table-cell table:style-name="TableCell149">
            <text:p text:style-name="P150">慣性察覺研析</text:p>
          </table:table-cell>
          <table:table-cell table:style-name="TableCell151">
            <text:p text:style-name="P152">1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14:30~16:30</text:p>
          </table:table-cell>
          <table:table-cell table:style-name="TableCell158">
            <text:p text:style-name="P159">體驗課程實務操作</text:p>
          </table:table-cell>
          <table:table-cell table:style-name="TableCell160" table:number-rows-spanned="2">
            <text:p text:style-name="P161">2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問題與討論及回饋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</table:table>
      <text:list text:style-name="LFO1" text:continue-numbering="true">
        <text:list-item>
          <text:p text:style-name="P170"><text:span text:style-name="T171">研習方式：</text:span><text:span text:style-name="T172">講授</text:span><text:span text:style-name="T173">、</text:span><text:span text:style-name="T174">實作</text:span><text:span text:style-name="T175">及</text:span><text:span text:style-name="T176">討論與回饋</text:span><text:span text:style-name="T177">。</text:span></text:p>
        </text:list-item>
        <text:list-item>
          <text:p text:style-name="P178"><text:span text:style-name="T179">報名方式</text:span><text:span text:style-name="T180">：</text:span><text:span text:style-name="T181">請於報名截止日前逕行登入臺北市教師在職研習網站</text:span><text:span text:style-name="T182">(http://insc.tp.edu.tw)</text:span><text:span text:style-name="T183">報名，並列印報名表經行政程序核准後，再由學校研習承辦人進入系統辦理</text:span><text:span text:style-name="T184">薦派報名</text:span><text:span text:style-name="T185">。</text:span></text:p>
        </text:list-item>
        <text:list-item>
          <text:p text:style-name="P186">注意事項</text:p>
          <text:list text:continue-numbering="true">
            <text:list-item>
              <text:p text:style-name="P187"><text:span text:style-name="T188">為落實新型冠狀病毒防疫，若有發燒、呼吸道症狀（咳嗽、喉嚨痛、打噴嚏）等</text:span><text:span text:style-name="T189">情形</text:span><text:span text:style-name="T190">，</text:span><text:span text:style-name="T191">請勿到訓</text:span><text:span text:style-name="T192">並主動聯繫告知。研習期間請</text:span><text:span text:style-name="T193">務必</text:span><text:span text:style-name="T194">佩</text:span><text:span text:style-name="T195">戴口罩</text:span><text:span text:style-name="T196">，未戴口罩將無法入場。</text:span></text:p>
            </text:list-item>
          </text:list>
        </text:list-item>
      </text:list>
      <text:list text:style-name="LFO28" text:continue-numbering="true">
        <text:list-item>
          <text:p text:style-name="P197">本研習依照報名順序錄取(學校須在報名截止日前完成薦派報名作業)，如報名踴躍而致額滿，本中心得提前截止報名，並於截止後3日內以各研習員於教師在職研習網中登錄之電子郵件信箱通知，請自行列印研習通知並準時參加研習。</text:p>
        </text:list-item>
        <text:list-item>
          <text:p text:style-name="P198">配合本府e化政策，請學員於研習前下載【台北通TaipeiPASS】APP並完成帳號開通。如對APP使用有疑義<text:s/>請參閱（https://id.taipei/tpcd/about/faq）台北通TaipeiPASS<text:s/>Q&amp;A<text:s/><text:soft-page-break/>內容，或洽資訊局服務專線：02- 27208889分機<text:s/>8585詢問。<text:s/></text:p>
        </text:list-item>
        <text:list-item>
          <text:p text:style-name="P199">請學員於研習報到時，開啟手機台北通APP並掃描現場<text:s/>QRcode完成電子簽到。</text:p>
        </text:list-item>
        <text:list-item>
          <text:p text:style-name="P200">為尊重講座及研習同儕，參與研習請務必準時，以免影響課程進行。遲到或早退超過20分鐘以上者須請假1小時。另本中心不接受「現場報名」，以免影響講義、餐食等行政作業。</text:p>
        </text:list-item>
        <text:list-item>
          <text:p text:style-name="P201">完成報名程序後，倘因特殊緊急事件無法參加者，請於研習前3日於本市教師在職研習網最新公告中下載填寫「取消研習」表單，完成校內核章後，掃描或傳真到承辦人電子信箱中，據以辦理取消研習作業，逾期仍以無故缺席登記。</text:p>
        </text:list-item>
        <text:list-item>
          <text:p text:style-name="P202"><text:span text:style-name="T203">經報名錄取人員不得無故缺席，如無故不出席亦未請假累計達</text:span><text:span text:style-name="T204">3</text:span><text:span text:style-name="T205">次者，將於「臺北市教師在職研習網」系統上暫停該員報名本中心各研習班之權利</text:span><text:span text:style-name="T206">3</text:span><text:span text:style-name="T207">個月。</text:span></text:p>
        </text:list-item>
        <text:list-item>
          <text:p text:style-name="P208">本研習係外辦於內湖高級工業職業學校，恕不提供停車位，請搭乘大眾運輸工具前往。其交通方式如下：</text:p>
        </text:list-item>
      </text:list>
      <text:p text:style-name="P209">1、公車：</text:p>
      <text:p text:style-name="P210">(1)捷運港墘站：21、28、110、222、247、267、268、286、287、620、646、677、紅2、<text:s/>藍7、藍26、棕16。</text:p>
      <text:p text:style-name="P211">(2)港墘派出所站：0東、202、551、646、652、紅3。</text:p>
      <text:p text:style-name="P212"><text:span text:style-name="T213">2</text:span><text:span text:style-name="T214">、</text:span><text:span text:style-name="T215">捷運：</text:span><text:span text:style-name="T216">文湖線</text:span><text:span text:style-name="T217"><text:s/>- </text:span><text:span text:style-name="T218">港墘站</text:span><text:span text:style-name="T219">2</text:span><text:span text:style-name="T220">號出口</text:span><text:span text:style-name="T221">直達校門口。</text:span></text:p>
      <text:list text:style-name="LFO28" text:continue-numbering="true">
        <text:list-item>
          <text:p text:style-name="P222"><text:span text:style-name="T223">如需無障礙設施或其他需求及協助者，請事前洽承辦人或當天生活輔導員。</text:span></text:p>
        </text:list-item>
      </text:list>
      <text:list text:style-name="LFO8" text:continue-numbering="true">
        <text:list-item>
          <text:p text:style-name="P224"><text:span text:style-name="T225">研習時數</text:span><text:span text:style-name="T226">：</text:span><text:span text:style-name="T227">全程參與者核發</text:span><text:span text:style-name="T228">6</text:span><text:span text:style-name="T229">小時研習時數，請假時數超過研習總時數之五分之一</text:span><text:span text:style-name="T230">（</text:span><text:span text:style-name="T231">1</text:span><text:span text:style-name="T232">小時</text:span><text:span text:style-name="T233">）</text:span><text:span text:style-name="T234">者，不給予研習時數。研習結束後，本中心將彙整研習員請假紀錄函送至研習員所屬學校，依權責列入差假登記之參考。</text:span></text:p>
        </text:list-item>
        <text:list-item>
          <text:p text:style-name="P235"><text:span text:style-name="T236">聯絡方式：</text:span><text:span text:style-name="T237">洪源泰研究教師</text:span><text:span text:style-name="T238">，</text:span><text:span text:style-name="T239">電話：</text:span><text:span text:style-name="T240">2861-6942</text:span><text:span text:style-name="T241">轉</text:span><text:span text:style-name="T242">21</text:span><text:span text:style-name="T243">1</text:span><text:span text:style-name="T244">，傳真</text:span><text:span text:style-name="T245">:2861-6702</text:span><text:span text:style-name="T246">，</text:span></text:p>
        </text:list-item>
      </text:list>
      <text:p text:style-name="P247"><text:span text:style-name="T248"><text:s text:c="7"/></text:span><text:span text:style-name="T249">電子信箱：</text:span>mikeyhung@mail.taipei.gov.tw<text:span text:style-name="T250">。</text:span></text:p>
      <text:list text:style-name="LFO8" text:continue-numbering="true">
        <text:list-item>
          <text:p text:style-name="P251"><text:span text:style-name="T252">研</text:span><text:span text:style-name="T253">習經費︰</text:span><text:span text:style-name="T254">由本中心研習經費項下支應。</text:span></text:p>
        </text:list-item>
        <text:list-item>
          <text:p text:style-name="P255"><text:span text:style-name="T256">其</text:span><text:span text:style-name="T257"><text:s text:c="4"/></text:span><text:span text:style-name="T258">他：</text:span><text:span text:style-name="T259">本</text:span><text:span text:style-name="T260">實施</text:span><text:span text:style-name="T261">計畫</text:span><text:span text:style-name="T262">陳奉</text:span><text:span text:style-name="T263">本中心主任核可後</text:span><text:span text:style-name="T264">辦理</text:span><text:span text:style-name="T265">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color="#000000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bold" style:font-weight-asian="bold" fo:language="en" fo:country="US"/>
    </style:style>
    <style:style style:name="WW_CharLFO29LVL2" style:family="text">
      <style:text-properties style:font-name="標楷體" style:font-name-asian="標楷體" style:font-name-complex="Times New Roman" fo:font-weight="normal" style:font-weight-asian="normal"/>
    </style:style>
    <style:style style:name="WW_CharLFO29LVL3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827in" text:list-level-position-and-space-mode="label-alignment">
          <style:list-level-label-alignment text:label-followed-by="space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1.1416in" text:list-level-position-and-space-mode="label-alignment">
          <style:list-level-label-alignment text:label-followed-by="space" fo:margin-left="1.1416in" fo:text-indent="-1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1.2208in" text:list-level-position-and-space-mode="label-alignment">
          <style:list-level-label-alignment text:label-followed-by="space" fo:margin-left="1.2208in" fo:text-indent="-1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1.2597in" text:list-level-position-and-space-mode="label-alignment">
          <style:list-level-label-alignment text:label-followed-by="space" fo:margin-left="1.2597in" fo:text-indent="-1.2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2">
        <style:list-level-properties text:space-before="0in" text:min-label-width="0.5513in" text:list-level-position-and-space-mode="label-alignment">
          <style:list-level-label-alignment text:label-followed-by="space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29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源泰</meta:initial-creator>
    <dc:creator>中心同仁</dc:creator>
    <meta:creation-date>2021-06-04T08:38:00Z</meta:creation-date>
    <dc:date>2021-06-04T08:38:00Z</dc:date>
    <meta:print-date>2021-05-26T03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746" meta:row-count="12" meta:non-whitespace-character-count="1488"/>
  </office:meta>
</office:document-meta>
</file>