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2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9819in" style:use-optimal-column-width="false"/>
    </style:style>
    <style:style style:name="TableColumn35" style:family="table-column">
      <style:table-column-properties style:column-width="0.2979in" style:use-optimal-column-width="false"/>
    </style:style>
    <style:style style:name="TableColumn36" style:family="table-column">
      <style:table-column-properties style:column-width="0.6861in" style:use-optimal-column-width="false"/>
    </style:style>
    <style:style style:name="TableColumn37" style:family="table-column">
      <style:table-column-properties style:column-width="0.5937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23" style:family="table">
      <style:table-properties style:width="7.602in" fo:margin-left="0in" table:align="center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2944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 style:min-row-height="0.3444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標楷體" fo:color="#000000" fo:letter-spacing="0.0138in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fo:letter-spacing="0.0138in"/>
    </style:style>
    <style:style style:name="TableCell11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15" style:family="table-row">
      <style:table-row-properties style:min-row-height="0.2319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 fo:letter-spacing="0.0138in"/>
    </style:style>
    <style:style style:name="TableRow127" style:family="table-row">
      <style:table-row-properties style:min-row-height="0.242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38" style:family="table-row">
      <style:table-row-properties style:min-row-height="0.2347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4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9" style:family="table-row">
      <style:table-row-properties style:min-row-height="0.241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5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57" style:family="table-row">
      <style:table-row-properties style:min-row-height="0.2708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Row193" style:family="table-row">
      <style:table-row-properties style:min-row-height="0.2708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FF0000"/>
    </style:style>
    <style:style style:name="P200" style:parent-style-name="內文" style:family="paragraph">
      <style:text-properties style:font-name-asian="標楷體" fo:color="#FF0000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.0458in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0506in" fo:text-indent="-0.0506in">
        <style:tab-stops/>
      </style:paragraph-properties>
    </style:style>
    <style:style style:name="TableCell2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211" style:family="table-row">
      <style:table-row-properties style:min-row-height="0.2395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1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3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3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TableRow242" style:family="table-row">
      <style:table-row-properties style:min-row-height="0.2395in" style:use-optimal-row-height="false" fo:keep-together="always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5388in" fo:text-indent="-0.4916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ableRow250" style:family="table-row">
      <style:table-row-properties style:min-row-height="0.9923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5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punctuation-wrap="simple" style:snap-to-layout-grid="false"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background-color="#FFFFFF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0.7888in" style:use-optimal-column-width="false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3777in" style:use-optimal-column-width="false"/>
    </style:style>
    <style:style style:name="TableColumn270" style:family="table-column">
      <style:table-column-properties style:column-width="1.1875in" style:use-optimal-column-width="false"/>
    </style:style>
    <style:style style:name="TableColumn271" style:family="table-column">
      <style:table-column-properties style:column-width="1.1583in" style:use-optimal-column-width="false"/>
    </style:style>
    <style:style style:name="Table265" style:family="table">
      <style:table-properties style:width="6.875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9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29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99" style:family="table-row">
      <style:table-row-properties style:min-row-height="1.002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超連結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Row316" style:family="table-row">
      <style:table-row-properties style:min-row-height="2.1347in" style:use-optimal-row-height="false" fo:keep-together="always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left="1.9166in" fo:text-indent="-1.9166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left="1.7715in" fo:text-indent="-1.3763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超連結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margin-left="1.6715in" fo:text-indent="-1.2784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P372" style:parent-style-name="內文" style:family="paragraph">
      <style:paragraph-properties fo:margin-left="1.6715in" fo:text-indent="-1.2784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P386" style:parent-style-name="內文" style:family="paragraph">
      <style:paragraph-properties fo:margin-left="1.6715in" fo:text-indent="-1.2784in">
        <style:tab-stops/>
      </style:paragraph-properties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P402" style:parent-style-name="內文" style:family="paragraph">
      <style:paragraph-properties fo:margin-left="1.6715in" fo:text-indent="-1.2784in">
        <style:tab-stops/>
      </style:paragraph-properties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 fo:color="#FF0000"/>
    </style:style>
    <style:style style:name="T423" style:parent-style-name="預設段落字型" style:family="text">
      <style:text-properties style:font-name-asian="標楷體" fo:color="#FF0000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P432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FF0000"/>
    </style:style>
    <style:style style:name="P433" style:parent-style-name="內文" style:family="paragraph">
      <style:paragraph-properties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 fo:color="#000000"/>
    </style:style>
    <style:style style:name="P442" style:parent-style-name="內文" style:family="paragraph">
      <style:paragraph-properties fo:margin-left="0.3222in" fo:text-indent="-0.3222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color="#FF0000" fo:letter-spacing="-0.0027in"/>
    </style:style>
    <style:style style:name="T444" style:parent-style-name="預設段落字型" style:family="text">
      <style:text-properties style:font-name-asian="標楷體" style:font-weight-complex="bold" fo:letter-spacing="-0.0027in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margin-left="0.3222in" fo:text-indent="-0.3222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color="#FF0000" fo:letter-spacing="-0.0027in"/>
    </style:style>
    <style:style style:name="P448" style:parent-style-name="內文" style:family="paragraph">
      <style:paragraph-properties fo:margin-left="0.3222in" fo:text-indent="-0.322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fo:color="#FF0000" fo:letter-spacing="-0.0027in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3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4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5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6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57" style:parent-style-name="內文" style:family="paragraph">
      <style:paragraph-properties fo:break-before="page"/>
      <style:text-properties style:font-name-asian="標楷體" fo:color="#00000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46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62" style:parent-style-name="內文" style:family="paragraph">
      <style:text-properties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text-align="justify" fo:text-indent="0.5in"/>
    </style:style>
    <style:style style:name="T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76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1" style:parent-style-name="內文" style:family="paragraph">
      <style:text-properties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text-indent="0.625in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indent="3.125in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indent="3.12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50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10" style:parent-style-name="內文" style:family="paragraph">
      <style:text-properties style:font-name-asian="標楷體" fo:color="#000000" fo:font-size="18pt" style:font-size-asian="18pt" style:font-size-complex="18pt"/>
    </style:style>
    <style:style style:name="P511" style:parent-style-name="內文" style:family="paragraph">
      <style:paragraph-properties fo:text-indent="0.5in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2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23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24" style:parent-style-name="內文" style:family="paragraph">
      <style:text-properties style:font-name-asian="標楷體" fo:color="#000000" fo:font-size="18pt" style:font-size-asian="18pt" style:font-size-complex="18pt"/>
    </style:style>
    <style:style style:name="P525" style:parent-style-name="內文" style:family="paragraph">
      <style:text-properties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indent="0.625in"/>
    </style:style>
    <style:style style:name="T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3.125in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553" style:parent-style-name="內文" style:family="paragraph">
      <style:text-properties style:font-name-asian="標楷體" fo:color="#000000" fo:font-size="18pt" style:font-size-asian="18pt" style:font-size-complex="18pt"/>
    </style:style>
    <style:style style:name="P554" style:parent-style-name="內文" style:family="paragraph">
      <style:paragraph-properties fo:text-indent="0.5in"/>
    </style:style>
    <style:style style:name="T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68" style:parent-style-name="內文" style:family="paragraph">
      <style:text-properties style:font-name-asian="標楷體" fo:color="#000000" fo:font-size="18pt" style:font-size-asian="18pt" style:font-size-complex="18pt"/>
    </style:style>
    <style:style style:name="P569" style:parent-style-name="內文" style:family="paragraph">
      <style:text-properties style:font-name-asian="標楷體" fo:color="#000000" fo:font-size="18pt" style:font-size-asian="18pt" style:font-size-complex="18pt"/>
    </style:style>
    <style:style style:name="P570" style:parent-style-name="內文" style:family="paragraph">
      <style:text-properties style:font-name-asian="標楷體" fo:color="#000000" fo:font-size="18pt" style:font-size-asian="18pt" style:font-size-complex="18pt"/>
    </style:style>
    <style:style style:name="P571" style:parent-style-name="內文" style:family="paragraph">
      <style:text-properties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indent="0.625in"/>
    </style:style>
    <style:style style:name="T5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indent="3.125in"/>
    </style:style>
    <style:style style:name="T5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82" style:parent-style-name="內文" style:family="paragraph">
      <style:text-properties style:font-name-asian="標楷體" fo:color="#000000" fo:font-size="18pt" style:font-size-asian="18pt" style:font-size-complex="18pt"/>
    </style:style>
    <style:style style:name="P58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84" style:parent-style-name="內文" style:family="paragraph">
      <style:text-properties style:font-name-asian="標楷體" fo:color="#000000" fo:font-size="18pt" style:font-size-asian="18pt" style:font-size-complex="18pt"/>
    </style:style>
    <style:style style:name="P58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8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87" style:parent-style-name="內文" style:family="paragraph">
      <style:text-properties style:font-name-asian="標楷體" fo:color="#000000" fo:font-size="18pt" style:font-size-asian="18pt" style:font-size-complex="18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北市</text:span><text:span text:style-name="T14">110</text:span><text:span text:style-name="T15">學年度國民</text:span><text:span text:style-name="T16">中</text:span><text:span text:style-name="T17">(</text:span><text:span text:style-name="T18">小</text:span><text:span text:style-name="T19">)</text:span><text:span text:style-name="T20">學體育績優生（體育班）甄選入學</text:span><text:span text:style-name="T21"><text:line-break/></text:span><text:span text:style-name="T22">招生簡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<text:span text:style-name="T43">學校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校</text:span><text:span text:style-name="T47"><text:s/></text:span><text:span text:style-name="T48">名</text:span></text:p>
          </table:table-cell>
          <table:covered-table-cell/>
          <table:table-cell table:style-name="TableCell49" table:number-columns-spanned="3">
            <text:p text:style-name="P50"><text:span text:style-name="T51">臺北市松山區三民國民小學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 table:number-columns-spanned="3">
            <text:p text:style-name="P56">02-27646080分機224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學校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校</text:span><text:span text:style-name="T64"><text:s/></text:span><text:span text:style-name="T65">址</text:span></text:p>
          </table:table-cell>
          <table:covered-table-cell/>
          <table:table-cell table:style-name="TableCell66" table:number-columns-spanned="3">
            <text:p text:style-name="P67">臺北市松山區民權東路五段1號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傳真號碼</text:span></text:p>
          </table:table-cell>
          <table:covered-table-cell/>
          <table:table-cell table:style-name="TableCell71" table:number-columns-spanned="3">
            <text:p text:style-name="P72">02-27613341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1</text:p>
          </table:table-cell>
          <table:covered-table-cell/>
          <table:table-cell table:style-name="TableCell78">
            <text:p text:style-name="P79">3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<text:span text:style-name="T84">08</text:span>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 table:number-columns-spanned="3">
            <text:p text:style-name="P89">http://www.smps.tp.edu.tw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郵遞區號</text:span></text:p>
          </table:table-cell>
          <table:covered-table-cell/>
          <table:table-cell table:style-name="TableCell93" table:number-columns-spanned="3">
            <text:p text:style-name="P94">105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招生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<text:span text:style-name="T101">提供多元化入學管道，銜接、培養運動績優學生，招收具體操、排球潛力之國小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5">
            <text:p text:style-name="P104"><text:span text:style-name="T105">甄選條件</text:span></text:p>
          </table:table-cell>
          <table:covered-table-cell/>
          <table:covered-table-cell/>
          <table:covered-table-cell/>
          <table:table-cell table:style-name="TableCell106" table:number-columns-spanned="7" table:number-rows-spanned="5">
            <text:p text:style-name="P107"><text:span text:style-name="T108">一、運動成績符合「臺北市公私立高級中等以下學校運動成績優良學生升學輔導辦法」之規定。</text:span></text:p>
            <text:p text:style-name="內文"><text:span text:style-name="T109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2">
            <text:p text:style-name="P111"><text:span text:style-name="T112">招生種類</text:span></text:p>
          </table:table-cell>
          <table:covered-table-cell/>
          <table:table-cell table:style-name="TableCell113" table:number-columns-spanned="3">
            <text:p text:style-name="P114">招生名額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男生</text:span></text:p>
          </table:table-cell>
          <table:table-cell table:style-name="TableCell122">
            <text:p text:style-name="P123">女生</text:p>
          </table:table-cell>
          <table:table-cell table:style-name="TableCell124">
            <text:p text:style-name="P125"><text:span text:style-name="T126">不拘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排球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2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體操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合計</text:span></text:p>
          </table:table-cell>
          <table:covered-table-cell/>
          <table:table-cell table:style-name="TableCell155" table:number-columns-spanned="3">
            <text:p text:style-name="P156">27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6">
            <text:p text:style-name="P159">甄選方式</text:p>
          </table:table-cell>
          <table:covered-table-cell/>
          <table:table-cell table:style-name="TableCell160" table:number-columns-spanned="2" table:number-rows-spanned="5">
            <text:p text:style-name="P161">術科測驗</text:p>
          </table:table-cell>
          <table:covered-table-cell/>
          <table:table-cell table:style-name="TableCell162" table:number-columns-spanned="3">
            <text:p text:style-name="P163">測驗種類</text:p>
          </table:table-cell>
          <table:covered-table-cell/>
          <table:covered-table-cell/>
          <table:table-cell table:style-name="TableCell164" table:number-columns-spanned="2">
            <text:p text:style-name="P165">排球</text:p>
          </table:table-cell>
          <table:covered-table-cell/>
          <table:table-cell table:style-name="TableCell166">
            <text:p text:style-name="P167">體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測驗時間</text:p>
          </table:table-cell>
          <table:covered-table-cell/>
          <table:covered-table-cell/>
          <table:table-cell table:style-name="TableCell179" table:number-columns-spanned="9">
            <text:p text:style-name="P180"><text:span text:style-name="T181">110</text:span><text:span text:style-name="T182">年</text:span><text:span text:style-name="T183">6</text:span><text:span text:style-name="T184">月</text:span><text:span text:style-name="T185">24</text:span><text:span text:style-name="T186">日</text:span><text:span text:style-name="T187">(</text:span><text:span text:style-name="T188">星期四</text:span><text:span text:style-name="T189">)</text:span><text:span text:style-name="T190">下午</text:span><text:span text:style-name="T191">2</text:span><text:span text:style-name="T19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測驗地點</text:p>
          </table:table-cell>
          <table:covered-table-cell/>
          <table:covered-table-cell/>
          <table:table-cell table:style-name="TableCell198" table:number-columns-spanned="2">
            <text:p text:style-name="P199">請提供線上測驗平台連結：WEBEX</text:p>
            <text:p text:style-name="P200">會議碼575433326</text:p>
          </table:table-cell>
          <table:covered-table-cell/>
          <table:table-cell table:style-name="TableCell201">
            <text:p text:style-name="P202">請提供線上測驗平台連結：WEBEX</text:p>
            <text:p text:style-name="內文"><text:span text:style-name="T203">會議碼</text:span><text:span text:style-name="T204">575433326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測驗項目及計分方式（含各項目及其配分）</text:p>
          </table:table-cell>
          <table:covered-table-cell/>
          <table:covered-table-cell/>
          <table:table-cell table:style-name="TableCell216" table:number-columns-spanned="2">
            <text:p text:style-name="P217">採線上測驗</text:p>
            <text:p text:style-name="P218">1.仰臥起坐30分</text:p>
            <text:p text:style-name="P219">2.波比跳30分</text:p>
            <text:p text:style-name="P220">3.低手徒手20分</text:p>
            <text:p text:style-name="P221"><text:span text:style-name="T222">4.</text:span><text:span text:style-name="T223">高手徒手</text:span><text:span text:style-name="T224">20</text:span><text:span text:style-name="T225">分</text:span></text:p>
          </table:table-cell>
          <table:covered-table-cell/>
          <table:table-cell table:style-name="TableCell226">
            <text:p text:style-name="P227">採線上測驗</text:p>
            <text:p text:style-name="P228">1.靠牆倒立25分</text:p>
            <text:p text:style-name="P229">2.側翻25分</text:p>
            <text:p text:style-name="P230">3.前軟翻25分</text:p>
            <text:p text:style-name="P231"><text:span text:style-name="T232">4.</text:span><text:span text:style-name="T233">正劈腿</text:span><text:span text:style-name="T234">25</text:span><text:span text:style-name="T235">分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12">
            <text:p text:style-name="P246"><text:span text:style-name="T247">備註：各招生甄選種類僅採計術科成績，總分為</text:span><text:span text:style-name="T248">100</text:span><text:span text:style-name="T249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錄取方式</text:p>
          </table:table-cell>
          <table:covered-table-cell/>
          <table:table-cell table:style-name="TableCell254" table:number-columns-spanned="12">
            <text:p text:style-name="P255"><text:span text:style-name="T256">1.</text:span><text:span text:style-name="T257">各測驗種類依總成績高低依序錄取，未達最低錄取標準</text:span><text:span text:style-name="T258">70</text:span><text:span text:style-name="T259">分（含）者，不予錄取。</text:span></text:p>
            <text:p text:style-name="P260"><text:span text:style-name="T261">2.</text:span><text:span text:style-name="T262">成績比序：如總成績相同時，參酌術科測驗項目比序高低順序錄取，</text:span><text:span text:style-name="T263">不列備取</text:span><text:span text:style-name="T264">。</text:span></text:p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>排球</text:p>
                </table:table-cell>
                <table:table-cell table:style-name="TableCell277">
                  <text:p text:style-name="P278">體操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 table:number-rows-spanned="2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成績比序</text:span></text:p>
                </table:table-cell>
                <table:table-cell table:style-name="TableCell289">
                  <text:p text:style-name="P290">1.2<text:bookmark-start text:name="OLE_LINK1"/><text:bookmark-start text:name="OLE_LINK2"/><text:bookmark-start text:name="OLE_LINK3"/>.<text:bookmark-end text:name="OLE_LINK1"/><text:bookmark-end text:name="OLE_LINK2"/><text:bookmark-end text:name="OLE_LINK3"/>3.4</text:p>
                </table:table-cell>
                <table:table-cell table:style-name="TableCell291">
                  <text:p text:style-name="P292">1.2.3.4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covered-table-cell>
                  <text:p text:style-name="P297"/>
                </table:covered-table-cell>
              </table:table-row>
            </table:table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報名手續</text:span></text:p>
          </table:table-cell>
          <table:covered-table-cell/>
          <table:covered-table-cell/>
          <table:covered-table-cell/>
          <table:table-cell table:style-name="TableCell303" table:number-columns-spanned="12">
            <text:p text:style-name="內文"><text:span text:style-name="T304">一、填寫報名表</text:span><text:span text:style-name="T305">Email</text:span><text:span text:style-name="T306">至本校體育組現場報名。（</text:span><text:a xlink:href="mailto:kenchi1116@smps.tp.edu.tw" office:target-frame-name="_top" xlink:show="replace"><text:span text:style-name="T307">kenchi1116@smps.tp.edu.tw</text:span></text:a><text:span text:style-name="T308">）</text:span></text:p>
            <text:p text:style-name="內文"><text:span text:style-name="T309">二、學歷證件：在學證明</text:span><text:span text:style-name="T310">（原為本校學生則無須檢附）</text:span><text:span text:style-name="T311">。</text:span></text:p>
            <text:p text:style-name="內文"><text:span text:style-name="T312">三、戶籍謄本或戶口名簿影本（傳送影像至信箱）。</text:span></text:p>
            <text:p text:style-name="內文"><text:span text:style-name="T313">四、參賽成績證明影本（傳送影像至信箱）。</text:span></text:p>
            <text:p text:style-name="內文"><text:span text:style-name="T314">五、家長同意書。（附件一）</text:span></text:p>
            <text:p text:style-name="內文"><text:span text:style-name="T315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4">
            <text:p text:style-name="P318"><text:span text:style-name="T319">備</text:span></text:p>
            <text:p text:style-name="P320"><text:span text:style-name="T321">註</text:span></text:p>
          </table:table-cell>
          <table:covered-table-cell/>
          <table:covered-table-cell/>
          <table:covered-table-cell/>
          <table:table-cell table:style-name="TableCell322" table:number-columns-spanned="12">
            <text:p text:style-name="P323"><text:span text:style-name="T324">一、入學年級：</text:span><text:span text:style-name="T325">國小五年級</text:span><text:span text:style-name="T326">。</text:span></text:p>
            <text:p text:style-name="P327"><text:span text:style-name="T328">二、招生時程</text:span></text:p>
            <text:p text:style-name="P329"><text:span text:style-name="T330">（一）報名時間：</text:span><text:span text:style-name="T331">110</text:span><text:span text:style-name="T332">年</text:span><text:span text:style-name="T333">6</text:span><text:span text:style-name="T334">月</text:span><text:span text:style-name="T335">17</text:span><text:span text:style-name="T336">日（星期四）至</text:span><text:span text:style-name="T337">6</text:span><text:span text:style-name="T338">月</text:span><text:span text:style-name="T339">2</text:span><text:span text:style-name="T340">3</text:span><text:span text:style-name="T341">日（星期</text:span><text:span text:style-name="T342">三</text:span><text:span text:style-name="T343">）電子郵件寄至本校體衛組陳老師信箱（</text:span><text:a xlink:href="mailto:kenchi1116@smps.tp.edu.tw" office:target-frame-name="_top" xlink:show="replace"><text:span text:style-name="T344">kenchi1116@smps.tp.edu.tw</text:span></text:a><text:span text:style-name="T345">），如遇缺件，於</text:span><text:span text:style-name="T346">6</text:span><text:span text:style-name="T347">月</text:span><text:span text:style-name="T348">23</text:span><text:span text:style-name="T349">日</text:span><text:span text:style-name="T350">(</text:span><text:span text:style-name="T351">星期三</text:span><text:span text:style-name="T352">)</text:span><text:span text:style-name="T353">前完成補件。</text:span></text:p>
            <text:p text:style-name="P354"><text:span text:style-name="T355">（二）測驗時間：</text:span><text:span text:style-name="T356">採線上測驗，</text:span><text:span text:style-name="T357">110</text:span><text:span text:style-name="T358">年</text:span><text:span text:style-name="T359">6</text:span><text:span text:style-name="T360">月</text:span><text:span text:style-name="T361">24</text:span><text:span text:style-name="T362">日</text:span><text:span text:style-name="T363">(</text:span><text:span text:style-name="T364">星期四</text:span><text:span text:style-name="T365">)</text:span><text:span text:style-name="T366">下</text:span><text:span text:style-name="T367">午</text:span><text:span text:style-name="T368">2</text:span><text:span text:style-name="T369">時至</text:span><text:span text:style-name="T370">4</text:span><text:span text:style-name="T371">時。</text:span></text:p>
            <text:p text:style-name="P372"><text:span text:style-name="T373">（三）放榜時間：</text:span><text:span text:style-name="T374">110</text:span><text:span text:style-name="T375">年</text:span><text:span text:style-name="T376">6</text:span><text:span text:style-name="T377">月</text:span><text:span text:style-name="T378">25</text:span><text:span text:style-name="T379">日</text:span><text:span text:style-name="T380">(</text:span><text:span text:style-name="T381">星期五</text:span><text:span text:style-name="T382">)</text:span><text:span text:style-name="T383">下午</text:span><text:span text:style-name="T384">5</text:span><text:span text:style-name="T385">時前公告於本校網站。</text:span></text:p>
            <text:p text:style-name="P386"><text:span text:style-name="T387">（四）成績複查：</text:span><text:span text:style-name="T388">110</text:span><text:span text:style-name="T389">年</text:span><text:span text:style-name="T390">6</text:span><text:span text:style-name="T391">月</text:span><text:span text:style-name="T392">28</text:span><text:span text:style-name="T393">日</text:span><text:span text:style-name="T394">(</text:span><text:span text:style-name="T395">星期一</text:span><text:span text:style-name="T396">)</text:span><text:span text:style-name="T397">上午</text:span><text:span text:style-name="T398">9</text:span><text:span text:style-name="T399">時至下午</text:span><text:span text:style-name="T400">4</text:span><text:span text:style-name="T401">時。</text:span></text:p>
            <text:p text:style-name="P402"><text:span text:style-name="T403">（五）報到時間：</text:span><text:span text:style-name="T404">110</text:span><text:span text:style-name="T405">年</text:span><text:span text:style-name="T406">6</text:span><text:span text:style-name="T407">月</text:span><text:span text:style-name="T408">29</text:span><text:span text:style-name="T409">日</text:span><text:span text:style-name="T410">(</text:span><text:span text:style-name="T411">星期二</text:span><text:span text:style-name="T412">)</text:span><text:span text:style-name="T413">至</text:span><text:span text:style-name="T414">6</text:span><text:span text:style-name="T415">月</text:span><text:span text:style-name="T416">30</text:span><text:span text:style-name="T417">日</text:span><text:span text:style-name="T418">(</text:span><text:span text:style-name="T419">星期三</text:span><text:span text:style-name="T420">)</text:span><text:span text:style-name="T421">，填妥報到同意書</text:span><text:span text:style-name="T422">(</text:span><text:span text:style-name="T423">附件三</text:span><text:span text:style-name="T424">)</text:span><text:span text:style-name="T425">後拍照或掃描至本校體衛組信箱</text:span><text:span text:style-name="T426">kenchi1116@smps.tp.edu.tw</text:span><text:span text:style-name="T427">。標題請註明，</text:span><text:span text:style-name="T428">­</text:span><text:span text:style-name="T429">【</text:span><text:span text:style-name="T430">110</text:span><text:span text:style-name="T431">學年度體育績優生甄選入學報到同意書】</text:span></text:p>
            <text:p text:style-name="P432">三、請考生務必遵守考試規範，切勿有代考、舞弊等違規行為，如經查屬實，將取消考試錄取資格。</text:p>
            <text:p text:style-name="P433"><text:span text:style-name="T434">四</text:span><text:span text:style-name="T435">、患有氣喘、心臟血管疾病、癲癇症或重大疾病等不適運動訓練者，不宜參加本校體育績優學生甄選。</text:span></text:p>
            <text:p text:style-name="P436"><text:span text:style-name="T437">五</text:span><text:span text:style-name="T438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39"><text:span text:style-name="T440">六</text:span><text:span text:style-name="T441">、凡經甄選錄取並完成報到手續之學生，不得參加本市其他學校所辦之體育績優學生甄選，如經查屬實，將取消後項考試之錄取資格。</text:span></text:p>
            <text:p text:style-name="P442"><text:span text:style-name="T443">七</text:span><text:span text:style-name="T444">、</text:span><text:span text:style-name="T445">測驗當天，如遇天候或不可抗力因素，招生學校得以變更測驗場地及測驗項目。</text:span></text:p>
            <text:p text:style-name="P446"><text:span text:style-name="T447">八、倘有考生已先完成原學區新生報到者，需先至原校辦理轉出，始得辦理轉入。</text:span></text:p>
            <text:p text:style-name="P448"><text:span text:style-name="T449">九、</text:span><text:span text:style-name="T450">因應疫情可能發展變化，後續仍依中央流行疫情指揮中心最新指示配合辦理</text:span><text:span text:style-name="T451">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承辦人：（核章）<text:s text:c="13"/>單位主管：（核章）<text:s text:c="13"/>校長：</text:p>
      <text:p text:style-name="P453"/>
      <text:p text:style-name="P454"/>
      <text:p text:style-name="P455">聯絡電話：02-27646080分機224</text:p>
      <text:p text:style-name="P456">電子信箱：kenchi1116@smps.tp.edu.tw</text:p>
      <text:p text:style-name="P457"/>
      <text:p text:style-name="P458"><text:span text:style-name="T459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460">附件一</text:p></draw:text-box><svg:title/><svg:desc/></draw:frame></text:span><text:span text:style-name="T461">家長同意書</text:span></text:p>
      <text:p text:style-name="P462"/>
      <text:p text:style-name="P463"><text:span text:style-name="T464">敝子弟</text:span><text:span text:style-name="T465"><text:s text:c="16"/></text:span><text:span text:style-name="T466">，經公開甄選錄取為</text:span><text:span text:style-name="T467">臺北市松山區三民國民小學</text:span><text:span text:style-name="T468">之體育績優生</text:span><text:span text:style-name="T469">（</text:span><text:span text:style-name="T470">■</text:span><text:span text:style-name="T471">體育班</text:span><text:span text:style-name="T472">□</text:span><text:span text:style-name="T473">重點運動項目）</text:span><text:span text:style-name="T474">。茲同意在學期間願意遵守學校規範及代表隊訓練規定。</text:span></text:p>
      <text:p text:style-name="P475">入學後如不願接受訓練、參加比賽或違反學校相關規範者，國民中學學生非依學區就讀者，除原分發學校額滿應就讀改分發學校外，應返回原分發學校就讀。</text:p>
      <text:p text:style-name="P476">謹此</text:p>
      <text:p text:style-name="P477"/>
      <text:p text:style-name="內文"><text:span text:style-name="T478"><text:s text:c="17"/></text:span><text:span text:style-name="T479">學生簽名：</text:span><text:span text:style-name="T480"><text:s text:c="18"/></text:span></text:p>
      <text:p text:style-name="P481"/>
      <text:p text:style-name="P482"><text:span text:style-name="T483">父母（或監護人）簽章：</text:span><text:span text:style-name="T484"><text:s text:c="18"/></text:span></text:p>
      <text:p text:style-name="P485"><text:span text:style-name="T486">：</text:span><text:span text:style-name="T487"><text:s text:c="18"/></text:span><text:span text:style-name="T488"><text:s/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中華民國</text:span><text:span text:style-name="T497"><text:s text:c="2"/></text:span><text:span text:style-name="T498">110<text:s/></text:span><text:span text:style-name="T499"><text:s/></text:span><text:span text:style-name="T500">年</text:span><text:span text:style-name="T501"><text:s text:c="6"/></text:span><text:span text:style-name="T502">月</text:span><text:span text:style-name="T503"><text:s text:c="6"/></text:span><text:span text:style-name="T504">日</text:span></text:p>
      <text:p text:style-name="P505"/>
      <text:p text:style-name="P506"><text:span text:style-name="T507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508">附件二</text:p></draw:text-box><svg:title/><svg:desc/></draw:frame></text:span><text:span text:style-name="T509">健康聲明切結書</text:span></text:p>
      <text:p text:style-name="P510"/>
      <text:p text:style-name="P511"><text:span text:style-name="T512">敝子弟</text:span><text:span text:style-name="T513"><text:s text:c="16"/></text:span><text:span text:style-name="T514">，參加</text:span><text:span text:style-name="T515">臺北市松山區三民國民小學</text:span><text:span text:style-name="T516">體育績優生甄選</text:span><text:span text:style-name="T517">（</text:span><text:span text:style-name="T518">■</text:span><text:span text:style-name="T519">體育班</text:span><text:span text:style-name="T520">□</text:span><text:span text:style-name="T521">重點運動項目）</text:span></text:p>
      <text:list text:style-name="LFO1" text:continue-numbering="true">
        <text:list-item>
          <text:p text:style-name="P522">確定於110年6月10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523">確定無患有氣喘、心臟血管疾病、癲癇症或重大疾病等不適運動訓練之情形。倘患有痼疾不適宜訓練時，願意辦理轉學，絕無異議。</text:p>
        </text:list-item>
      </text:list>
      <text:p text:style-name="P524"><text:s text:c="4"/>謹此</text:p>
      <text:p text:style-name="P525"/>
      <text:p text:style-name="內文"><text:span text:style-name="T526"><text:s text:c="17"/></text:span><text:span text:style-name="T527">學生簽名：</text:span><text:span text:style-name="T528"><text:s text:c="18"/></text:span></text:p>
      <text:p text:style-name="P529"><text:span text:style-name="T530">父母（或監護人）簽章：</text:span><text:span text:style-name="T531"><text:s text:c="18"/></text:span></text:p>
      <text:p text:style-name="P532"><text:span text:style-name="T533">：</text:span><text:span text:style-name="T534"><text:s text:c="8"/></text:span></text:p>
      <text:p text:style-name="P535"/>
      <text:p text:style-name="P536"/>
      <text:p text:style-name="內文"><text:span text:style-name="T537"><text:s text:c="6"/></text:span><text:span text:style-name="T538"><text:s/></text:span></text:p>
      <text:p text:style-name="P539"/>
      <text:p text:style-name="P540"><text:span text:style-name="T541">中華民國</text:span><text:span text:style-name="T542"><text:s/></text:span><text:span text:style-name="T543"><text:s/>110<text:s/></text:span><text:span text:style-name="T544">年</text:span><text:span text:style-name="T545"><text:s text:c="6"/></text:span><text:span text:style-name="T546">月</text:span><text:span text:style-name="T547"><text:s text:c="6"/></text:span><text:span text:style-name="T548">日</text:span></text:p>
      <text:soft-page-break/>
      <text:p text:style-name="P549"><text:span text:style-name="T550"><draw:frame draw:z-index="251660288" draw:id="id2" draw:style-name="a2" draw:name="Text Box 3" text:anchor-type="paragraph" svg:x="0.03115in" svg:y="0.05244in" svg:width="0.83264in" svg:height="0.375in" style:rel-width="scale" style:rel-height="scale"><draw:text-box><text:p text:style-name="P551">附件三</text:p></draw:text-box><svg:title/><svg:desc/></draw:frame></text:span></text:p>
      <text:p text:style-name="P552">報到同意書</text:p>
      <text:p text:style-name="P553"/>
      <text:p text:style-name="P554"><text:span text:style-name="T555">敝子弟</text:span><text:span text:style-name="T556"><text:s text:c="16"/></text:span><text:span text:style-name="T557">，參加</text:span><text:span text:style-name="T558">臺北市松山區三民國民小學</text:span><text:span text:style-name="T559">體育績優生甄選</text:span><text:span text:style-name="T560">（</text:span><text:span text:style-name="T561">□</text:span><text:span text:style-name="T562">體育班</text:span><text:span text:style-name="T563">■</text:span><text:span text:style-name="T564">重點運動項目）</text:span>，<text:span text:style-name="T565">經甄選通過錄取為本校</text:span><text:span text:style-name="T566">110</text:span><text:span text:style-name="T567">學年度體育班學生，並確定報到就讀。</text:span></text:p>
      <text:p text:style-name="P568"><text:s text:c="4"/>凡經甄選錄取並完成報到手續之學生，不得參加本市其他學校所辦之體育績優學生甄選，如經查屬實，將取消後項考試之錄取資格。</text:p>
      <text:p text:style-name="P569"/>
      <text:p text:style-name="P570"><text:s text:c="4"/>謹此</text:p>
      <text:p text:style-name="P571"/>
      <text:p text:style-name="內文"><text:span text:style-name="T572"><text:s text:c="34"/></text:span><text:span text:style-name="T573">學生簽名：</text:span><text:span text:style-name="T574"><text:s text:c="18"/></text:span></text:p>
      <text:p text:style-name="P575"><text:span text:style-name="T576">父母（或監護人）簽章：</text:span><text:span text:style-name="T577"><text:s text:c="18"/></text:span></text:p>
      <text:p text:style-name="P578"><text:span text:style-name="T579">：</text:span><text:span text:style-name="T580"><text:s text:c="18"/></text:span><text:span text:style-name="T581"><text:s/>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中華民國</text:span><text:span text:style-name="T590"><text:s/></text:span><text:span text:style-name="T591"><text:s/></text:span><text:span text:style-name="T592">110<text:s/></text:span><text:span text:style-name="T593">年</text:span><text:span text:style-name="T594"><text:s text:c="6"/></text:span><text:span text:style-name="T595">月</text:span><text:span text:style-name="T596"><text:s text:c="6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0</text:span><text:span text:style-name="T5">年</text:span><text:span text:style-name="T6">6</text:span><text:span text:style-name="T7">月</text:span><text:span text:style-name="T8">21</text:span><text:span text:style-name="T9">日北市教體字第</text:span><text:span text:style-name="T10">11030560123</text:span><text:span text:style-name="T11">號</text:span><text:span text:style-name="T12">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陳建志</dc:creator>
    <meta:creation-date>2021-06-10T08:02:00Z</meta:creation-date>
    <dc:date>2021-06-21T07:19:00Z</dc:date>
    <meta:print-date>2017-04-20T12:24:00Z</meta:print-date>
    <meta:template xlink:href="Normal" xlink:type="simple"/>
    <meta:editing-cycles>46</meta:editing-cycles>
    <meta:editing-duration>PT3300S</meta:editing-duration>
    <meta:document-statistic meta:page-count="5" meta:paragraph-count="5" meta:word-count="408" meta:character-count="2735" meta:row-count="19" meta:non-whitespace-character-count="2332"/>
  </office:meta>
</office:document-meta>
</file>