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8" style:parent-style-name="內文" style:family="paragraph">
      <style:paragraph-properties fo:text-align="center" fo:line-height="0.3472in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1" style:parent-style-name="本文縮排" style:family="paragraph">
      <style:paragraph-properties style:snap-to-layout-grid="false" fo:line-height="150%" fo:margin-left="0.325in" fo:text-indent="-0.325in">
        <style:tab-stops/>
      </style:paragraph-properties>
      <style:text-properties fo:font-size="13pt" style:font-size-asian="13pt" style:font-size-complex="13pt"/>
    </style:style>
    <style:style style:name="P2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50%" fo:margin-left="0.3611in" fo:text-indent="-0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150%" fo:margin-left="0.3611in" fo:text-indent="-0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margin-left="0.3611in" fo:text-indent="-0.36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1.7486in"/>
    </style:style>
    <style:style style:name="TableColumn146" style:family="table-column">
      <style:table-column-properties style:column-width="2.4604in"/>
    </style:style>
    <style:style style:name="TableColumn147" style:family="table-column">
      <style:table-column-properties style:column-width="2.4604in"/>
    </style:style>
    <style:style style:name="Table144" style:family="table">
      <style:table-properties style:width="6.6694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4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4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53" style:family="table-row">
      <style:table-row-properties/>
    </style:style>
    <style:style style:name="P25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 fo:color="#000000" fo:letter-spacing="0.0138i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59" style:family="table-row">
      <style:table-row-properties/>
    </style:style>
    <style:style style:name="P26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</style:style>
    <style:style style:name="T26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6" style:parent-style-name="內文" style:family="paragraph">
      <style:paragraph-properties fo:text-align="center" fo:line-height="0.3472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 fo:line-height="0.3472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style:snap-to-layout-grid="false" fo:margin-left="0.8888in" fo:margin-right="0.0965in" fo:text-indent="-0.8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P282" style:parent-style-name="內文" style:family="paragraph">
      <style:paragraph-properties fo:text-align="center" fo:line-height="0.3472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olumn292" style:family="table-column">
      <style:table-column-properties style:column-width="1.3763in"/>
    </style:style>
    <style:style style:name="TableColumn293" style:family="table-column">
      <style:table-column-properties style:column-width="0.693in"/>
    </style:style>
    <style:style style:name="TableColumn294" style:family="table-column">
      <style:table-column-properties style:column-width="0.6833in"/>
    </style:style>
    <style:style style:name="TableColumn295" style:family="table-column">
      <style:table-column-properties style:column-width="0.6895in"/>
    </style:style>
    <style:style style:name="TableColumn296" style:family="table-column">
      <style:table-column-properties style:column-width="0.7909in"/>
    </style:style>
    <style:style style:name="TableColumn297" style:family="table-column">
      <style:table-column-properties style:column-width="2.5555in"/>
    </style:style>
    <style:style style:name="Table291" style:family="table">
      <style:table-properties style:width="6.7888in" fo:margin-left="0in" table: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30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Row325" style:family="table-row">
      <style:table-row-properties style:min-row-height="0.783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8" style:family="table-row">
      <style:table-row-properties style:min-row-height="0.676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1" style:family="table-row">
      <style:table-row-properties style:min-row-height="0.784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Row364" style:family="table-row">
      <style:table-row-properties style:min-row-height="0.601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777in"/>
    </style:style>
    <style:style style:name="T369" style:parent-style-name="預設段落字型" style:family="text">
      <style:text-properties style:font-name="標楷體" style:font-name-asian="標楷體" fo:color="#BFBFBF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73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0" style:parent-style-name="內文" style:family="paragraph">
      <style:paragraph-properties fo:line-height="0.3472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3472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90" style:family="table-column">
      <style:table-column-properties style:column-width="1.5208in"/>
    </style:style>
    <style:style style:name="TableColumn391" style:family="table-column">
      <style:table-column-properties style:column-width="1.8138in"/>
    </style:style>
    <style:style style:name="TableColumn392" style:family="table-column">
      <style:table-column-properties style:column-width="0.7604in"/>
    </style:style>
    <style:style style:name="TableColumn393" style:family="table-column">
      <style:table-column-properties style:column-width="2.5743in"/>
    </style:style>
    <style:style style:name="Table389" style:family="table">
      <style:table-properties style:width="6.6694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</style:style>
    <style:style style:name="T39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16" style:family="table-row">
      <style:table-row-properties style:min-row-height="0.048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</style:style>
    <style:style style:name="T42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</style:style>
    <style:style style:name="T4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472in"/>
    </style:style>
    <style:style style:name="T45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472in"/>
    </style:style>
    <style:style style:name="T464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47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「藝起來尋美」─臺北市推動國民中小學辦理藝文場館體驗計畫</text:p>
      <text:p text:style-name="P4">111.3.7第一次修正</text:p>
      <text:p text:style-name="P5"><text:span text:style-name="T6">111.5.10</text:span><text:span text:style-name="T7">第二次修正</text:span></text:p>
      <text:p text:style-name="P8"/>
      <text:p text:style-name="P9">壹、依據</text:p>
      <text:p text:style-name="P10"><text:s text:c="4"/>一、110學年教育部補助直轄市及縣(市)政府辦理藝術與美感深耕計畫。</text:p>
      <text:p text:style-name="P11"><text:span text:style-name="T12"><text:s text:c="4"/></text:span><text:span text:style-name="T13">二、</text:span><text:span text:style-name="T14">110</text:span><text:span text:style-name="T15">年度「藝起來尋美」</text:span><text:span text:style-name="T16">─</text:span><text:span text:style-name="T17">教育部推動國民中小學辦理美感體驗教育計畫。</text:span></text:p>
      <text:p text:style-name="P18">貳、目的</text:p>
      <text:p text:style-name="P19"><text:s text:c="4"/>一、結合藝文場館及生活場域資源，實施有效美感教學，涵養學生美感素養。</text:p>
      <text:p text:style-name="P20"><text:s text:c="4"/>二、鼓勵學生至藝文場館參觀，培養接觸美感場域習慣，增進生活美感經驗。</text:p>
      <text:p text:style-name="P21">參、主辦單位：臺北市政府教育局(以下簡稱本局)。</text:p>
      <text:p text:style-name="P22">肆、申請對象</text:p>
      <text:p text:style-name="P23"><text:s text:c="8"/>臺北市公私立國民中小學以班群或學年為單位提出申請，108學年度至112學年度每校須申請1次，本（110）學年度，預計開放51校申請。</text:p>
      <text:p text:style-name="P24"><text:span text:style-name="T25">伍、實施期程</text:span><text:span text:style-name="T26">：</text:span><text:span text:style-name="T27">111</text:span><text:span text:style-name="T28">年</text:span><text:span text:style-name="T29">1</text:span><text:span text:style-name="T30">月</text:span><text:span text:style-name="T31">1</text:span><text:span text:style-name="T32">日至</text:span><text:span text:style-name="T33">111</text:span><text:span text:style-name="T34">年</text:span><text:span text:style-name="T35">9</text:span><text:span text:style-name="T36">月</text:span><text:span text:style-name="T37">30</text:span><text:span text:style-name="T38">日</text:span><text:span text:style-name="T39">止。</text:span></text:p>
      <text:p text:style-name="P40">陸、實施方式</text:p>
      <text:p text:style-name="P41"><text:span text:style-name="T42"><text:s text:c="3"/></text:span><text:span text:style-name="T43">一、申請方式：即日起至</text:span><text:span text:style-name="T44">111</text:span><text:span text:style-name="T45">年</text:span><text:span text:style-name="T46">6</text:span><text:span text:style-name="T47">月</text:span><text:span text:style-name="T48">2</text:span><text:span text:style-name="T49">日</text:span><text:span text:style-name="T50">（星期</text:span><text:span text:style-name="T51">四</text:span><text:span text:style-name="T52">）</text:span><text:span text:style-name="T53">前，</text:span><text:span text:style-name="T54">將</text:span><text:span text:style-name="T55">計畫申請表（附件</text:span><text:span text:style-name="T56">1</text:span><text:span text:style-name="T57">）</text:span></text:p>
      <text:p text:style-name="P58"><text:span text:style-name="T59"><text:s text:c="7"/></text:span><text:span text:style-name="T60">及經費明細表（附件</text:span><text:span text:style-name="T61">2</text:span><text:span text:style-name="T62">）函報本局，並至網路</text:span><text:span text:style-name="T63">(https://reurl.cc/n5</text:span><text:bookmark-start text:name="_Hlt88419909"/><text:span text:style-name="T64">R</text:span><text:bookmark-end text:name="_Hlt88419909"/><text:span text:style-name="T65">zK8</text:span><text:a xlink:href="https://forms.gle/qy9cmv81dK6LNHHb6" office:target-frame-name="_top" xlink:show="replace"/><text:span text:style-name="T66">)</text:span></text:p>
      <text:p text:style-name="P67"><text:span text:style-name="T68"><text:s text:c="7"/></text:span><text:span text:style-name="T69">填寫申請表。</text:span></text:p>
      <text:p text:style-name="P70"><text:span text:style-name="T71">二、體驗地點</text:span><text:span text:style-name="T72">：</text:span><text:span text:style-name="T73">以國立臺灣藝術教育館「藝拍即合」網站</text:span><text:span text:style-name="T74">(</text:span><text:span text:style-name="T75">https</text:span><text:bookmark-start text:name="_Hlt88419835"/><text:bookmark-start text:name="_Hlt88419836"/><text:span text:style-name="T76">:</text:span><text:bookmark-end text:name="_Hlt88419835"/><text:bookmark-end text:name="_Hlt88419836"/><text:span text:style-name="T77">//1872.arte.</text:span></text:p>
      <text:p text:style-name="P78"><text:span text:style-name="T79"><text:s text:c="5"/>gov.tw/)</text:span><text:span text:style-name="T80">所列之藝文場館為主，請逕至「藝拍即合」</text:span><text:span text:style-name="T81">\</text:span><text:span text:style-name="T82">「藝文體驗教育」</text:span><text:span text:style-name="T83">\</text:span><text:span text:style-name="T84">「藝文館所查詢」（含藝文館所戶外教育及全國藝文活動資訊）網頁查詢</text:span><text:span text:style-name="T85">。</text:span></text:p>
      <text:p text:style-name="P86">三、本體驗參訪規劃應融入學校藝文及相關領域教學計畫，帶領學生至藝文場館</text:p>
      <text:p text:style-name="P87"><text:s text:c="8"/>參觀，增進生活美感經驗。</text:p>
      <text:p text:style-name="P88"><text:s text:c="4"/>四、參訪行程以當日往返為原則，並符合本市公立中等學校舉辦校外教學實施要</text:p>
      <text:p text:style-name="P89"><text:s text:c="8"/>點及國民小學校外教學實施要點相關規定。</text:p>
      <text:p text:style-name="P90">捌、經費補助</text:p>
      <text:p text:style-name="P91"><text:s text:c="8"/>本案經費補助以校為單位，1校補助以新臺幣1萬9,000元為限，不足經費由各申請學校自籌；補助項目為保險費、租車費、門票費及雜支等4項。</text:p>
      <text:soft-page-break/>
      <text:p text:style-name="P92">玖、經費核銷</text:p>
      <text:p text:style-name="P93"><text:span text:style-name="T94"><text:s text:c="8"/></text:span><text:span text:style-name="T95">請於</text:span><text:span text:style-name="T96">111</text:span><text:span text:style-name="T97">年</text:span><text:span text:style-name="T98">10</text:span><text:span text:style-name="T99">月</text:span><text:span text:style-name="T100">5</text:span><text:span text:style-name="T101">日（星期三）</text:span><text:span text:style-name="T102">前，檢附書面計畫成果報告（如附件</text:span><text:span text:style-name="T103">3</text:span><text:span text:style-name="T104">）、經費核銷資料各</text:span><text:span text:style-name="T105">1</text:span><text:span text:style-name="T106">份，免備</text:span><text:span text:style-name="T107">文逕送本局。另將成果報告電子檔及</text:span><text:span text:style-name="T108">2</text:span><text:span text:style-name="T109">張照片電子檔</text:span><text:span text:style-name="T110">(</text:span><text:span text:style-name="T111">至少</text:span><text:span text:style-name="T112">1MB)</text:span><text:span text:style-name="T113">以</text:span><text:span text:style-name="T114">email</text:span><text:span text:style-name="T115">寄送至</text:span><text:span text:style-name="T116">edu_ace.14@mail.taipei.gov.tw</text:span><text:span text:style-name="T117">，辦理經費核撥銷事宜。</text:span></text:p>
      <text:p text:style-name="P118">拾、預期效益</text:p>
      <text:p text:style-name="P119"><text:s text:c="4"/>一、運用藝文場館資源，結合學校藝術與各領域課程教學，增進學校美感體驗課</text:p>
      <text:p text:style-name="P120"><text:s text:c="8"/>程實施與推廣。</text:p>
      <text:p text:style-name="P121"><text:s text:c="4"/>二、藉由藝文場館體驗，開拓學生藝術與美感體驗視野，提升學生生活美感素養</text:p>
      <text:p text:style-name="P122"><text:s text:c="8"/>及藝文活動參與度之教育目標。</text:p>
      <text:p text:style-name="P123">拾壹、本計畫經臺北市政府教育局核定後實施，修正時亦同。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<draw:custom-shape svg:x="6.02732in" svg:y="-0.11551in" svg:width="0.65625in" svg:height="0.46181in" draw:z-index="251656704" draw:id="id0" draw:style-name="a0" draw:name="Rectangle 2" text:anchor-type="paragraph"><svg:title/><svg:desc/><text:p text:style-name="P140">附件1</text:p><draw:enhanced-geometry draw:type="non-primitive" svg:viewBox="0 0 21600 21600" draw:enhanced-path="M 0 0 L 21600 0 21600 21600 0 21600 Z N"/></draw:custom-shape></text:span></text:p>
      <text:p text:style-name="P141">110學年度「藝起來尋美」─臺北市推動國民中小學辦理藝文場館體驗計畫</text:p>
      <text:p text:style-name="P142">申請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學校名稱</text:p>
          </table:table-cell>
          <table:table-cell table:style-name="TableCell151" table:number-columns-spanned="2">
            <text:p text:style-name="P152"><text:span text:style-name="T153">臺北市</text:span><text:span text:style-name="T154"><text:s text:c="6"/></text:span><text:span text:style-name="T155">區</text:span><text:span text:style-name="T156"><text:s text:c="8"/></text:span><text:span text:style-name="T157">國民</text:span><text:span text:style-name="T158"><text:s text:c="5"/></text:span><text:span text:style-name="T159">學</text:span></text:p>
          </table:table-cell>
          <table:covered-table-cell/>
        </table:table-row>
        <table:table-row table:style-name="TableRow160">
          <table:table-cell table:style-name="TableCell161">
            <text:p text:style-name="P162">計畫名稱</text:p>
          </table:table-cell>
          <table:table-cell table:style-name="TableCell163" table:number-columns-spanned="2">
            <text:p text:style-name="P164">「藝起來尋美」─國民中小學藝文場館體驗參訪</text:p>
          </table:table-cell>
          <table:covered-table-cell/>
        </table:table-row>
        <table:table-row table:style-name="TableRow165">
          <table:table-cell table:style-name="TableCell166">
            <text:p text:style-name="P167">場館體驗目標</text:p>
          </table:table-cell>
          <table:table-cell table:style-name="TableCell168" table:number-columns-spanned="2"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體驗內容簡介</text:p>
          </table:table-cell>
          <table:table-cell table:style-name="TableCell174" table:number-columns-spanned="2">
            <text:p text:style-name="P175"/>
            <text:p text:style-name="P176"/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參訪時間</text:p>
          </table:table-cell>
          <table:table-cell table:style-name="TableCell181" table:number-columns-spanned="2">
            <text:p text:style-name="P182"><text:span text:style-name="T183">111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text:span text:style-name="T189"><text:s/></text:span><text:span text:style-name="T190"><text:s text:c="3"/></text:span><text:span text:style-name="T191">時</text:span><text:span text:style-name="T192"><text:s/></text:span><text:span text:style-name="T193">至</text:span><text:span text:style-name="T194"><text:s/></text:span><text:span text:style-name="T195"><text:s text:c="3"/></text:span><text:span text:style-name="T196">時</text:span></text:p>
          </table:table-cell>
          <table:covered-table-cell/>
        </table:table-row>
        <table:table-row table:style-name="TableRow197">
          <table:table-cell table:style-name="TableCell198">
            <text:p text:style-name="P199">藝文場館名稱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參訪班級數</text:p>
          </table:table-cell>
          <table:table-cell table:style-name="TableCell205" table:number-columns-spanned="2">
            <text:p text:style-name="P206"><text:span text:style-name="T207"><text:s text:c="6"/></text:span><text:span text:style-name="T208">班</text:span></text:p>
          </table:table-cell>
          <table:covered-table-cell/>
        </table:table-row>
        <table:table-row table:style-name="TableRow209">
          <table:table-cell table:style-name="TableCell210">
            <text:p text:style-name="P211">參訪人數</text:p>
          </table:table-cell>
          <table:table-cell table:style-name="TableCell212">
            <text:p text:style-name="P213"><text:span text:style-name="T214">學生</text:span><text:span text:style-name="T215"><text:s text:c="6"/></text:span><text:span text:style-name="T216">人</text:span></text:p>
          </table:table-cell>
          <table:table-cell table:style-name="TableCell217">
            <text:p text:style-name="P218"><text:span text:style-name="T219">教師</text:span><text:span text:style-name="T220">(</text:span><text:span text:style-name="T221">含家長</text:span><text:span text:style-name="T222">)</text:span><text:span text:style-name="T223"><text:s text:c="6"/></text:span><text:span text:style-name="T224">人</text:span></text:p>
          </table:table-cell>
        </table:table-row>
        <table:table-row table:style-name="TableRow225">
          <table:table-cell table:style-name="TableCell226">
            <text:p text:style-name="P227">帶隊師長姓名</text:p>
            <text:p text:style-name="P228">及聯絡電話</text:p>
          </table:table-cell>
          <table:table-cell table:style-name="TableCell229">
            <text:p text:style-name="P230">帶隊師長姓名：</text:p>
            <text:p text:style-name="P231"><text:s text:c="11"/></text:p>
          </table:table-cell>
          <table:table-cell table:style-name="TableCell232">
            <text:p text:style-name="P233">聯絡電話(行動電話)：</text:p>
            <text:p text:style-name="P234"><text:s text:c="16"/></text:p>
          </table:table-cell>
        </table:table-row>
        <table:table-row table:style-name="TableRow235">
          <table:table-cell table:style-name="TableCell236">
            <text:p text:style-name="P237">簡述本次場館體驗與學校藝文及相關領域教學計畫之連結性</text:p>
          </table:table-cell>
          <table:table-cell table:style-name="TableCell238" table:number-columns-spanned="2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</table:table-row>
        <table:table-row table:style-name="TableRow246">
          <table:table-cell table:style-name="TableCell247" table:number-rows-spanned="3">
            <text:p text:style-name="P248">業務承辦人</text:p>
          </table:table-cell>
          <table:table-cell table:style-name="TableCell249">
            <text:p text:style-name="P250">姓名：</text:p>
          </table:table-cell>
          <table:table-cell table:style-name="TableCell251">
            <text:p text:style-name="P252">職稱：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電話(公)：</text:p>
          </table:table-cell>
          <table:table-cell table:style-name="TableCell257">
            <text:p text:style-name="P258">手機：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E-mail</text:span><text:span text:style-name="T264">：</text:span></text:p>
          </table:table-cell>
          <table:covered-table-cell/>
        </table:table-row>
      </table:table>
      <text:p text:style-name="P265"/>
      <text:p text:style-name="P266"><text:span text:style-name="T267"><draw:custom-shape svg:x="6.03657in" svg:y="-0.08773in" svg:width="0.65625in" svg:height="0.425in" draw:z-index="251657728" draw:id="id1" draw:style-name="a1" draw:name="Rectangle 3" text:anchor-type="paragraph"><svg:title/><svg:desc/><text:p text:style-name="P268">附件2</text:p><draw:enhanced-geometry draw:type="non-primitive" svg:viewBox="0 0 21600 21600" draw:enhanced-path="M 0 0 L 21600 0 21600 21600 0 21600 Z N"/></draw:custom-shape></text:span></text:p>
      <text:p text:style-name="P269">110學年度「藝起來尋美」─臺北市推動國民中小學辦理藝文場館體驗計畫</text:p>
      <text:p text:style-name="P270"><text:span text:style-name="T271">經費</text:span><text:span text:style-name="T272">明細表</text:span></text:p>
      <text:p text:style-name="P273"><text:span text:style-name="T274">(※</text:span><text:span text:style-name="T275">說明：</text:span><text:span text:style-name="T276">本案補助項目固定，不得列；</text:span><text:span text:style-name="T277">本表為範例，請依實際經費填寫本表，刪除說明事項，單獨列印成</text:span><text:span text:style-name="T278">1</text:span><text:span text:style-name="T279">頁再予核章</text:span><text:span text:style-name="T280">。</text:span><text:span text:style-name="T281">)</text:span></text:p>
      <text:p text:style-name="P282"><text:span text:style-name="T283">臺北市</text:span><text:span text:style-name="T284"><text:s text:c="5"/></text:span><text:span text:style-name="T285">區</text:span><text:span text:style-name="T286"><text:s text:c="5"/></text:span><text:span text:style-name="T287">國民</text:span><text:span text:style-name="T288"><text:s text:c="3"/></text:span><text:span text:style-name="T289">學</text:span></text:p>
      <text:p text:style-name="P290"><text:s text:c="29"/>中華民國111年度<text:s text:c="14"/>單位：新臺幣(元)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經費項目</text:p>
          </table:table-cell>
          <table:table-cell table:style-name="TableCell302">
            <text:p text:style-name="P303">單價</text:p>
          </table:table-cell>
          <table:table-cell table:style-name="TableCell304">
            <text:p text:style-name="P305">單位</text:p>
          </table:table-cell>
          <table:table-cell table:style-name="TableCell306">
            <text:p text:style-name="P307">數量</text:p>
          </table:table-cell>
          <table:table-cell table:style-name="TableCell308">
            <text:p text:style-name="P309">小計</text:p>
          </table:table-cell>
          <table:table-cell table:style-name="TableCell310">
            <text:p text:style-name="P311">說明</text:p>
          </table:table-cell>
        </table:table-row>
        <table:table-row table:style-name="TableRow312">
          <table:table-cell table:style-name="TableCell313">
            <text:p text:style-name="P314">保險費</text:p>
          </table:table-cell>
          <table:table-cell table:style-name="TableCell315">
            <text:p text:style-name="P316">1,000</text:p>
          </table:table-cell>
          <table:table-cell table:style-name="TableCell317">
            <text:p text:style-name="P318">式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,000</text:p>
          </table:table-cell>
          <table:table-cell table:style-name="TableCell323">
            <text:p text:style-name="P324">辦理場館體驗之學生及非教職人員所需保險費。符合支領「公務人員執行職務意外傷亡慰問金發給辦法」之人員不另加保。</text:p>
          </table:table-cell>
        </table:table-row>
        <table:table-row table:style-name="TableRow325">
          <table:table-cell table:style-name="TableCell326">
            <text:p text:style-name="P327">租車費</text:p>
          </table:table-cell>
          <table:table-cell table:style-name="TableCell328">
            <text:p text:style-name="P329">12,000</text:p>
          </table:table-cell>
          <table:table-cell table:style-name="TableCell330">
            <text:p text:style-name="P331">式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2,000</text:p>
          </table:table-cell>
          <table:table-cell table:style-name="TableCell336">
            <text:p text:style-name="P337">辦理場館體驗所需租車費用。</text:p>
          </table:table-cell>
        </table:table-row>
        <table:table-row table:style-name="TableRow338">
          <table:table-cell table:style-name="TableCell339">
            <text:p text:style-name="P340">門票費</text:p>
          </table:table-cell>
          <table:table-cell table:style-name="TableCell341">
            <text:p text:style-name="P342">5,000</text:p>
          </table:table-cell>
          <table:table-cell table:style-name="TableCell343">
            <text:p text:style-name="P344">式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5,000</text:p>
          </table:table-cell>
          <table:table-cell table:style-name="TableCell349">
            <text:p text:style-name="P350">參觀藝文場館所需門票費用(含DIY課程費用)。</text:p>
          </table:table-cell>
        </table:table-row>
        <table:table-row table:style-name="TableRow351">
          <table:table-cell table:style-name="TableCell352">
            <text:p text:style-name="P353">雜支</text:p>
          </table:table-cell>
          <table:table-cell table:style-name="TableCell354">
            <text:p text:style-name="P355">1,000</text:p>
          </table:table-cell>
          <table:table-cell table:style-name="TableCell356">
            <text:p text:style-name="P357">式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,000</text:p>
          </table:table-cell>
          <table:table-cell table:style-name="TableCell362">
            <text:p text:style-name="P363">業務費6%以內，凡前項費用未列之辦公費用。</text:p>
          </table:table-cell>
        </table:table-row>
        <table:table-row table:style-name="TableRow364">
          <table:table-cell table:style-name="TableCell365" table:number-columns-spanned="4">
            <text:p text:style-name="P366">合計</text:p>
          </table:table-cell>
          <table:covered-table-cell/>
          <table:covered-table-cell/>
          <table:covered-table-cell/>
          <table:table-cell table:style-name="TableCell367">
            <text:p text:style-name="P368"><text:span text:style-name="T369">19,000</text:span></text:p>
          </table:table-cell>
          <table:table-cell table:style-name="TableCell370">
            <text:p text:style-name="P371">(以上經費得相互勻支)</text:p>
          </table:table-cell>
        </table:table-row>
      </table:table>
      <text:p text:style-name="P372">製表人：<text:s text:c="12"/>單位主管：<text:s text:c="12"/>會計主任：<text:s text:c="12"/>校長：<text:s text:c="12"/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<draw:custom-shape svg:x="6.02732in" svg:y="-0.08773in" svg:width="0.65625in" svg:height="0.425in" draw:z-index="251658752" draw:id="id2" draw:style-name="a2" draw:name="Rectangle 4" text:anchor-type="paragraph"><svg:title/><svg:desc/><text:p text:style-name="P382">附件3</text:p><draw:enhanced-geometry draw:type="non-primitive" svg:viewBox="0 0 21600 21600" draw:enhanced-path="M 0 0 L 21600 0 21600 21600 0 21600 Z N"/></draw:custom-shape></text:span></text:p>
      <text:soft-page-break/>
      <text:p text:style-name="P383"><text:span text:style-name="T384">110</text:span><text:span text:style-name="T385">學年度「藝起來尋美」</text:span><text:span text:style-name="T386">─</text:span><text:span text:style-name="T387">臺北市推動國民中小學辦理藝文場館體驗計畫</text:span></text:p>
      <text:p text:style-name="P388">成果報告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學校名稱</text:p>
          </table:table-cell>
          <table:table-cell table:style-name="TableCell397" table:number-columns-spanned="3">
            <text:p text:style-name="P398"><text:span text:style-name="T399">臺北市</text:span><text:span text:style-name="T400"><text:s text:c="6"/></text:span><text:span text:style-name="T401">區</text:span><text:span text:style-name="T402"><text:s text:c="8"/></text:span><text:span text:style-name="T403">國民</text:span><text:span text:style-name="T404"><text:s text:c="5"/></text:span><text:span text:style-name="T405">學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計畫名稱</text:p>
          </table:table-cell>
          <table:table-cell table:style-name="TableCell409" table:number-columns-spanned="3">
            <text:p text:style-name="P410">「藝起來尋美」─國民中小學藝文場館體驗參訪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計畫目標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場館體驗內容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場館體驗時間</text:p>
          </table:table-cell>
          <table:table-cell table:style-name="TableCell424" table:number-columns-spanned="3">
            <text:p text:style-name="P425"><text:span text:style-name="T426">111</text:span><text:span text:style-name="T427">年</text:span><text:span text:style-name="T428"><text:s text:c="3"/></text:span><text:span text:style-name="T429">月</text:span><text:span text:style-name="T430"><text:s text:c="3"/></text:span><text:span text:style-name="T431">日</text:span><text:span text:style-name="T432"><text:s text:c="3"/></text:span><text:span text:style-name="T433">時</text:span><text:span text:style-name="T434"><text:s/></text:span><text:span text:style-name="T435">至</text:span><text:span text:style-name="T436"><text:s text:c="3"/></text:span><text:span text:style-name="T437">時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藝文場館名稱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體驗人數</text:p>
          </table:table-cell>
          <table:table-cell table:style-name="TableCell446" table:number-columns-spanned="2">
            <text:p text:style-name="P447"><text:span text:style-name="T448">學生</text:span><text:span text:style-name="T449"><text:s text:c="6"/></text:span><text:span text:style-name="T450">人</text:span></text:p>
          </table:table-cell>
          <table:covered-table-cell/>
          <table:table-cell table:style-name="TableCell451">
            <text:p text:style-name="P452"><text:span text:style-name="T453">教師</text:span><text:span text:style-name="T454">(</text:span><text:span text:style-name="T455">含家長</text:span><text:span text:style-name="T456">)</text:span><text:span text:style-name="T457"><text:s text:c="6"/></text:span><text:span text:style-name="T458">人</text:span></text:p>
          </table:table-cell>
        </table:table-row>
        <table:table-row table:style-name="TableRow459">
          <table:table-cell table:style-name="TableCell460">
            <text:p text:style-name="P461">場館體驗成果(至少300字)</text:p>
          </table:table-cell>
          <table:table-cell table:style-name="TableCell462" table:number-columns-spanned="3">
            <text:p text:style-name="P463"><text:span text:style-name="T464">（請以學生體驗之觀點描述，如學習到相關知識或技能）</text:span>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辦理活動照片(至少6張並附加說明)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/>
            <text:p text:style-name="P471"/>
            <text:p text:style-name="P472"/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說明：</text:p>
          </table:table-cell>
          <table:covered-table-cell/>
          <table:table-cell table:style-name="TableCell479" table:number-columns-spanned="2">
            <text:p text:style-name="P480">說明：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/>
            <text:p text:style-name="P484"/>
            <text:p text:style-name="P485"/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說明：</text:p>
          </table:table-cell>
          <table:covered-table-cell/>
          <table:table-cell table:style-name="TableCell492" table:number-columns-spanned="2">
            <text:p text:style-name="P493">說明：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/>
            <text:p text:style-name="P497"/>
            <text:p text:style-name="P498"/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說明：</text:p>
          </table:table-cell>
          <table:covered-table-cell/>
          <table:table-cell table:style-name="TableCell505" table:number-columns-spanned="2">
            <text:p text:style-name="P506">說明：</text:p>
          </table:table-cell>
          <table:covered-table-cell/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486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校際交流互訪活動實施要點</dc:title>
    <dc:subject/>
    <meta:initial-creator>325</meta:initial-creator>
    <dc:creator>唐可殷</dc:creator>
    <meta:creation-date>2022-05-10T01:45:00Z</meta:creation-date>
    <dc:date>2022-05-10T02:03:00Z</dc:date>
    <meta:print-date>2021-11-22T09:19:00Z</meta:print-date>
    <meta:template xlink:href="Normal" xlink:type="simple"/>
    <meta:editing-cycles>4</meta:editing-cycles>
    <meta:editing-duration>PT420S</meta:editing-duration>
    <meta:document-statistic meta:page-count="5" meta:paragraph-count="4" meta:word-count="345" meta:character-count="2313" meta:row-count="16" meta:non-whitespace-character-count="1972"/>
  </office:meta>
</office:document-meta>
</file>