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olumn3" style:family="table-column">
      <style:table-column-properties style:column-width="0.4923in"/>
    </style:style>
    <style:style style:name="TableColumn4" style:family="table-column">
      <style:table-column-properties style:column-width="0.5909in"/>
    </style:style>
    <style:style style:name="TableColumn5" style:family="table-column">
      <style:table-column-properties style:column-width="1.3777in"/>
    </style:style>
    <style:style style:name="TableColumn6" style:family="table-column">
      <style:table-column-properties style:column-width="8.2659in"/>
    </style:style>
    <style:style style:name="Table2" style:family="table">
      <style:table-properties style:width="10.727in" fo:margin-left="-0.6895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194in" fo:padding-bottom="0in" fo:padding-right="0.0194in" fo:wrap-option="no-wrap"/>
    </style:style>
    <style:style style:name="P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6" style:family="table-row">
      <style:table-row-properties/>
    </style:style>
    <style:style style:name="TableCell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5" style:family="table-row">
      <style:table-row-properties/>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5" style:family="table-row">
      <style:table-row-properties/>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4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54" style:family="table-row">
      <style:table-row-properties/>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6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64" style:family="table-row">
      <style:table-row-properties/>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73" style:family="table-row">
      <style:table-row-properties/>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82" style:family="table-row">
      <style:table-row-properties/>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91" style:family="table-row">
      <style:table-row-properties/>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10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10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10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03" style:family="table-row">
      <style:table-row-propertie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12" style:family="table-row">
      <style:table-row-properties/>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30" style:family="table-row">
      <style:table-row-properties/>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39" style:family="table-row">
      <style:table-row-properties/>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48" style:family="table-row">
      <style:table-row-properties/>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57" style:family="table-row">
      <style:table-row-properties/>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66" style:family="table-row">
      <style:table-row-properties/>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75" style:family="table-row">
      <style:table-row-properties/>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84" style:family="table-row">
      <style:table-row-properties/>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193" style:family="table-row">
      <style:table-row-properties/>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11" style:family="table-row">
      <style:table-row-properties/>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20" style:family="table-row">
      <style:table-row-properties/>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29"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3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3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3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33" style:family="table-row">
      <style:table-row-properties/>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4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43" style:family="table-row">
      <style:table-row-properties/>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57"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58" style:family="table-row">
      <style:table-row-properties/>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67" style:family="table-row">
      <style:table-row-properties/>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76" style:family="table-row">
      <style:table-row-properties/>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8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28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87" style:family="table-row">
      <style:table-row-properties/>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2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296" style:family="table-row">
      <style:table-row-properties/>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05" style:family="table-row">
      <style:table-row-properties/>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1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15" style:family="table-row">
      <style:table-row-properties/>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24" style:family="table-row">
      <style:table-row-properties/>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33" style:family="table-row">
      <style:table-row-properties/>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42" style:family="table-row">
      <style:table-row-properties/>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5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57" style:family="table-row">
      <style:table-row-properties/>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6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67" style:family="table-row">
      <style:table-row-properties/>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7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377"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87" style:family="table-row">
      <style:table-row-properties/>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3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396" style:family="table-row">
      <style:table-row-properties/>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05" style:family="table-row">
      <style:table-row-properties/>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14" style:family="table-row">
      <style:table-row-properties/>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23" style:family="table-row">
      <style:table-row-properties/>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TableRow432" style:family="table-row">
      <style:table-row-properties/>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fo:line-height="0.2777in"/>
      <style:text-properties style:font-name="標楷體" style:font-name-asian="標楷體" style:font-name-complex="Arial"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justify" fo:line-height="0.2777in"/>
      <style:text-properties style:font-name="標楷體" style:font-name-asian="標楷體" style:font-name-complex="Arial" style:letter-kerning="false" style:font-size-complex="12pt"/>
    </style:style>
    <style:style style:name="TableCell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widows="2" fo:orphans="2" fo:line-height="0.2777in"/>
      <style:text-properties style:font-name="標楷體" style:font-name-asian="標楷體" style:font-name-complex="Arial" style:letter-kerning="false" style:font-size-complex="12pt"/>
    </style:style>
    <style:style style:name="P441"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臺北市109年參與式預算i-Voting提案一覽表</text:p>
      <table:table table:style-name="Table2">
        <table:table-columns>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ext:p text:style-name="P9">項次</text:p>
            </table:table-cell>
            <table:table-cell table:style-name="TableCell10">
              <text:p text:style-name="P11">行政區</text:p>
            </table:table-cell>
            <table:table-cell table:style-name="TableCell12">
              <text:p text:style-name="P13">案名</text:p>
            </table:table-cell>
            <table:table-cell table:style-name="TableCell14">
              <text:p text:style-name="P15">提案內容概要</text:p>
            </table:table-cell>
          </table:table-row>
        </table:table-header-rows>
        <table:table-row table:style-name="TableRow16">
          <table:table-cell table:style-name="TableCell17">
            <text:p text:style-name="P18">1</text:p>
          </table:table-cell>
          <table:table-cell table:style-name="TableCell19">
            <text:p text:style-name="P20">松山區</text:p>
          </table:table-cell>
          <table:table-cell table:style-name="TableCell21">
            <text:p text:style-name="P22">吉仁公園改造</text:p>
          </table:table-cell>
          <table:table-cell table:style-name="TableCell23">
            <text:p text:style-name="P24">1.遮雨棚拆除，重新規劃公園動線，降低花台高度，增設花台邊緣鐵製矮欄杆。<text:line-break/>2.增設監視器和照明設備，加強安全。<text:line-break/>3.規劃長者活動區和體健設施，建設因地制宜兒童遊具。<text:line-break/>4.調整修剪樹枝，改善公園過於陰暗問題，改善後之花圃平台，改種植季節性草花以提升公園整體美觀。</text:p>
          </table:table-cell>
        </table:table-row>
        <table:table-row table:style-name="TableRow25">
          <table:table-cell table:style-name="TableCell26">
            <text:p text:style-name="P27">2</text:p>
          </table:table-cell>
          <table:table-cell table:style-name="TableCell28">
            <text:p text:style-name="P29">松山區</text:p>
          </table:table-cell>
          <table:table-cell table:style-name="TableCell30">
            <text:p text:style-name="P31">松山京華煙雲</text:p>
          </table:table-cell>
          <table:table-cell table:style-name="TableCell32">
            <text:p text:style-name="P33">1.建構松山產業發展回憶，藉由照片、影片紀錄或耆老口述，利用年輪方式展示歷史，並傳承給社區里民及想瞭解松山區的大眾。</text:p>
            <text:p text:style-name="P34">2.蒐集松山區相關生活紀錄，例如:歌謠、客語及影片。提供4張光碟供參考：中崙社區、<text:s/>華聲戲院、百年柑仔店、環保影片入圍獎</text:p>
          </table:table-cell>
        </table:table-row>
        <table:table-row table:style-name="TableRow35">
          <table:table-cell table:style-name="TableCell36">
            <text:p text:style-name="P37">3</text:p>
          </table:table-cell>
          <table:table-cell table:style-name="TableCell38">
            <text:p text:style-name="P39">松山區</text:p>
          </table:table-cell>
          <table:table-cell table:style-name="TableCell40">
            <text:p text:style-name="P41">幸福One Touch</text:p>
          </table:table-cell>
          <table:table-cell table:style-name="TableCell42">
            <text:p text:style-name="P43">1.水門4號至5號間，不利於老幼及行動不便者至河濱公園運動。</text:p>
            <text:p text:style-name="P44">2.塔悠路及松河街口(麥帥一橋下)，設置無障礙電梯一座。</text:p>
          </table:table-cell>
        </table:table-row>
        <table:table-row table:style-name="TableRow45">
          <table:table-cell table:style-name="TableCell46">
            <text:p text:style-name="P47">4</text:p>
          </table:table-cell>
          <table:table-cell table:style-name="TableCell48">
            <text:p text:style-name="P49">信義區</text:p>
          </table:table-cell>
          <table:table-cell table:style-name="TableCell50">
            <text:p text:style-name="P51">食農室外講堂</text:p>
          </table:table-cell>
          <table:table-cell table:style-name="TableCell52">
            <text:p text:style-name="P53">1.改建現有遮棚(雙層遮罩照明設施、鋪設高壓磚)給/排水及整地。<text:line-break/>2.改善原有硬體設施，打造可授課之安全場域。<text:line-break/>3.設計互動式體驗課程。<text:line-break/>4.民眾及遊客奉茶、歇腳。</text:p>
          </table:table-cell>
        </table:table-row>
        <table:table-row table:style-name="TableRow54">
          <table:table-cell table:style-name="TableCell55">
            <text:p text:style-name="P56">5</text:p>
          </table:table-cell>
          <table:table-cell table:style-name="TableCell57">
            <text:p text:style-name="P58">信義區</text:p>
          </table:table-cell>
          <table:table-cell table:style-name="TableCell59">
            <text:p text:style-name="P60">打造景聯繽紛彩虹快樂園地</text:p>
          </table:table-cell>
          <table:table-cell table:style-name="TableCell61">
            <text:p text:style-name="P62">1.將現有菜圃改建成臨時一層樓的活動中心，配合附近土地都更前使用。</text:p>
            <text:p text:style-name="P63">2.提供頂樓種菜、老人活動中心，並提供老人共餐(設置廚房)，希望場地是多功能(活動式桌椅)且能有才藝班場地。</text:p>
          </table:table-cell>
        </table:table-row>
        <table:table-row table:style-name="TableRow64">
          <table:table-cell table:style-name="TableCell65">
            <text:p text:style-name="P66">6</text:p>
          </table:table-cell>
          <table:table-cell table:style-name="TableCell67">
            <text:p text:style-name="P68">信義區</text:p>
          </table:table-cell>
          <table:table-cell table:style-name="TableCell69">
            <text:p text:style-name="P70">瑠公國中大門增設無障礙電梯工程</text:p>
          </table:table-cell>
          <table:table-cell table:style-name="TableCell71">
            <text:p text:style-name="P72">瑠公國中大門增設無障礙電梯工程</text:p>
          </table:table-cell>
        </table:table-row>
        <table:table-row table:style-name="TableRow73">
          <table:table-cell table:style-name="TableCell74">
            <text:p text:style-name="P75">7</text:p>
          </table:table-cell>
          <table:table-cell table:style-name="TableCell76">
            <text:p text:style-name="P77">信義區</text:p>
          </table:table-cell>
          <table:table-cell table:style-name="TableCell78">
            <text:p text:style-name="P79">大道文化在巷子</text:p>
          </table:table-cell>
          <table:table-cell table:style-name="TableCell80">
            <text:p text:style-name="P81">1.槽化島的綠化行動，增加路口意象(大道里歡迎牌)。<text:line-break/>2.忠孝東路5段790巷設置綠美化特色性燈桿。</text:p>
          </table:table-cell>
        </table:table-row>
        <text:soft-page-break/>
        <table:table-row table:style-name="TableRow82">
          <table:table-cell table:style-name="TableCell83">
            <text:p text:style-name="P84">8</text:p>
          </table:table-cell>
          <table:table-cell table:style-name="TableCell85">
            <text:p text:style-name="P86">信義區</text:p>
          </table:table-cell>
          <table:table-cell table:style-name="TableCell87">
            <text:p text:style-name="P88">熠熠國業&amp;傳統創意MIX</text:p>
          </table:table-cell>
          <table:table-cell table:style-name="TableCell89">
            <text:p text:style-name="P90">1.沿松山路600巷，每公尺加裝燈籠2只，預計200公尺。<text:line-break/>2.為安全考量，架設不鏽鋼立柱，支柱間以鋼索串起燈籠，並設避電措施維護巷弄間安全。<text:line-break/>3.加裝節電措施，設定每天自動開關時間。</text:p>
          </table:table-cell>
        </table:table-row>
        <table:table-row table:style-name="TableRow91">
          <table:table-cell table:style-name="TableCell92">
            <text:p text:style-name="P93">9</text:p>
          </table:table-cell>
          <table:table-cell table:style-name="TableCell94">
            <text:p text:style-name="P95">信義區</text:p>
          </table:table-cell>
          <table:table-cell table:style-name="TableCell96">
            <text:p text:style-name="P97">點亮松友，貓頭鷹伴您回家</text:p>
          </table:table-cell>
          <table:table-cell table:style-name="TableCell98">
            <text:p text:style-name="P99">1.路燈燈桿改變為曲線造型。</text:p>
            <text:p text:style-name="P100">2.加設貓頭鷹吉祥物。</text:p>
            <text:p text:style-name="P101">3.不平路段、防火巷加設感應燈。</text:p>
            <text:p text:style-name="P102">4.每個巷弄路燈設獨立迴路。</text:p>
          </table:table-cell>
        </table:table-row>
        <table:table-row table:style-name="TableRow103">
          <table:table-cell table:style-name="TableCell104">
            <text:p text:style-name="P105">10</text:p>
          </table:table-cell>
          <table:table-cell table:style-name="TableCell106">
            <text:p text:style-name="P107">大安區</text:p>
          </table:table-cell>
          <table:table-cell table:style-name="TableCell108">
            <text:p text:style-name="P109">照亮安全回家的路</text:p>
          </table:table-cell>
          <table:table-cell table:style-name="TableCell110">
            <text:p text:style-name="P111">建國花市(高架橋下)迴轉車道增設感應路燈</text:p>
          </table:table-cell>
        </table:table-row>
        <table:table-row table:style-name="TableRow112">
          <table:table-cell table:style-name="TableCell113">
            <text:p text:style-name="P114">11</text:p>
          </table:table-cell>
          <table:table-cell table:style-name="TableCell115">
            <text:p text:style-name="P116">大安區</text:p>
          </table:table-cell>
          <table:table-cell table:style-name="TableCell117">
            <text:p text:style-name="P118">募集大安影<text:s/>開創新意像</text:p>
          </table:table-cell>
          <table:table-cell table:style-name="TableCell119">
            <text:p text:style-name="P120">1.收集老相片，勿忘影中情<text:line-break/>2.陶瓷成形老影像<text:line-break/>3.結合科技QR Code</text:p>
          </table:table-cell>
        </table:table-row>
        <table:table-row table:style-name="TableRow121">
          <table:table-cell table:style-name="TableCell122">
            <text:p text:style-name="P123">12</text:p>
          </table:table-cell>
          <table:table-cell table:style-name="TableCell124">
            <text:p text:style-name="P125">大安區</text:p>
          </table:table-cell>
          <table:table-cell table:style-name="TableCell126">
            <text:p text:style-name="P127">大安森林公園中央島淨化</text:p>
          </table:table-cell>
          <table:table-cell table:style-name="TableCell128">
            <text:p text:style-name="P129">1.大安森林公園中央島環境整體規劃<text:line-break/>2.大安森林公園中央島水質清淤<text:line-break/>3.大安森林公園中央島樹木修剪</text:p>
          </table:table-cell>
        </table:table-row>
        <table:table-row table:style-name="TableRow130">
          <table:table-cell table:style-name="TableCell131">
            <text:p text:style-name="P132">13</text:p>
          </table:table-cell>
          <table:table-cell table:style-name="TableCell133">
            <text:p text:style-name="P134">中山區</text:p>
          </table:table-cell>
          <table:table-cell table:style-name="TableCell135">
            <text:p text:style-name="P136">雙連大溝打勾勾(找到被遺忘的百年水路)</text:p>
          </table:table-cell>
          <table:table-cell table:style-name="TableCell137">
            <text:p text:style-name="P138">中山區水文資源調查水文、人文歷史脈絡調查，社區教育資源整合、影像紀錄及社區策及管路調查、水質改善、生態經營</text:p>
          </table:table-cell>
        </table:table-row>
        <table:table-row table:style-name="TableRow139">
          <table:table-cell table:style-name="TableCell140">
            <text:p text:style-name="P141">14</text:p>
          </table:table-cell>
          <table:table-cell table:style-name="TableCell142">
            <text:p text:style-name="P143">中山區</text:p>
          </table:table-cell>
          <table:table-cell table:style-name="TableCell144">
            <text:p text:style-name="P145">再造中原·親子友善公園</text:p>
          </table:table-cell>
          <table:table-cell table:style-name="TableCell146">
            <text:p text:style-name="P147">將公園常見的花、鳥、動物融入於改造的意象中、新設低空攀爬及隧道類遊樂器材道、營塑入口意象</text:p>
          </table:table-cell>
        </table:table-row>
        <table:table-row table:style-name="TableRow148">
          <table:table-cell table:style-name="TableCell149">
            <text:p text:style-name="P150">15</text:p>
          </table:table-cell>
          <table:table-cell table:style-name="TableCell151">
            <text:p text:style-name="P152">中山區</text:p>
          </table:table-cell>
          <table:table-cell table:style-name="TableCell153">
            <text:p text:style-name="P154">繁花四平：錦綉公園</text:p>
          </table:table-cell>
          <table:table-cell table:style-name="TableCell155">
            <text:p text:style-name="P156">(1)<text:tab/>增設運動器材。<text:line-break/>(2)墜愛花廊、增加琉璃光雕。<text:line-break/>(3)加強美化四季植栽。</text:p>
          </table:table-cell>
        </table:table-row>
        <table:table-row table:style-name="TableRow157">
          <table:table-cell table:style-name="TableCell158">
            <text:p text:style-name="P159">16</text:p>
          </table:table-cell>
          <table:table-cell table:style-name="TableCell160">
            <text:p text:style-name="P161">中正區</text:p>
          </table:table-cell>
          <table:table-cell table:style-name="TableCell162">
            <text:p text:style-name="P163">北門安全我在行</text:p>
          </table:table-cell>
          <table:table-cell table:style-name="TableCell164">
            <text:p text:style-name="P165">1.開封街和中華路一段的天橋加強陸橋美化座椅<text:s/>塑化木；油漆更新等以改善陸橋景觀、汰換更新老化零件及設置防落葉設施，並研議評估延伸遮雨設備棚架<text:s/>。<text:line-break/><text:soft-page-break/>2.忠孝西路一段122號台北商業大樓前增設照明設備，並融合北門廣場燈光。<text:line-break/>3.延後北門燈光關閉時間。</text:p>
          </table:table-cell>
        </table:table-row>
        <text:soft-page-break/>
        <table:table-row table:style-name="TableRow166">
          <table:table-cell table:style-name="TableCell167">
            <text:p text:style-name="P168">17</text:p>
          </table:table-cell>
          <table:table-cell table:style-name="TableCell169">
            <text:p text:style-name="P170">中正區</text:p>
          </table:table-cell>
          <table:table-cell table:style-name="TableCell171">
            <text:p text:style-name="P172">強化新店溪百年觀光計畫2.0</text:p>
          </table:table-cell>
          <table:table-cell table:style-name="TableCell173">
            <text:p text:style-name="P174">1.螢橋國小周邊綠化樹牆打造森林公園<text:line-break/>2.綠地增加:中正區內增設綠地類似大安森林公園<text:line-break/>3.中正區河濱公園路燈密度增加，亮度提升</text:p>
          </table:table-cell>
        </table:table-row>
        <table:table-row table:style-name="TableRow175">
          <table:table-cell table:style-name="TableCell176">
            <text:p text:style-name="P177">18</text:p>
          </table:table-cell>
          <table:table-cell table:style-name="TableCell178">
            <text:p text:style-name="P179">中正區</text:p>
          </table:table-cell>
          <table:table-cell table:style-name="TableCell180">
            <text:p text:style-name="P181">水源空地好綠意<text:s/>逛街休憩好便利</text:p>
          </table:table-cell>
          <table:table-cell table:style-name="TableCell182">
            <text:p text:style-name="P183">原址屬國有財產地，現已申請拆除現存屋，未來加以改建將該地加以運用可使居民逛街，遊客多一點活動空間，將可造就經濟發展與休閒活動。</text:p>
          </table:table-cell>
        </table:table-row>
        <table:table-row table:style-name="TableRow184">
          <table:table-cell table:style-name="TableCell185">
            <text:p text:style-name="P186">19</text:p>
          </table:table-cell>
          <table:table-cell table:style-name="TableCell187">
            <text:p text:style-name="P188">大同區</text:p>
          </table:table-cell>
          <table:table-cell table:style-name="TableCell189">
            <text:p text:style-name="P190">北大同明珠</text:p>
          </table:table-cell>
          <table:table-cell table:style-name="TableCell191">
            <text:p text:style-name="P192">1.承德路三段247巷口旁2側空間活化與在地意象結合。<text:line-break/>2.至聖公園旁至酒泉街間之人行步道延伸鋪設。</text:p>
          </table:table-cell>
        </table:table-row>
        <table:table-row table:style-name="TableRow193">
          <table:table-cell table:style-name="TableCell194">
            <text:p text:style-name="P195">20</text:p>
          </table:table-cell>
          <table:table-cell table:style-name="TableCell196">
            <text:p text:style-name="P197">大同區</text:p>
          </table:table-cell>
          <table:table-cell table:style-name="TableCell198">
            <text:p text:style-name="P199">老師區民活動中心局部整修</text:p>
          </table:table-cell>
          <table:table-cell table:style-name="TableCell200">
            <text:p text:style-name="P201">內部局部整修(包括窗戶、紗窗破損修繕、地面磁磚部分高低不平整改以塑膠地磚全面鋪設)。</text:p>
          </table:table-cell>
        </table:table-row>
        <table:table-row table:style-name="TableRow202">
          <table:table-cell table:style-name="TableCell203">
            <text:p text:style-name="P204">21</text:p>
          </table:table-cell>
          <table:table-cell table:style-name="TableCell205">
            <text:p text:style-name="P206">大同區</text:p>
          </table:table-cell>
          <table:table-cell table:style-name="TableCell207">
            <text:p text:style-name="P208">悠遊國順里</text:p>
          </table:table-cell>
          <table:table-cell table:style-name="TableCell209">
            <text:p text:style-name="P210">1.損壞嚴重之人行地磚重新鋪設更新。<text:line-break/>2.加強國順公園內寵物清潔衛生宣導，提供寵物大便清潔袋。</text:p>
          </table:table-cell>
        </table:table-row>
        <table:table-row table:style-name="TableRow211">
          <table:table-cell table:style-name="TableCell212">
            <text:p text:style-name="P213">22</text:p>
          </table:table-cell>
          <table:table-cell table:style-name="TableCell214">
            <text:p text:style-name="P215">大同區</text:p>
          </table:table-cell>
          <table:table-cell table:style-name="TableCell216">
            <text:p text:style-name="P217">大稻埕公園設置茶梅展示區</text:p>
          </table:table-cell>
          <table:table-cell table:style-name="TableCell218">
            <text:p text:style-name="P219">1.在大稻埕公園一隅(紅磚拱門兩側)設置茶花展示區及周邊打造茶花步道。<text:line-break/>2.融入街區導讀。</text:p>
          </table:table-cell>
        </table:table-row>
        <table:table-row table:style-name="TableRow220">
          <table:table-cell table:style-name="TableCell221">
            <text:p text:style-name="P222">23</text:p>
          </table:table-cell>
          <table:table-cell table:style-name="TableCell223">
            <text:p text:style-name="P224">萬華區</text:p>
          </table:table-cell>
          <table:table-cell table:style-name="TableCell225">
            <text:p text:style-name="P226">艋舺公園亮起來</text:p>
          </table:table-cell>
          <table:table-cell table:style-name="TableCell227">
            <text:p text:style-name="P228">構想範圍：艋舺公園</text:p>
            <text:p text:style-name="P229">構想內容：</text:p>
            <text:p text:style-name="P230">1.重新栽種花草樹林(如:阿勃勒樹)，使環境變好，居民更願意共同維護。</text:p>
            <text:p text:style-name="P231">2.舉辦社區活動，加強居民凝聚力。</text:p>
            <text:p text:style-name="P232">3.公權力介入:加強取締菸蒂、垃圾問題。</text:p>
          </table:table-cell>
        </table:table-row>
        <table:table-row table:style-name="TableRow233">
          <table:table-cell table:style-name="TableCell234">
            <text:p text:style-name="P235">24</text:p>
          </table:table-cell>
          <table:table-cell table:style-name="TableCell236">
            <text:p text:style-name="P237">萬華區</text:p>
          </table:table-cell>
          <table:table-cell table:style-name="TableCell238">
            <text:p text:style-name="P239">中萬華景點串聯</text:p>
          </table:table-cell>
          <table:table-cell table:style-name="TableCell240">
            <text:p text:style-name="P241">構想範圍：</text:p>
            <text:p text:style-name="P242">萬華站(龍山寺站)到糖廍園區<text:line-break/>構想內容：<text:line-break/>1.指引:地圖新增色彩指標(運用招牌)或電子化地圖<text:s/>(不同路線規畫不同顏色)。<text:line-break/><text:soft-page-break/>2.街景改善(糖廍園區巷口):<text:line-break/><text:s text:c="2"/>(1)磚塊剝落改善，運用防漏水漆。<text:line-break/><text:s text:c="2"/>(2)修復原有大理街立鐘，作為打卡點。<text:line-break/><text:s text:c="2"/>(3)附近街道景觀一致化。<text:line-break/>3.路線遊:以龍山寺為起點，園區為終點，規劃一條路線。<text:line-break/>4.新增電子地圖。</text:p>
          </table:table-cell>
        </table:table-row>
        <text:soft-page-break/>
        <table:table-row table:style-name="TableRow243">
          <table:table-cell table:style-name="TableCell244">
            <text:p text:style-name="P245">25</text:p>
          </table:table-cell>
          <table:table-cell table:style-name="TableCell246">
            <text:p text:style-name="P247">萬華區</text:p>
          </table:table-cell>
          <table:table-cell table:style-name="TableCell248">
            <text:p text:style-name="P249">堀仔頭水文整治計畫</text:p>
          </table:table-cell>
          <table:table-cell table:style-name="TableCell250">
            <text:p text:style-name="P251">構想範圍：堀仔頭舊河道</text:p>
            <text:p text:style-name="P252">構想內容：</text:p>
            <text:p text:style-name="P253">1.水圳改善:</text:p>
            <text:p text:style-name="P254"><text:s text:c="2"/>(1)找到廢水源頭、清理垃圾。</text:p>
            <text:p text:style-name="P255"><text:s text:c="2"/>(2)調查水圳流向及終點。</text:p>
            <text:p text:style-name="P256">2.水圳源頭古蹟整治。</text:p>
            <text:p text:style-name="P257">3.水圳源頭設為古蹟園區，作為教學場域。</text:p>
          </table:table-cell>
        </table:table-row>
        <table:table-row table:style-name="TableRow258">
          <table:table-cell table:style-name="TableCell259">
            <text:p text:style-name="P260">26</text:p>
          </table:table-cell>
          <table:table-cell table:style-name="TableCell261">
            <text:p text:style-name="P262">文山區</text:p>
          </table:table-cell>
          <table:table-cell table:style-name="TableCell263">
            <text:p text:style-name="P264">幸福景行</text:p>
          </table:table-cell>
          <table:table-cell table:style-name="TableCell265">
            <text:p text:style-name="P266">景行公園<text:line-break/>1.花圃廢除，增設地墊。<text:line-break/>2.增設運動器材。</text:p>
          </table:table-cell>
        </table:table-row>
        <table:table-row table:style-name="TableRow267">
          <table:table-cell table:style-name="TableCell268">
            <text:p text:style-name="P269">27</text:p>
          </table:table-cell>
          <table:table-cell table:style-name="TableCell270">
            <text:p text:style-name="P271">文山區</text:p>
          </table:table-cell>
          <table:table-cell table:style-name="TableCell272">
            <text:p text:style-name="P273">萬年有愛晴雨棚</text:p>
          </table:table-cell>
          <table:table-cell table:style-name="TableCell274">
            <text:p text:style-name="P275">文山區萬年公園<text:line-break/>1.增設有造型、漂亮的大型遮雨棚。<text:line-break/>2.遮棚下設置簡易小舞臺。<text:line-break/>3.遮棚需設室內照明設施。<text:line-break/>4.地面磚頭重整，並需防滑、排水透氣、長者友善，並配合遮棚做美化。</text:p>
          </table:table-cell>
        </table:table-row>
        <table:table-row table:style-name="TableRow276">
          <table:table-cell table:style-name="TableCell277">
            <text:p text:style-name="P278">28</text:p>
          </table:table-cell>
          <table:table-cell table:style-name="TableCell279">
            <text:p text:style-name="P280">文山區</text:p>
          </table:table-cell>
          <table:table-cell table:style-name="TableCell281">
            <text:p text:style-name="P282">貓空觀星吊橋</text:p>
          </table:table-cell>
          <table:table-cell table:style-name="TableCell283">
            <text:p text:style-name="P284">貓空纜車貓空站至天恩宮為實施人車分離，興建吊橋：</text:p>
            <text:p text:style-name="P285">(1)具藝術性的設計（例：製茶流程、吉祥物）。</text:p>
            <text:p text:style-name="P286">(2)設置網美打卡景點。</text:p>
          </table:table-cell>
        </table:table-row>
        <text:soft-page-break/>
        <table:table-row table:style-name="TableRow287">
          <table:table-cell table:style-name="TableCell288">
            <text:p text:style-name="P289">29</text:p>
          </table:table-cell>
          <table:table-cell table:style-name="TableCell290">
            <text:p text:style-name="P291">文山區</text:p>
          </table:table-cell>
          <table:table-cell table:style-name="TableCell292">
            <text:p text:style-name="P293">貓空慢漫遊</text:p>
          </table:table-cell>
          <table:table-cell table:style-name="TableCell294">
            <text:p text:style-name="P295">貓空地區（指南路3段處）<text:line-break/>1.公車資訊推廣、增加班次與路線（現行路線紊亂應重新整合）。<text:line-break/>2.利用顏色分區（例：路燈杆顏色分區）。<text:line-break/>3.聯外橋樑（田寮橋、草湳橋、樟湖橋）路面整合、美化：<text:line-break/>(1)設造型燈<text:line-break/>(2)美化，例：綠化、貼磚</text:p>
          </table:table-cell>
        </table:table-row>
        <table:table-row table:style-name="TableRow296">
          <table:table-cell table:style-name="TableCell297">
            <text:p text:style-name="P298">30</text:p>
          </table:table-cell>
          <table:table-cell table:style-name="TableCell299">
            <text:p text:style-name="P300">南港區</text:p>
          </table:table-cell>
          <table:table-cell table:style-name="TableCell301">
            <text:p text:style-name="P302">安全候車空間改善</text:p>
          </table:table-cell>
          <table:table-cell table:style-name="TableCell303">
            <text:p text:style-name="P304">1變公共行車動線-現研究院路3段去程站牌左移1公尺，回程內縮1公尺，兩側新建行車道前後段長約50公尺。<text:line-break/>2.站名更改為「凌雲站」。</text:p>
          </table:table-cell>
        </table:table-row>
        <table:table-row table:style-name="TableRow305">
          <table:table-cell table:style-name="TableCell306">
            <text:p text:style-name="P307">31</text:p>
          </table:table-cell>
          <table:table-cell table:style-name="TableCell308">
            <text:p text:style-name="P309"/>
          </table:table-cell>
          <table:table-cell table:style-name="TableCell310">
            <text:p text:style-name="P311">擋土危牆修繕工程</text:p>
          </table:table-cell>
          <table:table-cell table:style-name="TableCell312">
            <text:p text:style-name="P313">1.擋土牆安全檢測。</text:p>
            <text:p text:style-name="P314">2.依評估結果續辦擋土牆改善及美化事宜，如無安全疑慮則清理擋土牆表面及植生，並修補擋土牆表面後上底漆以維安全。牆上截流溝局部遭土石太空包阻塞亦請新工處一併改善。</text:p>
          </table:table-cell>
        </table:table-row>
        <table:table-row table:style-name="TableRow315">
          <table:table-cell table:style-name="TableCell316">
            <text:p text:style-name="P317">32</text:p>
          </table:table-cell>
          <table:table-cell table:style-name="TableCell318">
            <text:p text:style-name="P319">南港區</text:p>
          </table:table-cell>
          <table:table-cell table:style-name="TableCell320">
            <text:p text:style-name="P321">煤、桂花、瓶蓋南港地方產業誌</text:p>
          </table:table-cell>
          <table:table-cell table:style-name="TableCell322">
            <text:p text:style-name="P323">1.舊資料蒐集(圖像、文字)→田野訪談。<text:line-break/>2.整理後出書、辦活動、展覽和導覽。<text:line-break/>3.製作宣傳品。</text:p>
          </table:table-cell>
        </table:table-row>
        <table:table-row table:style-name="TableRow324">
          <table:table-cell table:style-name="TableCell325">
            <text:p text:style-name="P326">33</text:p>
          </table:table-cell>
          <table:table-cell table:style-name="TableCell327">
            <text:p text:style-name="P328">南港區</text:p>
          </table:table-cell>
          <table:table-cell table:style-name="TableCell329">
            <text:p text:style-name="P330">九如里永思橋周邊景觀改善</text:p>
          </table:table-cell>
          <table:table-cell table:style-name="TableCell331">
            <text:p text:style-name="P332">1公墓橋兩側護欄施作抿石子樣式<text:line-break/>2.南港軍人公墓南側道路及橋梁兩旁人行道護欄整修</text:p>
          </table:table-cell>
        </table:table-row>
        <table:table-row table:style-name="TableRow333">
          <table:table-cell table:style-name="TableCell334">
            <text:p text:style-name="P335">34</text:p>
          </table:table-cell>
          <table:table-cell table:style-name="TableCell336">
            <text:p text:style-name="P337">南港區</text:p>
          </table:table-cell>
          <table:table-cell table:style-name="TableCell338">
            <text:p text:style-name="P339">四分溪上游周邊環境改善</text:p>
          </table:table-cell>
          <table:table-cell table:style-name="TableCell340">
            <text:p text:style-name="P341">1.河岸兩邊步道鋪設平整，採灰色透水磚尺寸30*60公分。<text:line-break/>2.兩岸護欄維修及重新油漆。<text:line-break/>3.兩岸座椅更新，路樹美化。</text:p>
          </table:table-cell>
        </table:table-row>
        <table:table-row table:style-name="TableRow342">
          <table:table-cell table:style-name="TableCell343">
            <text:p text:style-name="P344">35</text:p>
          </table:table-cell>
          <table:table-cell table:style-name="TableCell345">
            <text:p text:style-name="P346">內湖區</text:p>
          </table:table-cell>
          <table:table-cell table:style-name="TableCell347">
            <text:p text:style-name="P348">老社區·穿新衣-東湖國小周邊生活機能提升</text:p>
          </table:table-cell>
          <table:table-cell table:style-name="TableCell349">
            <text:p text:style-name="P350">一、東湖4號公園(康樂派出所對面&amp;福生土地公廟旁)，整體規劃凌亂，多處地面不平，造成幼童與老人安全疑慮，應予以重新規劃：</text:p>
            <text:p text:style-name="P351">(1)地面整平</text:p>
            <text:p text:style-name="P352">(2)花台及苗圃整修</text:p>
            <text:p text:style-name="P353">(3)疑大型棚架建築物拆除</text:p>
            <text:soft-page-break/>
            <text:p text:style-name="P354">(4)非屬公務的物品(私人桌椅)清除</text:p>
            <text:p text:style-name="P355">(5)老幼健身設備增減。</text:p>
            <text:p text:style-name="P356">二、東湖國小地下停車場車位狀況顯示設備時常不準確，建議增設智慧車位指引系統，提升停車效率及減少汽車尋位排碳汙染。</text:p>
          </table:table-cell>
        </table:table-row>
        <text:soft-page-break/>
        <table:table-row table:style-name="TableRow357">
          <table:table-cell table:style-name="TableCell358">
            <text:p text:style-name="P359">36</text:p>
          </table:table-cell>
          <table:table-cell table:style-name="TableCell360">
            <text:p text:style-name="P361">內湖區</text:p>
          </table:table-cell>
          <table:table-cell table:style-name="TableCell362">
            <text:p text:style-name="P363">東湖國中周邊人行道更新美化</text:p>
          </table:table-cell>
          <table:table-cell table:style-name="TableCell364">
            <text:p text:style-name="P365">樂活公園為北市熱門賞櫻景點，從樂活公園到樂康步道之人眾潮多。</text:p>
            <text:p text:style-name="P366">藉由人行道之整修提升整體美感，以延伸樂活公園觀光廊道、活絡社區經濟。</text:p>
          </table:table-cell>
        </table:table-row>
        <table:table-row table:style-name="TableRow367">
          <table:table-cell table:style-name="TableCell368">
            <text:p text:style-name="P369">37</text:p>
          </table:table-cell>
          <table:table-cell table:style-name="TableCell370">
            <text:p text:style-name="P371">內湖區</text:p>
          </table:table-cell>
          <table:table-cell table:style-name="TableCell372">
            <text:p text:style-name="P373">「便」在你我腳下</text:p>
          </table:table-cell>
          <table:table-cell table:style-name="TableCell374">
            <text:p text:style-name="P375">內湖路一段285巷狗便及西康2號公園小黑蚊問題，希望加強清潔以維護環境。</text:p>
            <text:p text:style-name="P376">1.減少內湖路一段285巷狗便問題，建議定期清潔維護環境。</text:p>
            <text:p text:style-name="P377">2.改善西康2號公園小黑蚊問題，定期清理公園內部水溝及周邊道路側溝。</text:p>
          </table:table-cell>
        </table:table-row>
        <table:table-row table:style-name="TableRow378">
          <table:table-cell table:style-name="TableCell379">
            <text:p text:style-name="P380">38</text:p>
          </table:table-cell>
          <table:table-cell table:style-name="TableCell381">
            <text:p text:style-name="P382">士林區</text:p>
          </table:table-cell>
          <table:table-cell table:style-name="TableCell383">
            <text:p text:style-name="P384">士林商圈夜市好行</text:p>
          </table:table-cell>
          <table:table-cell table:style-name="TableCell385">
            <text:p text:style-name="P386">1.基河路段從劍潭捷運站到兒童新樂園的人行道及路燈整體以過去現在未來的主題規劃。<text:line-break/>2.福德路31巷規劃為兒童通學步道(用標線行人通道)及機慢車道。</text:p>
          </table:table-cell>
        </table:table-row>
        <table:table-row table:style-name="TableRow387">
          <table:table-cell table:style-name="TableCell388">
            <text:p text:style-name="P389">39</text:p>
          </table:table-cell>
          <table:table-cell table:style-name="TableCell390">
            <text:p text:style-name="P391">士林區</text:p>
          </table:table-cell>
          <table:table-cell table:style-name="TableCell392">
            <text:p text:style-name="P393">貓頭鷹小書屋—轉角遇見小書屋</text:p>
          </table:table-cell>
          <table:table-cell table:style-name="TableCell394">
            <text:p text:style-name="P395">1.使用回收物品，發揮創意設計小書屋，確實執行資源回收再利用，進而讓民眾發想資源再利用。小書屋裝置藝術，讓公園活潑有文化，環境改善有素養。<text:line-break/>2.活化延慧書庫功能，讓二手書能在小書屋交換，使好的書籍流動，讓多數人能閱讀好書。</text:p>
          </table:table-cell>
        </table:table-row>
        <table:table-row table:style-name="TableRow396">
          <table:table-cell table:style-name="TableCell397">
            <text:p text:style-name="P398">40</text:p>
          </table:table-cell>
          <table:table-cell table:style-name="TableCell399">
            <text:p text:style-name="P400">士林區</text:p>
          </table:table-cell>
          <table:table-cell table:style-name="TableCell401">
            <text:p text:style-name="P402">希望夢想共融公園</text:p>
          </table:table-cell>
          <table:table-cell table:style-name="TableCell403">
            <text:p text:style-name="P404">1.增設洗手台，讓民眾於綠地遊玩過後，有地方進行清潔，提升民眾的衛生。<text:line-break/>2.額外增加<text:s/>2<text:s/>種運動器材，針對不同年齡層的民眾提供不同的器材。<text:line-break/>3.拆除老舊安全有疑慮的座椅，增設大量新的座椅。<text:line-break/>4.移除流動廁所，興建新的廁所。<text:line-break/>5.溜滑梯整體重新檢討改善<text:s/>(<text:s/>坡度、坡道長度、後方攀岩裝置、上方欄杆<text:s/>)，連同彩繪的部份一同改善。<text:line-break/>6.種植植物圍住整個綠地，留下出入口的部份，確保民眾只能從出入口進出，不會隨意地踩踏綠地的其他植物。</text:p>
          </table:table-cell>
        </table:table-row>
        <table:table-row table:style-name="TableRow405">
          <table:table-cell table:style-name="TableCell406">
            <text:p text:style-name="P407">41</text:p>
          </table:table-cell>
          <table:table-cell table:style-name="TableCell408">
            <text:p text:style-name="P409">士林區</text:p>
          </table:table-cell>
          <table:table-cell table:style-name="TableCell410">
            <text:p text:style-name="P411">渡仔頭閃亮紅磚道</text:p>
          </table:table-cell>
          <table:table-cell table:style-name="TableCell412">
            <text:p text:style-name="P413">1.翻新的社子街和中正路的人行道，並且改為紅灰間隔的人行道磚，讓人行道不在色彩單一，且行人安全大幅改善。<text:line-break/>2.修整人行道邊緣，並重新繪製紅黃線，使人行道邊緣完整，且紅黃線醒目，提升高紅黃線辨識程度，降低民眾車輛誤停的可能。</text:p>
          </table:table-cell>
        </table:table-row>
        <text:soft-page-break/>
        <table:table-row table:style-name="TableRow414">
          <table:table-cell table:style-name="TableCell415">
            <text:p text:style-name="P416">42</text:p>
          </table:table-cell>
          <table:table-cell table:style-name="TableCell417">
            <text:p text:style-name="P418">北投區</text:p>
          </table:table-cell>
          <table:table-cell table:style-name="TableCell419">
            <text:p text:style-name="P420">磺港溪兒童新樂園</text:p>
          </table:table-cell>
          <table:table-cell table:style-name="TableCell421">
            <text:p text:style-name="P422">新增兒童遊樂設施(設施種類另案請周遭居民表示意見)</text:p>
          </table:table-cell>
        </table:table-row>
        <table:table-row table:style-name="TableRow423">
          <table:table-cell table:style-name="TableCell424">
            <text:p text:style-name="P425">43</text:p>
          </table:table-cell>
          <table:table-cell table:style-name="TableCell426">
            <text:p text:style-name="P427">北投區</text:p>
          </table:table-cell>
          <table:table-cell table:style-name="TableCell428">
            <text:p text:style-name="P429">搶救電器大作戰</text:p>
          </table:table-cell>
          <table:table-cell table:style-name="TableCell430">
            <text:p text:style-name="P431">北投區公所開設相關課程，讓有興趣的民眾能有小家電安全使用、簡易保養、更換小零件等知識</text:p>
          </table:table-cell>
        </table:table-row>
        <table:table-row table:style-name="TableRow432">
          <table:table-cell table:style-name="TableCell433">
            <text:p text:style-name="P434">44</text:p>
          </table:table-cell>
          <table:table-cell table:style-name="TableCell435">
            <text:p text:style-name="P436">北投區</text:p>
          </table:table-cell>
          <table:table-cell table:style-name="TableCell437">
            <text:p text:style-name="P438">點亮北投歷史廊道</text:p>
          </table:table-cell>
          <table:table-cell table:style-name="TableCell439">
            <text:p text:style-name="P440">人行步道每隔一段距離在適當處設置QR-Code,掃描可進入北投歷史故事（場景、人物……）</text:p>
          </table: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1in" fo:margin-bottom="0.5895in" fo:margin-right="0.3937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梓維</meta:initial-creator>
    <dc:creator>蘇照明</dc:creator>
    <meta:creation-date>2020-05-29T07:06:00Z</meta:creation-date>
    <dc:date>2020-05-29T07:10:00Z</dc:date>
    <meta:template xlink:href="Normal.dotm" xlink:type="simple"/>
    <meta:editing-cycles>3</meta:editing-cycles>
    <meta:editing-duration>PT240S</meta:editing-duration>
    <meta:document-statistic meta:page-count="7" meta:paragraph-count="8" meta:word-count="624" meta:character-count="4179" meta:row-count="29" meta:non-whitespace-character-count="3563"/>
  </office:meta>
</office:document-meta>
</file>