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1576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833in" fo:margin-bottom="0.0833in" fo:line-height="0.25in">
        <style:tab-stops>
          <style:tab-stop style:type="left" style:position="0.4861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margin-top="0.0833in" fo:margin-bottom="0.0833in" fo:line-height="0.25in">
        <style:tab-stops>
          <style:tab-stop style:type="left" style:position="0.486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end" fo:line-height="0.25in">
        <style:tab-stops>
          <style:tab-stop style:type="left" style:position="0.4861in"/>
        </style:tab-stops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list-style-name="LFO1" style:family="paragraph">
      <style:paragraph-properties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5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9673in"/>
    </style:style>
    <style:style style:name="TableColumn29" style:family="table-column">
      <style:table-column-properties style:column-width="1.5472in"/>
    </style:style>
    <style:style style:name="TableColumn30" style:family="table-column">
      <style:table-column-properties style:column-width="1.45in"/>
    </style:style>
    <style:style style:name="TableColumn31" style:family="table-column">
      <style:table-column-properties style:column-width="1.4513in"/>
    </style:style>
    <style:style style:name="Table26" style:family="table">
      <style:table-properties style:width="5.9993in" style:rel-width="90.22%" fo:margin-left="0.5673in" table:align="left"/>
    </style:style>
    <style:style style:name="TableRow32" style:family="table-row">
      <style:table-row-properties style:min-row-height="0.109in"/>
    </style:style>
    <style:style style:name="TableCell3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096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833in" fo:line-height="0.3472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list-style-name="LFO2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超連結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超連結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list-style-name="LFO2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fo:text-align="justify" fo:line-height="0.3472in" fo:margin-left="0.75in" fo:text-indent="-0.4166in">
        <style:tab-stops>
          <style:tab-stop style:type="left" style:position="0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list-style-name="LFO3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list-style-name="LFO3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2" style:parent-style-name="內文" style:list-style-name="LFO3" style:family="paragraph">
      <style:paragraph-properties fo:text-align="justify" fo:line-height="0.3472in" fo:margin-left="0.875in" fo:text-indent="-0.1854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list-style-name="LFO4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list-style-name="LFO4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fo:line-height="0.3472in" fo:margin-left="0.8861in" fo:text-indent="-0.1965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121" style:parent-style-name="內文" style:list-style-name="LFO1" style:family="paragraph">
      <style:paragraph-properties fo:margin-top="0.0833in" fo:line-height="0.3472in" fo:margin-left="0.5in" fo:text-indent="-0.5in">
        <style:tab-stops>
          <style:tab-stop style:type="left" style:position="-0.125in"/>
        </style:tab-stops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list-style-name="LFO5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list-style-name="LFO5" style:family="paragraph">
      <style:paragraph-properties fo:text-align="justify" fo:line-height="0.3472in" fo:margin-left="0.752in" fo:text-indent="-0.4173in">
        <style:tab-stops>
          <style:tab-stop style:type="left" style:position="-0.002in"/>
        </style:tab-stops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list-style-name="LFO5" style:family="paragraph">
      <style:paragraph-properties fo:text-align="justify" fo:line-height="0.3472in">
        <style:tab-stops>
          <style:tab-stop style:type="left" style:position="-0.9166in"/>
          <style:tab-stop style:type="left" style:position="-0.8333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text-align="justify" fo:line-height="0.3472in" fo:text-indent="-0.3104in">
        <style:tab-stops>
          <style:tab-stop style:type="left" style:position="-1.25in"/>
          <style:tab-stop style:type="left" style:position="-1.1138in"/>
        </style:tab-stops>
      </style:paragraph-properties>
      <style:text-properties style:font-name-asian="標楷體" fo:font-size="14pt" style:font-size-asian="14pt" style:font-size-complex="14pt"/>
    </style:style>
    <style:style style:name="P144" style:parent-style-name="內文" style:list-style-name="LFO1" style:family="paragraph">
      <style:paragraph-properties fo:text-align="justify" fo:line-height="0.3472in" fo:text-indent="-0.3104in">
        <style:tab-stops>
          <style:tab-stop style:type="left" style:position="-1.25in"/>
          <style:tab-stop style:type="left" style:position="-1.1138in"/>
        </style:tab-stops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break-before="page" fo:text-align="center" fo:margin-left="0.1666in">
        <style:tab-stops/>
      </style:paragraph-properties>
    </style:style>
    <style:style style:name="T14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center" fo:margin-left="0.1666in">
        <style:tab-stops/>
      </style:paragraph-properties>
    </style:style>
    <style:style style:name="T15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7.2201in"/>
    </style:style>
    <style:style style:name="Table153" style:family="table">
      <style:table-properties style:width="7.2201in" fo:margin-left="0in" table:align="center"/>
    </style:style>
    <style:style style:name="TableRow155" style:family="table-row">
      <style:table-row-properties style:min-row-height="0.2312in"/>
    </style:style>
    <style:style style:name="TableCell156" style:family="table-cell">
      <style:table-cell-properties fo:border="non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letter-spacing="0.0416in"/>
    </style:style>
    <style:style style:name="T159" style:parent-style-name="預設段落字型" style:family="text">
      <style:text-properties style:font-name-asian="標楷體" fo:letter-spacing="0.0416in"/>
    </style:style>
    <style:style style:name="T160" style:parent-style-name="預設段落字型" style:family="text">
      <style:text-properties style:font-name="標楷體" style:font-name-asian="標楷體" fo:letter-spacing="0.0416in"/>
    </style:style>
    <style:style style:name="T161" style:parent-style-name="預設段落字型" style:family="text">
      <style:text-properties style:font-name="標楷體" style:font-name-asian="標楷體" fo:letter-spacing="0.0416in"/>
    </style:style>
    <style:style style:name="T162" style:parent-style-name="預設段落字型" style:family="text">
      <style:text-properties style:font-name-asian="標楷體" fo:letter-spacing="0.0416in"/>
    </style:style>
    <style:style style:name="T163" style:parent-style-name="預設段落字型" style:family="text">
      <style:text-properties style:font-name-asian="標楷體" fo:letter-spacing="0.0416in"/>
    </style:style>
    <style:style style:name="T164" style:parent-style-name="預設段落字型" style:family="text">
      <style:text-properties style:font-name-asian="標楷體" fo:letter-spacing="0.0416in"/>
    </style:style>
    <style:style style:name="P165" style:parent-style-name="內文" style:family="paragraph">
      <style:paragraph-properties fo:margin-left="0.1666in">
        <style:tab-stops/>
      </style:paragraph-properties>
      <style:text-properties text:display="none"/>
    </style:style>
    <style:style style:name="TableColumn167" style:family="table-column">
      <style:table-column-properties style:column-width="1.0458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0.2798in" style:use-optimal-column-width="false"/>
    </style:style>
    <style:style style:name="TableColumn170" style:family="table-column">
      <style:table-column-properties style:column-width="0.2798in" style:use-optimal-column-width="false"/>
    </style:style>
    <style:style style:name="TableColumn171" style:family="table-column">
      <style:table-column-properties style:column-width="0.2798in" style:use-optimal-column-width="false"/>
    </style:style>
    <style:style style:name="TableColumn172" style:family="table-column">
      <style:table-column-properties style:column-width="0.2798in" style:use-optimal-column-width="false"/>
    </style:style>
    <style:style style:name="TableColumn173" style:family="table-column">
      <style:table-column-properties style:column-width="0.1902in" style:use-optimal-column-width="false"/>
    </style:style>
    <style:style style:name="TableColumn174" style:family="table-column">
      <style:table-column-properties style:column-width="0.0902in" style:use-optimal-column-width="false"/>
    </style:style>
    <style:style style:name="TableColumn175" style:family="table-column">
      <style:table-column-properties style:column-width="0.2798in" style:use-optimal-column-width="false"/>
    </style:style>
    <style:style style:name="TableColumn176" style:family="table-column">
      <style:table-column-properties style:column-width="0.2798in" style:use-optimal-column-width="false"/>
    </style:style>
    <style:style style:name="TableColumn177" style:family="table-column">
      <style:table-column-properties style:column-width="0.2361in" style:use-optimal-column-width="false"/>
    </style:style>
    <style:style style:name="TableColumn178" style:family="table-column">
      <style:table-column-properties style:column-width="0.0437in" style:use-optimal-column-width="false"/>
    </style:style>
    <style:style style:name="TableColumn179" style:family="table-column">
      <style:table-column-properties style:column-width="0.0541in" style:use-optimal-column-width="false"/>
    </style:style>
    <style:style style:name="TableColumn180" style:family="table-column">
      <style:table-column-properties style:column-width="0.2256in" style:use-optimal-column-width="false"/>
    </style:style>
    <style:style style:name="TableColumn181" style:family="table-column">
      <style:table-column-properties style:column-width="0.2805in" style:use-optimal-column-width="false"/>
    </style:style>
    <style:style style:name="TableColumn182" style:family="table-column">
      <style:table-column-properties style:column-width="0.1833in" style:use-optimal-column-width="false"/>
    </style:style>
    <style:style style:name="TableColumn183" style:family="table-column">
      <style:table-column-properties style:column-width="0.0166in" style:use-optimal-column-width="false"/>
    </style:style>
    <style:style style:name="TableColumn184" style:family="table-column">
      <style:table-column-properties style:column-width="0.4875in" style:use-optimal-column-width="false"/>
    </style:style>
    <style:style style:name="TableColumn185" style:family="table-column">
      <style:table-column-properties style:column-width="2.1534in" style:use-optimal-column-width="false"/>
    </style:style>
    <style:style style:name="Table166" style:family="table">
      <style:table-properties style:width="7.1868in" fo:margin-left="-0.2208in" table:align="left"/>
    </style:style>
    <style:style style:name="TableRow186" style:family="table-row">
      <style:table-row-properties style:min-row-height="0.584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margin-right="0.05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fo:margin-right="0.0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5625in" style:use-optimal-row-height="false"/>
    </style:style>
    <style:style style:name="TableCell20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638in"/>
    </style:style>
    <style:style style:name="T211" style:parent-style-name="預設段落字型" style:family="text">
      <style:text-properties style:font-name="標楷體" style:font-name-asian="標楷體" fo:letter-spacing="-0.0291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291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291in" fo:font-size="14pt" style:font-size-asian="14pt" style:font-size-complex="14pt"/>
    </style:style>
    <style:style style:name="TableCell21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margin-right="0.0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 fo:margin-right="-0.07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Row227" style:family="table-row">
      <style:table-row-properties style:min-row-height="0.3493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letter-spacing="-0.0138in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 fo:margin-right="-0.075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5in"/>
      <style:text-properties style:font-name="標楷體"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6472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3333in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text-align="justify" fo:line-height="0.3333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P284" style:parent-style-name="內文" style:family="paragraph">
      <style:text-properties text:display="none"/>
    </style:style>
    <style:style style:name="TableColumn286" style:family="table-column">
      <style:table-column-properties style:column-width="1.0756in"/>
    </style:style>
    <style:style style:name="TableColumn287" style:family="table-column">
      <style:table-column-properties style:column-width="6.1145in"/>
    </style:style>
    <style:style style:name="Table285" style:family="table">
      <style:table-properties style:width="7.1902in" fo:margin-left="0in" table:align="center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/>
      <style:text-properties fo:font-size="10pt" style:font-size-asian="10pt"/>
    </style:style>
    <style:style style:name="P293" style:parent-style-name="內文" style:family="paragraph">
      <style:paragraph-properties fo:text-align="justify" fo:line-height="0.2777in"/>
      <style:text-properties fo:font-size="10pt" style:font-size-asian="10pt"/>
    </style:style>
    <style:style style:name="TableRow294" style:family="table-row">
      <style:table-row-properties style:min-row-height="4.4666in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361in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11pt" style:font-size-asian="11pt" style:font-size-complex="11pt"/>
    </style:style>
    <style:style style:name="P299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P309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P317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20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31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32" style:parent-style-name="預設段落字型" style:family="text">
      <style:text-properties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34" style:parent-style-name="預設段落字型" style:family="text">
      <style:text-properties style:font-name-asian="標楷體" fo:font-size="11pt" style:font-size-asian="11pt" style:font-size-complex="11pt"/>
    </style:style>
    <style:style style:name="P335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336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  <style:text-properties style:font-name-asian="標楷體" fo:font-size="11pt" style:font-size-asian="11pt" style:font-size-complex="11pt"/>
    </style:style>
    <style:style style:name="P337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-asian="標楷體" fo:font-size="11pt" style:font-size-asian="11pt" style:font-size-complex="11pt"/>
    </style:style>
    <style:style style:name="P361" style:parent-style-name="內文" style:list-style-name="LFO6" style:family="paragraph">
      <style:paragraph-properties fo:line-height="0.2361in" fo:margin-left="0.1368in" fo:text-indent="-0.1368in">
        <style:tab-stops>
          <style:tab-stop style:type="left" style:position="0in"/>
        </style:tab-stops>
      </style:paragraph-properties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P363" style:parent-style-name="內文" style:list-style-name="LFO6" style:family="paragraph">
      <style:paragraph-properties fo:line-height="0.2361in" fo:margin-left="0.3868in">
        <style:tab-stops>
          <style:tab-stop style:type="left" style:position="0in"/>
        </style:tab-stops>
      </style:paragraph-properties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P367" style:parent-style-name="內文" style:list-style-name="LFO6" style:family="paragraph">
      <style:paragraph-properties fo:line-height="0.2361in" fo:margin-left="0.3868in">
        <style:tab-stops>
          <style:tab-stop style:type="left" style:position="0in"/>
        </style:tab-stops>
      </style:paragraph-properties>
    </style:style>
    <style:style style:name="T368" style:parent-style-name="預設段落字型" style:family="text">
      <style:text-properties style:font-name-asian="標楷體" fo:font-size="11pt" style:font-size-asian="11pt" style:font-size-complex="11pt"/>
    </style:style>
    <style:style style:name="P369" style:parent-style-name="內文" style:list-style-name="LFO6" style:family="paragraph">
      <style:paragraph-properties fo:line-height="0.2361in" fo:margin-left="0.3868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P375" style:parent-style-name="內文" style:family="paragraph">
      <style:paragraph-properties fo:line-height="0.2361in">
        <style:tab-stops>
          <style:tab-stop style:type="left" style:position="0.5833in"/>
        </style:tab-stops>
      </style:paragraph-properties>
    </style:style>
    <style:style style:name="T376" style:parent-style-name="預設段落字型" style:family="text">
      <style:text-properties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line-height="0.2361in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391" style:parent-style-name="內文" style:family="paragraph">
      <style:paragraph-properties fo:widows="2" fo:orphans="2" style:snap-to-layout-grid="false" fo:line-height="0.2222in">
        <style:tab-stops>
          <style:tab-stop style:type="left" style:position="0.4861in"/>
        </style:tab-stops>
      </style:paragraph-properties>
      <style:text-properties style:font-name-asian="標楷體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青年發展署</text:p>
      <text:p text:style-name="P2"><text:span text:style-name="T3">105</text:span><text:span text:style-name="T4">年「青年政策論壇</text:span><text:span text:style-name="T5">-</text:span><text:span text:style-name="T6">地方論壇」實體論壇參加簡章</text:span></text:p>
      <text:p text:style-name="P7"><text:span text:style-name="T8">105</text:span><text:span text:style-name="T9">.6.1</text:span><text:span text:style-name="T10">核定</text:span></text:p>
      <text:list text:style-name="LFO1" text:continue-numbering="true">
        <text:list-item>
          <text:p text:style-name="P11"><text:span text:style-name="T12">報名資格</text:span></text:p>
        </text:list-item>
      </text:list>
      <text:p text:style-name="P13"><text:span text:style-name="T14">18</text:span><text:span text:style-name="T15">歲至</text:span><text:span text:style-name="T16">35</text:span><text:span text:style-name="T17">歲之青年（</text:span><text:span text:style-name="T18">出生年為民國</text:span><text:span text:style-name="T19">70</text:span><text:span text:style-name="T20">年至</text:span><text:span text:style-name="T21">87</text:span><text:span text:style-name="T22">年</text:span><text:span text:style-name="T23">）。</text:span></text:p>
      <text:list text:style-name="LFO1" text:continue-numbering="true">
        <text:list-item>
          <text:p text:style-name="P24"><text:span text:style-name="T25">活動場次及日期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場次</text:span></text:p>
          </table:table-cell>
          <table:table-cell table:style-name="TableCell36">
            <text:p text:style-name="P37">活動日期</text:p>
          </table:table-cell>
          <table:table-cell table:style-name="TableCell38">
            <text:p text:style-name="P39"><text:span text:style-name="T40">報名期間</text:span></text:p>
          </table:table-cell>
          <table:table-cell table:style-name="TableCell41">
            <text:p text:style-name="P42">公告名單及</text:p>
            <text:p text:style-name="P43">寄發行前通知</text:p>
          </table:table-cell>
          <table:table-cell table:style-name="TableCell44">
            <text:p text:style-name="P45">活動地點</text:p>
          </table:table-cell>
        </table:table-row>
        <table:table-row table:style-name="TableRow46">
          <table:table-cell table:style-name="TableCell47">
            <text:p text:style-name="P48"><text:span text:style-name="T49">南區</text:span></text:p>
          </table:table-cell>
          <table:table-cell table:style-name="TableCell50">
            <text:p text:style-name="P51">7/10</text:p>
          </table:table-cell>
          <table:table-cell table:style-name="TableCell52">
            <text:p text:style-name="P53">自簡章公告日起至6/28</text:p>
          </table:table-cell>
          <table:table-cell table:style-name="TableCell54">
            <text:p text:style-name="P55">7/4</text:p>
          </table:table-cell>
          <table:table-cell table:style-name="TableCell56">
            <text:p text:style-name="P57">中華電信學院高雄所</text:p>
          </table:table-cell>
        </table:table-row>
        <table:table-row table:style-name="TableRow58">
          <table:table-cell table:style-name="TableCell59">
            <text:p text:style-name="P60"><text:span text:style-name="T61">北區</text:span></text:p>
          </table:table-cell>
          <table:table-cell table:style-name="TableCell62">
            <text:p text:style-name="P63">7/17</text:p>
          </table:table-cell>
          <table:table-cell table:style-name="TableCell64">
            <text:p text:style-name="P65">自簡章公告日起至7/5</text:p>
          </table:table-cell>
          <table:table-cell table:style-name="TableCell66">
            <text:p text:style-name="P67">7/11</text:p>
          </table:table-cell>
          <table:table-cell table:style-name="TableCell68">
            <text:p text:style-name="P69">國立臺北科技大學</text:p>
          </table:table-cell>
        </table:table-row>
      </table:table>
      <text:list text:style-name="LFO1" text:continue-numbering="true">
        <text:list-item>
          <text:p text:style-name="P70"><text:span text:style-name="T71">活動名額</text:span></text:p>
        </text:list-item>
      </text:list>
      <text:p text:style-name="P72">北、南區場次各正取150人，其餘列為備取。</text:p>
      <text:list text:style-name="LFO1" text:continue-numbering="true">
        <text:list-item>
          <text:p text:style-name="P73"><text:span text:style-name="T74">報名及公告</text:span></text:p>
        </text:list-item>
      </text:list>
      <text:list text:style-name="LFO2" text:continue-numbering="true">
        <text:list-item>
          <text:p text:style-name="P75"><text:span text:style-name="T76">報名方式：透過教育部青年發展署</text:span><text:span text:style-name="T77">(</text:span><text:span text:style-name="T78">以下簡稱本署</text:span><text:span text:style-name="T79">)</text:span><text:span text:style-name="T80">青年政策論壇活動網站</text:span><text:span text:style-name="T81">(</text:span><text:a xlink:href="https://www.youthhub.tw/" office:target-frame-name="_top" xlink:show="replace"><text:span text:style-name="T82">https:/</text:span><text:bookmark-start text:name="_Hlt421208938"/><text:bookmark-start text:name="_Hlt421208939"/><text:span text:style-name="T83">/</text:span><text:bookmark-end text:name="_Hlt421208938"/><text:bookmark-end text:name="_Hlt421208939"/><text:span text:style-name="T84">www.youthhub.tw/</text:span></text:a><text:span text:style-name="T85">）報名，本年議題</text:span><text:span text:style-name="T86">以「社會創新」理念為核心，並以「養育照護」、「高等教育」、「青年就業」及「青年文化」等面向形成</text:span><text:span text:style-name="T87">4</text:span><text:span text:style-name="T88">項討論議題</text:span><text:span text:style-name="T89">，分別為「如何因應家庭結構轉型，建立友善的養育與照護環境」、「如何優化高等教育，促進高等教育的發展與轉型</text:span><text:span text:style-name="T90">」、「</text:span><text:span text:style-name="T91">如何改善青年就業與創業環境</text:span><text:span text:style-name="T92">」及「如何鼓勵青年發展多元文化，激發創造力」，請報名青年詳填參加第</text:span><text:span text:style-name="T93">2</text:span><text:span text:style-name="T94">階段實體論壇討論議題之優先順序。</text:span></text:p>
        </text:list-item>
        <text:list-item>
          <text:p text:style-name="P95"><text:span text:style-name="T96">抽籤：各場次網路報名截止，將以隨機抽籤方式抽出正取學員，各場次未獲正取者，將依抽籤順序列為備取名單。</text:span></text:p>
        </text:list-item>
        <text:list-item>
          <text:p text:style-name="P97"><text:span text:style-name="T98">公告：</text:span></text:p>
        </text:list-item>
      </text:list>
      <text:list text:style-name="LFO3" text:continue-numbering="true">
        <text:list-item>
          <text:list>
            <text:list-item>
              <text:p text:style-name="P99"><text:span text:style-name="T100">各場次報名青年正取及備取名單同時公告。</text:span></text:p>
            </text:list-item>
            <text:list-item>
              <text:p text:style-name="P101">同一議題選填如第一優先者人數過多時，則由本署依志願順序統籌安排。</text:p>
            </text:list-item>
            <text:list-item>
              <text:p text:style-name="P102">正取名單公告後，經聯繫無法參與時，依備取名單序位通知遞補。</text:p>
            </text:list-item>
          </text:list>
        </text:list-item>
      </text:list>
      <text:list text:style-name="LFO1" text:continue-numbering="true">
        <text:list-item>
          <text:p text:style-name="P103"><text:span text:style-name="T104">活動費用</text:span></text:p>
        </text:list-item>
      </text:list>
      <text:list text:style-name="LFO4" text:continue-numbering="true">
        <text:list-item>
          <text:p text:style-name="P105"><text:span text:style-name="T106">參與地方論壇為免費，請考量是否可全程參與，避免資源浪費；除特殊身分青年</text:span><text:span text:style-name="T107">外，一般身分青年不予交通費補助，請自行考量交通方式，並擇居住、求學或就職地最近距離之場次參與。</text:span></text:p>
        </text:list-item>
        <text:list-item>
          <text:p text:style-name="P108"><text:span text:style-name="T109">特殊身分青年</text:span><text:span text:style-name="T110">(</text:span><text:span text:style-name="T111">離島、身心障礙、中低收入戶及低收入戶</text:span><text:span text:style-name="T112">)</text:span><text:span text:style-name="T113">，且居住或求學地距活動地點</text:span><text:span text:style-name="T114">30</text:span><text:span text:style-name="T115">公里以外，可憑證明補助往返所需之交通費，「特殊身分青年交通費領據」（附件）可至本署青年政策論壇活動網站的最新消息區下載，請領交通費注意事項如下：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6">居住、求學或就職於離島者最高可補助往返經濟艙機票、機場至活動地點往返之高鐵標準車廂票價；居住、求學或就職於臺灣本島者，最高可補助自居住或就學地至活動地點往返之高鐵標準車廂票價。</text:p>
                </text:list-item>
                <text:list-item>
                  <text:p text:style-name="P117">本活動不支給計程車、公車、捷運等交通費。</text:p>
                </text:list-item>
                <text:list-item>
                  <text:p text:style-name="P118">搭乘飛機者，乘機日期去程應為活動當日或前一日，回程應為活動當日或後一日，另搭乘高鐵者，乘車日期均限活動當日，方為有效，無法檢附上列日期之單據者，則需改搭乘火車或客運。</text:p>
                </text:list-item>
                <text:list-item>
                  <text:p text:style-name="P119">上述交通費單據，除搭乘火車外，其餘均需檢附票根核銷。</text:p>
                </text:list-item>
                <text:list-item>
                  <text:p text:style-name="P120">請領交通費者應於活動結束後一星期內，將領據、相關證明文件（戶籍地證明或求學或就業之證明文件、身心障礙手冊影本、各直轄市及各縣、市政府或鄉鎮市區公所核發之證明文件）、去回程交通單據（搭乘火車者免附）、匯款帳戶存摺封面影本，以掛號方式寄回「教育部青年發展署公共參與組」(10055臺北市中正區徐州路5號13樓)，俾憑辦理核銷。</text:p>
                </text:list-item>
              </text:list>
            </text:list-item>
          </text:list>
        </text:list-item>
        <text:list-item>
          <text:p text:style-name="P121"><text:span text:style-name="T122">注意事項</text:span></text:p>
        </text:list-item>
      </text:list>
      <text:list text:style-name="LFO5" text:continue-numbering="true">
        <text:list-item>
          <text:p text:style-name="P123"><text:span text:style-name="T124">報名者所填之資料，為本署及承辦廠商活動辦理使用（如聯繫、保險等；會議手冊將刊載學員姓名、性別、就讀學校科系或任職單位等資料），個人資料將依個人資料保護法規範及相關法令保護，請確實填寫，俾利核發參加證明書及辦理活動保險，為避免資源浪費，</text:span><text:soft-page-break/><text:span text:style-name="T125">若經發現所填資料有誤，將不予重新補發參加證明書。</text:span></text:p>
        </text:list-item>
        <text:list-item>
          <text:p text:style-name="P126"><text:span text:style-name="T127">如遇流行疫病等不可抗力因素，為保障全體人員之安全，將由本署視情形公告處理措施，敬請配合。</text:span></text:p>
        </text:list-item>
        <text:list-item>
          <text:p text:style-name="P128"><text:span text:style-name="T129">有下列情形者，請洽本案承辦廠商「遠見天下文化出版股份有限公司」</text:span><text:span text:style-name="T130">黃小姐</text:span><text:span text:style-name="T131">(02-25173688#835</text:span><text:span text:style-name="T132">；</text:span><text:span text:style-name="T133">yichin.huang@cwgv.com.tw)</text:span><text:span text:style-name="T134">、楊小姐</text:span><text:span text:style-name="T135">(02-25173688#870</text:span><text:span text:style-name="T136">；</text:span><text:span text:style-name="T137">lalayang@cwgv.com.tw)</text:span><text:span text:style-name="T138">或本署承辦人李小姐</text:span><text:span text:style-name="T139">(02-77365173</text:span><text:span text:style-name="T140">；</text:span><text:span text:style-name="T141">highin@mail.yda.gov.tw)</text:span><text:span text:style-name="T142">查詢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43">完成網路報名，未收到報名系統寄出之確認信。</text:p>
                </text:list-item>
                <text:list-item>
                  <text:p text:style-name="P144">經本署公告為正取，但未於規定時間內收到行前通知。</text:p>
                </text:list-item>
              </text:list>
            </text:list-item>
          </text:list>
        </text:list-item>
      </text:list>
      <text:soft-page-break/>
      <text:p text:style-name="P145"><text:span text:style-name="T146"><draw:frame draw:z-index="251657728" draw:id="id1" draw:style-name="a1" draw:name="Text Box 9" text:anchor-type="paragraph" svg:x="-0.36458in" svg:y="-0.1875in" svg:width="0.875in" svg:height="0.375in" style:rel-width="scale" style:rel-height="scale"><draw:text-box><text:p text:style-name="P147">附件</text:p></draw:text-box><svg:title/><svg:desc/></draw:frame></text:span><text:span text:style-name="T148">特殊身分青年交通費</text:span></text:p>
      <text:p text:style-name="P149"><text:span text:style-name="T150">領</text:span><text:span text:style-name="T151"><text:s text:c="5"/></text:span><text:span text:style-name="T152">據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中華民國</text:span><text:span text:style-name="T159">105</text:span><text:span text:style-name="T160">年</text:span><text:span text:style-name="T161"><text:s text:c="2"/></text:span><text:span text:style-name="T162">月</text:span><text:span text:style-name="T163"><text:s text:c="2"/></text:span><text:span text:style-name="T164">日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姓名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事<text:s/>由<text:s/>或</text:p>
            <text:p text:style-name="P193">會議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<text:span text:style-name="T196">105</text:span><text:span text:style-name="T197">年青年政策論壇</text:span><text:span text:style-name="T198">-</text:span><text:span text:style-name="T199">地方論壇</text:span><text:span text:style-name="T200"><text:s/></text:span></text:p>
            <text:p text:style-name="P201"><text:span text:style-name="T202">□</text:span><text:span text:style-name="T203">南區：</text:span><text:span text:style-name="T204">7/10 <text:s text:c="3"/>□</text:span><text:span text:style-name="T205">北區：</text:span><text:span text:style-name="T206">7/17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金額</text:p>
            <text:p text:style-name="P210"><text:span text:style-name="T211">(</text:span><text:span text:style-name="T212">大寫</text:span><text:span text:style-name="T213">)</text:span></text:p>
          </table:table-cell>
          <table:table-cell table:style-name="TableCell214" table:number-columns-spanned="16">
            <text:p text:style-name="P215">新臺幣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($：_______________)</text:p>
          </table:table-cell>
          <table:covered-table-cell/>
        </table:table-row>
        <table:table-row table:style-name="TableRow218">
          <table:table-cell table:style-name="TableCell219">
            <text:p text:style-name="P220">服務單位或就讀學校</text:p>
          </table:table-cell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職務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身分證統一編號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<text:span text:style-name="T252">領款人簽</text:span><text:span text:style-name="T253"><text:s text:c="2"/></text:span><text:span text:style-name="T254">章</text:span></text:p>
          </table:table-cell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戶籍地址</text:p>
          </table:table-cell>
          <table:table-cell table:style-name="TableCell260" table:number-columns-spanned="18">
            <text:p text:style-name="P261"><text:s text:c="6"/>市(縣) <text:s text:c="6"/>市區鄉鎮<text:s text:c="8"/>村(里) <text:s text:c="4"/>鄰<text:s text:c="11"/>路(街)<text:s/></text:p>
            <text:p text:style-name="P262"><text:s text:c="4"/>段<text:s text:c="6"/>巷<text:s text:c="8"/>弄<text:s text:c="7"/>號<text:s text:c="8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pan text:style-name="T266">匯入行庫</text:span></text:p>
          </table:table-cell>
          <table:table-cell table:style-name="TableCell267" table:number-columns-spanned="18">
            <text:p text:style-name="P268"><text:span text:style-name="T269"><text:s text:c="11"/></text:span><text:span text:style-name="T270">銀行／郵局</text:span><text:span text:style-name="T271"><text:s/></text:span><text:span text:style-name="T272"><text:s text:c="11"/></text:span><text:span text:style-name="T273">分行</text:span><text:span text:style-name="T274">/</text:span><text:span text:style-name="T275">局號</text:span><text:span text:style-name="T276"><text:s text:c="16"/></text:span></text:p>
            <text:p text:style-name="P277"><text:span text:style-name="T278">帳號：</text:span><text:span text:style-name="T279"><text:s/></text:span><text:span text:style-name="T280"><text:s text:c="16"/></text:span><text:span text:style-name="T281">(</text:span><text:span text:style-name="T282">於本署無帳戶資料者務必填列，俾利匯款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交通明細</text:p>
          </table:table-cell>
          <table:table-cell table:style-name="TableCell291">
            <text:p text:style-name="P292">去程出發地：________；目的地：_________；<text:s/>搭乘之交通工具：__________；新臺幣_________元</text:p>
            <text:p text:style-name="P293">回程出發地：________；目的地；_________；<text:s/>搭乘之交通工具：__________；新臺幣_________元</text:p>
          </table:table-cell>
        </table:table-row>
        <table:table-row table:style-name="TableRow294">
          <table:table-cell table:style-name="TableCell295" table:number-columns-spanned="2">
            <text:p text:style-name="P296"><text:span text:style-name="T297">※</text:span><text:span text:style-name="T298">請領交通費注意事項</text:span></text:p>
            <text:list text:style-name="LFO6" text:continue-numbering="true">
              <text:list-item>
                <text:p text:style-name="P299"><text:span text:style-name="T300">本活動特殊身分青年包含</text:span><text:span text:style-name="T301">(1)</text:span><text:span text:style-name="T302">居住、求學或就職於離島、</text:span><text:span text:style-name="T303">(2)</text:span><text:span text:style-name="T304">身心障礙、</text:span><text:span text:style-name="T305">(3)</text:span><text:span text:style-name="T306">中低收入戶、</text:span><text:span text:style-name="T307">(4)</text:span><text:span text:style-name="T308">低收入戶。</text:span></text:p>
              </text:list-item>
              <text:list-item>
                <text:p text:style-name="P309"><text:span text:style-name="T310">符合前點</text:span><text:span text:style-name="T311">4</text:span><text:span text:style-name="T312">款條件任一款資格者，且</text:span><text:span text:style-name="T313">居住或求學地距活動地點</text:span><text:span text:style-name="T314">30</text:span><text:span text:style-name="T315">公里以外</text:span><text:span text:style-name="T316">，始可申請參與論壇往返必要之交通費。</text:span></text:p>
              </text:list-item>
              <text:list-item>
                <text:p text:style-name="P317"><text:span text:style-name="T318">居住、求學或就職於離島者最高可補助往返</text:span><text:span text:style-name="T319">經濟艙機票、機場至活動地點往返之高鐵標準車廂票價。</text:span></text:p>
              </text:list-item>
              <text:list-item>
                <text:p text:style-name="P320"><text:span text:style-name="T321">居住、求學或就職於臺灣本島，且符合第</text:span><text:span text:style-name="T322">1</text:span><text:span text:style-name="T323">點</text:span><text:span text:style-name="T324">(2)</text:span><text:span text:style-name="T325">、</text:span><text:span text:style-name="T326">(3)</text:span><text:span text:style-name="T327">、</text:span><text:span text:style-name="T328">(4)</text:span><text:span text:style-name="T329">款資格者，最高可補助自居住或就學地至活動地點往返之</text:span><text:span text:style-name="T330">高鐵標準車廂票價。</text:span></text:p>
              </text:list-item>
              <text:list-item>
                <text:p text:style-name="P331"><text:span text:style-name="T332">礙於經費有限，本活動不支給</text:span><text:span text:style-name="T333">計程車、公車、捷運</text:span><text:span text:style-name="T334">等交通費，請考量路程遠近，請擇最近距離之場次參與。</text:span></text:p>
              </text:list-item>
              <text:list-item>
                <text:p text:style-name="P335">搭乘飛機者，乘機日期去程應為活動當日或前一日，回程應為活動當日或後一日，另搭乘高鐵者，乘車日期均限活動當日，方為有效，無法檢附上列日期之單據者，則需改搭乘火車或客運。</text:p>
              </text:list-item>
              <text:list-item>
                <text:p text:style-name="P336">上述交通費單據，除搭乘火車外，其餘均需檢附票根核銷。</text:p>
              </text:list-item>
              <text:list-item>
                <text:p text:style-name="P337"><text:span text:style-name="T338">請款方式：請於活動結束後一星期內，將</text:span><text:span text:style-name="T339">(1)</text:span><text:span text:style-name="T340">本領據、</text:span><text:span text:style-name="T341">(2)</text:span><text:span text:style-name="T342">相關證明文件、</text:span><text:span text:style-name="T343">(3)</text:span><text:span text:style-name="T344">去回程交通單據（搭乘火車者免附）、</text:span><text:span text:style-name="T345">(4)</text:span><text:span text:style-name="T346">匯款帳戶存摺封面影本</text:span><text:span text:style-name="T347">，以掛號方式寄回教育部青年發展署公共參與組李小姐收</text:span><text:span text:style-name="T348">(10055</text:span><text:span text:style-name="T349">臺北市徐州路</text:span><text:span text:style-name="T350">5</text:span><text:span text:style-name="T351">號</text:span><text:span text:style-name="T352">13</text:span><text:span text:style-name="T353">樓</text:span><text:span text:style-name="T354">)</text:span><text:span text:style-name="T355">，並註明「</text:span><text:span text:style-name="T356">105</text:span><text:span text:style-name="T357">年青年政策論壇</text:span><text:span text:style-name="T358">-</text:span><text:span text:style-name="T359">地方論壇交通費補助」等字樣，經核對後</text:span><text:span text:style-name="T360">無誤後，即可將款項匯入指定帳戶。</text:span></text:p>
              </text:list-item>
              <text:list-item>
                <text:p text:style-name="P361"><text:span text:style-name="T362">相關證明文件包含：</text:span></text:p>
                <text:list text:continue-numbering="true">
                  <text:list-item>
                    <text:p text:style-name="P363"><text:span text:style-name="T364">離島青年：請提供戶籍地證明</text:span><text:span text:style-name="T365">或</text:span><text:span text:style-name="T366">求學或就業之證明文件。</text:span></text:p>
                  </text:list-item>
                  <text:list-item>
                    <text:p text:style-name="P367"><text:span text:style-name="T368">身心障礙青年：檢附身心障礙手冊影本。</text:span></text:p>
                  </text:list-item>
                  <text:list-item>
                    <text:p text:style-name="P369"><text:span text:style-name="T370">低收入戶及中低收入戶者：</text:span><text:span text:style-name="T371">請檢附</text:span><text:span text:style-name="T372">直轄市及各縣、市政府或鄉鎮市區公所</text:span><text:span text:style-name="T373">核發之證明文件</text:span><text:span text:style-name="T374">。</text:span></text:p>
                  </text:list-item>
                </text:list>
              </text:list-item>
            </text:list>
            <text:p text:style-name="P375"><text:span text:style-name="T376">10.</text:span><text:span text:style-name="T377">粗框內交通費金額由本署審核後填寫，請填妥請款資料及簽名即可</text:span><text:span text:style-name="T378">。</text:span></text:p>
            <text:p text:style-name="P379"><text:span text:style-name="T380">11.</text:span><text:span text:style-name="T381">下列資料請浮貼於領據背面：</text:span><text:span text:style-name="T382">(1)</text:span><text:span text:style-name="T383">相關證明文件</text:span><text:span text:style-name="T384">、</text:span><text:span text:style-name="T385">(2)</text:span><text:span text:style-name="T386">去回程交通單據（搭乘火車或客運者免附票根）</text:span><text:span text:style-name="T387">、</text:span><text:span text:style-name="T388">(3)</text:span><text:span text:style-name="T389">匯款帳戶存摺封面影本</text:span><text:span text:style-name="T390">。</text:span></text:p>
          </table:table-cell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625in" fo:margin-right="0.0166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widows="2" fo:orphans="2" fo:line-height="0.3055in" fo:margin-left="0.3736in" fo:text-indent="-0.3736in">
        <style:tab-stops>
          <style:tab-stop style:type="left" style:position="0.1125in"/>
        </style:tab-stops>
      </style:paragraph-properties>
      <style:text-properties style:font-name-asian="標楷體" fo:font-size="14pt" style:font-size-asian="14pt" style:font-size-complex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1LVL2" style:family="text">
      <style:text-properties fo:color="#000000"/>
    </style:style>
    <style:style style:name="WW_CharLFO1LVL3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新細明體" style:font-name-asian="新細明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11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5513in" text:min-label-width="0.1576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一, 十, 一百(繁), ...">
        <style:list-level-properties text:space-before="1in" text:min-label-width="0.2708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bullet text:level="3" text:style-name="WW_CharLFO3LVL3" text:bullet-char="※">
        <style:list-level-properties text:space-before="0.6666in" text:min-label-width="0.25in"/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15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青年輔導委員會  開會通知單（稿）</dc:title>
    <meta:initial-creator>user</meta:initial-creator>
    <dc:creator>柯明志</dc:creator>
    <meta:creation-date>2016-06-08T00:23:00Z</meta:creation-date>
    <dc:date>2016-06-08T00:23:00Z</dc:date>
    <meta:print-date>2016-05-31T07:2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2" meta:character-count="2890" meta:row-count="20" meta:non-whitespace-character-count="2463"/>
  </office:meta>
</office:document-meta>
</file>