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2.2673in"/>
    </style:style>
    <style:style style:name="TableColumn10" style:family="table-column">
      <style:table-column-properties style:column-width="2.3625in"/>
    </style:style>
    <style:style style:name="Table7" style:family="table">
      <style:table-properties style:width="6.0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5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法務局</text:p>
      <text:p text:style-name="P2">110年消費者保護宣導講座第1講議程表</text:p>
      <text:p text:style-name="P3">時間:110年5月3日(一) 13時30分至17時</text:p>
      <text:p text:style-name="P4">地點:台北市進出口商業同業公會IEAT國際會議中心1樓演講廳</text:p>
      <text:p text:style-name="P5"><text:s text:c="4"/>(臺北市中山區松江路350號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課程內容</text:p>
          </table:table-cell>
          <table:table-cell table:style-name="TableCell16">
            <text:p text:style-name="P17">主講人</text:p>
          </table:table-cell>
        </table:table-row>
        <table:table-row table:style-name="TableRow18">
          <table:table-cell table:style-name="TableCell19">
            <text:p text:style-name="P20">13：30~13：50</text:p>
          </table:table-cell>
          <table:table-cell table:style-name="TableCell21">
            <text:p text:style-name="P22">報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3：50~14：00</text:p>
          </table:table-cell>
          <table:table-cell table:style-name="TableCell28">
            <text:p text:style-name="P29">長官致詞</text:p>
          </table:table-cell>
          <table:table-cell table:style-name="TableCell30">
            <text:p text:style-name="P31">臺北市政府法務局</text:p>
            <text:p text:style-name="內文"/>
          </table:table-cell>
        </table:table-row>
        <table:table-row table:style-name="TableRow32">
          <table:table-cell table:style-name="TableCell33">
            <text:p text:style-name="P34">14：00~14：50</text:p>
          </table:table-cell>
          <table:table-cell table:style-name="TableCell35">
            <text:p text:style-name="P36"><text:span text:style-name="T37">專題演講</text:span><text:span text:style-name="T38">:</text:span></text:p>
            <text:p text:style-name="P39">如何在網路上安心購物</text:p>
          </table:table-cell>
          <table:table-cell table:style-name="TableCell40">
            <text:p text:style-name="P41">臺北市政府法務局</text:p>
            <text:p text:style-name="P42">葉家豪消費者保護官</text:p>
          </table:table-cell>
        </table:table-row>
        <table:table-row table:style-name="TableRow43">
          <table:table-cell table:style-name="TableCell44">
            <text:p text:style-name="P45">14：50~15：20</text:p>
          </table:table-cell>
          <table:table-cell table:style-name="TableCell46">
            <text:p text:style-name="P47">中場休息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5：20~16：10</text:p>
          </table:table-cell>
          <table:table-cell table:style-name="TableCell53">
            <text:p text:style-name="P54">專題演講:</text:p>
            <text:p text:style-name="P55">金融業消費者保護與案例介紹</text:p>
          </table:table-cell>
          <table:table-cell table:style-name="TableCell56">
            <text:p text:style-name="P57">財團法人金融消費評議中心</text:p>
            <text:p text:style-name="P58">官承儒副處長</text:p>
          </table:table-cell>
        </table:table-row>
        <table:table-row table:style-name="TableRow59">
          <table:table-cell table:style-name="TableCell60">
            <text:p text:style-name="P61">16：10~16：40</text:p>
          </table:table-cell>
          <table:table-cell table:style-name="TableCell62">
            <text:p text:style-name="P63">綜合座談(自由提問)</text:p>
          </table:table-cell>
          <table:table-cell table:style-name="TableCell64">
            <text:p text:style-name="P65">財團法人金融消費評議中心</text:p>
            <text:p text:style-name="P66">官承儒副處長</text:p>
            <text:p text:style-name="P67">臺北市政府法務局</text:p>
            <text:p text:style-name="P68">楊麗萍主任消費者保護官</text:p>
            <text:p text:style-name="P69">龔千雅簡任消費者保護官</text:p>
            <text:p text:style-name="P70">葉家豪消費者保護官</text:p>
            <text:p text:style-name="P71">徐逢源主任</text:p>
          </table:table-cell>
        </table:table-row>
        <table:table-row table:style-name="TableRow72">
          <table:table-cell table:style-name="TableCell73">
            <text:p text:style-name="P74">16：40~17：00</text:p>
          </table:table-cell>
          <table:table-cell table:style-name="TableCell75">
            <text:p text:style-name="P76">活動結束</text:p>
          </table:table-cell>
          <table:table-cell table:style-name="TableCell77">
            <text:p text:style-name="P78">憑券兌換餐盒</text:p>
          </table:table-cell>
        </table:table-row>
      </table:table>
      <text:p text:style-name="P79"/>
      <text:list text:style-name="LFO1" text:continue-numbering="true">
        <text:list-item>
          <text:p text:style-name="P80">為落實防疫政策，請全程配戴口罩。</text:p>
        </text:list-item>
        <text:list-item>
          <text:p text:style-name="P81">為響應環保，請自行攜帶環保杯與會，恕不提供紙杯。</text:p>
        </text:list-item>
        <text:list-item>
          <text:p text:style-name="P82">活動進行中請將手機調整為靜音模式。</text:p>
        </text:list-item>
        <text:list-item>
          <text:p text:style-name="P83"><text:span text:style-name="T84">會場內不得飲食，離開時請記得攜帶隨身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q221354447_蘇桂美</meta:initial-creator>
    <dc:creator>？世江</dc:creator>
    <meta:creation-date>2021-04-26T08:54:00Z</meta:creation-date>
    <dc:date>2021-04-26T08:55:00Z</dc:date>
    <meta:print-date>2020-08-20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